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70C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548235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9523076923077cm"/>
    </style:style>
    <style:style style:name="co2" style:family="table-column">
      <style:table-column-properties fo:break-before="auto" style:column-width="3.65369230769231cm"/>
    </style:style>
    <style:style style:name="co3" style:family="table-column">
      <style:table-column-properties fo:break-before="auto" style:column-width="5.41215384615385cm"/>
    </style:style>
    <style:style style:name="co4" style:family="table-column">
      <style:table-column-properties fo:break-before="auto" style:column-width="2.24692307692308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95030769230769cm"/>
    </style:style>
    <style:style style:name="co7" style:family="table-column">
      <style:table-column-properties fo:break-before="auto" style:column-width="8.92907692307692cm"/>
    </style:style>
    <style:style style:name="co8" style:family="table-column">
      <style:table-column-properties fo:break-before="auto" style:column-width="2.77446153846154cm"/>
    </style:style>
    <style:style style:name="co9" style:family="table-column">
      <style:table-column-properties fo:break-before="auto" style:column-width="1.56307692307692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25.1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物理甲（一）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國立臺灣師範大學115學年度第一學期高中生進階課程試辦計畫（NTNU NEXT Program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○○○○（高中全名）<text:span text:style-name="T5">「普通物理甲（一）」</text:span>推薦學生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單位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人姓名與職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人聯絡電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填表人電子信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59">
            <text:p>推薦學生資訊</text:p>
          </table:table-cell>
          <table:covered-table-cell table:number-columns-repeated="10"/>
          <table:table-cell office:value-type="string" table:number-columns-spanned="3" table:number-rows-spanned="1" table:style-name="ce54">
            <text:p>推薦學生緊急聯絡人資訊</text:p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34">
            <text:p>序號</text:p>
          </table:table-cell>
          <table:table-cell office:value-type="string" table:number-columns-spanned="1" table:number-rows-spanned="2" table:style-name="ce25">
            <text:p>中文姓名</text:p>
          </table:table-cell>
          <table:table-cell office:value-type="string" table:number-columns-spanned="1" table:number-rows-spanned="2" table:style-name="ce25">
            <text:p>英文姓名</text:p>
          </table:table-cell>
          <table:table-cell office:value-type="string" table:number-columns-spanned="1" table:number-rows-spanned="2" table:style-name="ce25">
            <text:p>就讀年級</text:p>
          </table:table-cell>
          <table:table-cell office:value-type="string" table:number-columns-spanned="1" table:number-rows-spanned="2" table:style-name="ce25">
            <text:p>高中學號</text:p>
          </table:table-cell>
          <table:table-cell office:value-type="string" table:number-columns-spanned="1" table:number-rows-spanned="2" table:style-name="ce25">
            <text:p>身份證字號</text:p>
          </table:table-cell>
          <table:table-cell office:value-type="string" table:number-columns-spanned="1" table:number-rows-spanned="2" table:style-name="ce25">
            <text:p>出生年月日</text:p>
            <text:p>（民國年）</text:p>
          </table:table-cell>
          <table:table-cell office:value-type="string" table:number-columns-spanned="1" table:number-rows-spanned="2" table:style-name="ce25">
            <text:p>手機號碼</text:p>
          </table:table-cell>
          <table:table-cell office:value-type="string" table:number-columns-spanned="1" table:number-rows-spanned="2" table:style-name="ce25">
            <text:p>電子信箱</text:p>
          </table:table-cell>
          <table:table-cell office:value-type="string" table:number-columns-spanned="2" table:number-rows-spanned="1" table:style-name="ce58">
            <text:p>身分別（詳說明三）</text:p>
          </table:table-cell>
          <table:covered-table-cell/>
          <table:table-cell office:value-type="string" table:number-columns-spanned="1" table:number-rows-spanned="2" table:style-name="ce55">
            <text:p>緊急聯絡人姓名</text:p>
          </table:table-cell>
          <table:table-cell office:value-type="string" table:number-columns-spanned="1" table:number-rows-spanned="2" table:style-name="ce56">
            <text:p>緊急聯絡人電話</text:p>
          </table:table-cell>
          <table:table-cell office:value-type="string" table:number-columns-spanned="1" table:number-rows-spanned="2" table:style-name="ce57">
            <text:p>與學生之關係</text:p>
          </table:table-cell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生</text:p>
          </table:table-cell>
          <table:table-cell office:value-type="string" table:style-name="ce12">
            <text:p>低收入戶</text:p>
          </table:table-cell>
          <table:covered-table-cell/>
          <table:covered-table-cell/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8">
            <text:p>（範例）</text:p>
          </table:table-cell>
          <table:table-cell office:value-type="string" table:style-name="ce9">
            <text:p>鄭伊彩</text:p>
          </table:table-cell>
          <table:table-cell office:value-type="string" table:style-name="ce9">
            <text:p>ZHENG, Yoon-Chae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B12345678</text:p>
          </table:table-cell>
          <table:table-cell office:value-type="string" table:style-name="ce9">
            <text:p>V20130613</text:p>
          </table:table-cell>
          <table:table-cell office:value-type="float" office:value="981206" table:style-name="ce9">
            <text:p>981206</text:p>
          </table:table-cell>
          <table:table-cell office:value-type="string" table:style-name="ce9">
            <text:p>0912-345-678</text:p>
          </table:table-cell>
          <table:table-cell office:value-type="string" table:style-name="ce9">
            <text:p>yoonchae@ntnu.edu.tw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8">
            <text:p>鄭號淑</text:p>
          </table:table-cell>
          <table:table-cell office:value-type="string" table:style-name="ce9">
            <text:p>0987-654-321</text:p>
          </table:table-cell>
          <table:table-cell office:value-type="string" table:style-name="ce10">
            <text:p>母女</text:p>
          </table:table-cell>
          <table:table-cell table:number-columns-repeated="16370"/>
        </table:table-row>
        <table:table-row table:number-rows-repeated="8" table:style-name="ro2">
          <table:table-cell table:style-name="ce13"/>
          <table:table-cell table:number-columns-repeated="9" table:style-name="ce14"/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（表格如不敷使用，請自行增列）</text:p>
          </table:table-cell>
          <table:table-cell table:number-columns-repeated="8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一、本表由夥伴學校彙整推薦學生資料後，敬請於<text:span text:style-name="T4">115年7月29日前</text:span>，以電子郵件寄送至本校承辦人信箱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二、各欄位資料請務必填寫完整，以利本校辦理學生資料建置、錄取公告、繳費通知及課程相關事宜聯繫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三、請擇一勾選「一般生」或「低收入戶」；<text:span text:style-name="T7">具低收入戶身分者，請於回傳本表時一併檢附政府核發之有效證明文件</text:span>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<text:s text:c="2"/>四、 本表所填資料僅供本試辦計畫招生、學生資料建置、錄取通知、修課及相關行政作業使用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普通物理甲（一）.$A$1:普通物理甲（一）.$N$24" table:base-cell-address="普通物理甲（一）.$A$1"/>
        </table:named-expressions>
      </table:table>
      <table:table table:name="教育概論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國立臺灣師範大學115學年度第一學期高中生進階課程試辦計畫（NTNU NEXT Program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○○○○（高中全名）<text:span text:style-name="T6">「教育概論」</text:span>推薦學生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單位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人姓名與職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人聯絡電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填表人電子信箱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59">
            <text:p>推薦學生資訊</text:p>
          </table:table-cell>
          <table:covered-table-cell table:number-columns-repeated="10"/>
          <table:table-cell office:value-type="string" table:number-columns-spanned="3" table:number-rows-spanned="1" table:style-name="ce54">
            <text:p>推薦學生緊急聯絡人資訊</text:p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34">
            <text:p>序號</text:p>
          </table:table-cell>
          <table:table-cell office:value-type="string" table:number-columns-spanned="1" table:number-rows-spanned="2" table:style-name="ce25">
            <text:p>中文姓名</text:p>
          </table:table-cell>
          <table:table-cell office:value-type="string" table:number-columns-spanned="1" table:number-rows-spanned="2" table:style-name="ce25">
            <text:p>英文姓名</text:p>
          </table:table-cell>
          <table:table-cell office:value-type="string" table:number-columns-spanned="1" table:number-rows-spanned="2" table:style-name="ce25">
            <text:p>就讀年級</text:p>
          </table:table-cell>
          <table:table-cell office:value-type="string" table:number-columns-spanned="1" table:number-rows-spanned="2" table:style-name="ce25">
            <text:p>高中學號</text:p>
          </table:table-cell>
          <table:table-cell office:value-type="string" table:number-columns-spanned="1" table:number-rows-spanned="2" table:style-name="ce25">
            <text:p>身份證字號</text:p>
          </table:table-cell>
          <table:table-cell office:value-type="string" table:number-columns-spanned="1" table:number-rows-spanned="2" table:style-name="ce25">
            <text:p>出生年月日</text:p>
            <text:p>（民國年）</text:p>
          </table:table-cell>
          <table:table-cell office:value-type="string" table:number-columns-spanned="1" table:number-rows-spanned="2" table:style-name="ce25">
            <text:p>手機號碼</text:p>
          </table:table-cell>
          <table:table-cell office:value-type="string" table:number-columns-spanned="1" table:number-rows-spanned="2" table:style-name="ce25">
            <text:p>電子信箱</text:p>
          </table:table-cell>
          <table:table-cell office:value-type="string" table:number-columns-spanned="2" table:number-rows-spanned="1" table:style-name="ce58">
            <text:p>身分別（詳說明三）</text:p>
          </table:table-cell>
          <table:covered-table-cell/>
          <table:table-cell office:value-type="string" table:number-columns-spanned="1" table:number-rows-spanned="2" table:style-name="ce55">
            <text:p>緊急聯絡人姓名</text:p>
          </table:table-cell>
          <table:table-cell office:value-type="string" table:number-columns-spanned="1" table:number-rows-spanned="2" table:style-name="ce56">
            <text:p>緊急聯絡人電話</text:p>
          </table:table-cell>
          <table:table-cell office:value-type="string" table:number-columns-spanned="1" table:number-rows-spanned="2" table:style-name="ce57">
            <text:p>與學生之關係</text:p>
          </table:table-cell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生</text:p>
          </table:table-cell>
          <table:table-cell office:value-type="string" table:style-name="ce12">
            <text:p>低收入戶</text:p>
          </table:table-cell>
          <table:covered-table-cell/>
          <table:covered-table-cell/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16">
            <text:p>（範例）</text:p>
          </table:table-cell>
          <table:table-cell office:value-type="string" table:style-name="ce17">
            <text:p>鄭伊彩</text:p>
          </table:table-cell>
          <table:table-cell office:value-type="string" table:style-name="ce17">
            <text:p>ZHENG, Yoon-Chae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345678</text:p>
          </table:table-cell>
          <table:table-cell office:value-type="string" table:style-name="ce17">
            <text:p>V20130613</text:p>
          </table:table-cell>
          <table:table-cell office:value-type="float" office:value="981206" table:style-name="ce17">
            <text:p>981206</text:p>
          </table:table-cell>
          <table:table-cell office:value-type="string" table:style-name="ce17">
            <text:p>0912-345-678</text:p>
          </table:table-cell>
          <table:table-cell office:value-type="string" table:style-name="ce17">
            <text:p>yoonchae@ntnu.edu.tw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string" table:style-name="ce16">
            <text:p>鄭號淑</text:p>
          </table:table-cell>
          <table:table-cell office:value-type="string" table:style-name="ce17">
            <text:p>0987-654-321</text:p>
          </table:table-cell>
          <table:table-cell office:value-type="string" table:style-name="ce18">
            <text:p>母女</text:p>
          </table:table-cell>
          <table:table-cell table:number-columns-repeated="16370"/>
        </table:table-row>
        <table:table-row table:number-rows-repeated="8" table:style-name="ro2">
          <table:table-cell table:style-name="ce13"/>
          <table:table-cell table:number-columns-repeated="9" table:style-name="ce14"/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style-name="ce19"/>
          <table:table-cell office:value-type="string" table:style-name="ce20">
            <text:p>（表格如不敷使用，請自行增列）</text:p>
          </table:table-cell>
          <table:table-cell table:number-columns-repeated="8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一、本表由夥伴學校彙整推薦學生資料後，敬請於<text:span text:style-name="T4">115年7月29日前</text:span>，以電子郵件寄送至本校承辦人信箱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二、各欄位資料請務必填寫完整，以利本校辦理學生資料建置、錄取公告、繳費通知及課程相關事宜聯繫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<text:s text:c="2"/>三、請擇一勾選「一般生」或「低收入戶」；<text:span text:style-name="T7">具低收入戶身分者，請於回傳本表時一併檢附政府核發之有效證明文件</text:span>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<text:s text:c="2"/>四、 本表所填資料僅供本試辦計畫招生、學生資料建置、錄取通知、修課及相關行政作業使用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教育概論.$A$1:教育概論.$N$24" table:base-cell-address="教育概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6-06-29T01:52:13Z</dc:date>
    <meta:print-date>2026-06-17T03:55:29Z</meta:print-date>
  </office:meta>
</office:document-meta>
</file>