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bottom="0in" fo:line-height="0.3472in"/>
    </style:style>
    <style:style style:name="T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size="16pt" style:font-size-asian="16pt"/>
    </style:style>
    <style:style style:name="TableColumn9" style:family="table-column">
      <style:table-column-properties style:column-width="6.3451in"/>
    </style:style>
    <style:style style:name="Table8" style:family="table">
      <style:table-properties style:width="6.3451in" fo:margin-left="0in" table:align="left"/>
    </style:style>
    <style:style style:name="TableRow10" style:family="table-row">
      <style:table-row-properties style:min-row-height="0.3604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 fo:margin-left="0.1666in">
        <style:tab-stops/>
      </style:paragraph-properties>
      <style:text-properties fo:font-size="14pt" style:font-size-asian="14pt" style:font-size-complex="14pt"/>
    </style:style>
    <style:style style:name="TableRow17" style:family="table-row">
      <style:table-row-properties style:min-row-height="0.3604in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ableRow21" style:family="table-row">
      <style:table-row-properties style:min-row-height="0.3604in"/>
    </style:style>
    <style:style style:name="TableCell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 fo:margin-left="0.1666in">
        <style:tab-stops/>
      </style:paragraph-properties>
      <style:text-properties fo:font-size="14pt" style:font-size-asian="14pt" style:font-size-complex="14pt"/>
    </style:style>
    <style:style style:name="TableRow24" style:family="table-row">
      <style:table-row-properties style:min-row-height="3.8923in"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fo:letter-spacing="0.0277in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letter-spacing="0.0069in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0.0277in" fo:font-size="14pt" style:font-size-asian="14pt" style:font-size-complex="14pt"/>
    </style:style>
    <style:style style:name="P36" style:parent-style-name="內文" style:family="paragraph">
      <style:paragraph-properties fo:line-height="120%" fo:margin-right="0.1972in"/>
    </style:style>
    <style:style style:name="T37" style:parent-style-name="預設段落字型" style:family="text">
      <style:text-properties fo:letter-spacing="0.0277in" fo:font-size="14pt" style:font-size-asian="14pt" style:font-size-complex="14pt"/>
    </style:style>
    <style:style style:name="P38" style:parent-style-name="內文" style:family="paragraph">
      <style:paragraph-properties fo:line-height="120%" fo:margin-right="0.1972in"/>
    </style:style>
    <style:style style:name="P39" style:parent-style-name="內文" style:family="paragraph">
      <style:paragraph-properties fo:text-align="justify" fo:line-height="150%" fo:margin-right="0.1972in"/>
    </style:style>
    <style:style style:name="T40" style:parent-style-name="預設段落字型" style:family="text">
      <style:text-properties style:font-name="DengXian" style:font-name-asian="DengXian"/>
    </style:style>
    <style:style style:name="T41" style:parent-style-name="預設段落字型" style:family="text">
      <style:text-properties style:font-name="DengXian" style:font-name-asian="DengXian"/>
    </style:style>
    <style:style style:name="T42" style:parent-style-name="預設段落字型" style:family="text">
      <style:text-properties style:font-name="DengXian" style:font-name-asian="DengXian"/>
    </style:style>
    <style:style style:name="T43" style:parent-style-name="預設段落字型" style:family="text">
      <style:text-properties style:font-name="DengXian" style:font-name-asian="DengXian"/>
    </style:style>
    <style:style style:name="P44" style:parent-style-name="內文" style:family="paragraph">
      <style:paragraph-properties fo:text-align="justify" fo:line-height="150%" fo:margin-right="0.1972in"/>
    </style:style>
    <style:style style:name="T45" style:parent-style-name="預設段落字型" style:family="text">
      <style:text-properties style:font-name="DengXian" style:font-name-asian="DengXian"/>
    </style:style>
    <style:style style:name="T46" style:parent-style-name="預設段落字型" style:family="text">
      <style:text-properties style:font-name="DengXian" style:font-name-asian="DengXian"/>
    </style:style>
    <style:style style:name="T47" style:parent-style-name="預設段落字型" style:family="text">
      <style:text-properties style:font-name="DengXian" style:font-name-asian="DengXian"/>
    </style:style>
    <style:style style:name="T48" style:parent-style-name="預設段落字型" style:family="text">
      <style:text-properties style:font-name="DengXian" style:font-name-asian="DengXian"/>
    </style:style>
    <style:style style:name="P49" style:parent-style-name="內文" style:family="paragraph">
      <style:paragraph-properties fo:text-align="justify" fo:line-height="150%" fo:margin-right="0.1972in"/>
    </style:style>
    <style:style style:name="T50" style:parent-style-name="預設段落字型" style:family="text">
      <style:text-properties style:font-name="DengXian" style:font-name-asian="DengXian"/>
    </style:style>
    <style:style style:name="T51" style:parent-style-name="預設段落字型" style:family="text">
      <style:text-properties style:font-name="DengXian" style:font-name-asian="DengXia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/>
      <style:text-properties fo:letter-spacing="0.0277in" fo:font-size="18pt" style:font-size-asian="18pt"/>
    </style:style>
    <style:style style:name="P55" style:parent-style-name="內文" style:family="paragraph">
      <style:paragraph-properties fo:line-height="0.3333in" fo:margin-left="0.3062in" fo:text-indent="-0.1527in">
        <style:tab-stops/>
      </style:paragraph-properties>
      <style:text-properties fo:letter-spacing="0.0277in" fo:font-size="18pt" style:font-size-asian="18pt" style:font-size-complex="18pt"/>
    </style:style>
    <style:style style:name="P56" style:parent-style-name="內文" style:family="paragraph">
      <style:paragraph-properties fo:line-height="0.3333in" fo:margin-left="0.334in" fo:text-indent="-0.1805in">
        <style:tab-stops/>
      </style:paragraph-properties>
      <style:text-properties fo:letter-spacing="0.0277in" fo:font-size="22pt" style:font-size-asian="22pt" style:font-size-complex="22pt"/>
    </style:style>
    <style:style style:name="P57" style:parent-style-name="內文" style:family="paragraph">
      <style:paragraph-properties fo:line-height="0.3333in" fo:text-indent="0.1805in"/>
      <style:text-properties fo:letter-spacing="0.0277in" fo:font-size="22pt" style:font-size-asian="22pt" style:font-size-complex="22pt"/>
    </style:style>
    <style:style style:name="P58" style:parent-style-name="內文" style:family="paragraph">
      <style:paragraph-properties fo:line-height="0.3333in" fo:text-indent="0.1527in"/>
      <style:text-properties fo:font-size="22pt" style:font-size-asian="22pt" style:font-size-complex="22pt"/>
    </style:style>
    <style:style style:name="P59" style:parent-style-name="內文" style:family="paragraph">
      <style:paragraph-properties fo:margin-bottom="0.125in" fo:line-height="0.3333in"/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125in" fo:line-height="0.3888in" fo:margin-left="2.6666in">
        <style:tab-stops/>
      </style:paragraph-properties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style:font-size-complex="14pt"/>
    </style:style>
    <style:style style:name="P71" style:parent-style-name="內文" style:family="paragraph">
      <style:paragraph-properties fo:line-height="0.3888in" fo:margin-left="2.6666in">
        <style:tab-stops/>
      </style:paragraph-properties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888in" fo:margin-left="2.6666in">
        <style:tab-stops/>
      </style:paragraph-properties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bottom="0.125in" fo:line-height="0.3888in" fo:margin-left="2.6666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 fo:margin-left="0.1666in" fo:margin-right="0.2416in">
        <style:tab-stops/>
      </style:paragraph-properties>
    </style:style>
    <style:style style:name="T81" style:parent-style-name="預設段落字型" style:family="text">
      <style:text-properties style:font-name-asian="新細明體" style:letter-kerning="false"/>
    </style:style>
    <style:style style:name="T82" style:parent-style-name="預設段落字型" style:family="text">
      <style:text-properties style:font-name-asian="新細明體" style:letter-kerning="false"/>
    </style:style>
    <style:style style:name="T83" style:parent-style-name="預設段落字型" style:family="text">
      <style:text-properties style:font-name-asian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新細明體" style:letter-kerning="false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P89" style:parent-style-name="內文" style:family="paragraph">
      <style:paragraph-properties fo:text-align="justify" fo:line-height="0.2777in" fo:margin-left="0.1666in" fo:margin-right="0.2416in">
        <style:tab-stops/>
      </style:paragraph-properties>
      <style:text-properties style:font-weight-complex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2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3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4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5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6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7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8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99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2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103" style:parent-style-name="預設段落字型" style:family="text">
      <style:text-properties style:font-weight-complex="bold" fo:letter-spacing="0.0277in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218686935"/><text:span text:style-name="T2">附件</text:span><text:span text:style-name="T3">13</text:span><text:span text:style-name="T4">、國立臺灣師範大學</text:span><text:span text:style-name="T5">115</text:span><text:span text:style-name="T6">學年度工業教育學系學士班公費專班單獨招生考試</text:span><text:span text:style-name="T7">放棄入學資格聲明書</text:span><text:bookmark-end text:name="_Toc218686935"/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准考證號碼：</text:span></text:p>
          </table:table-cell>
        </table:table-row>
        <table:table-row table:style-name="TableRow14">
          <table:table-cell table:style-name="TableCell15">
            <text:p text:style-name="P16">姓名：</text:p>
          </table:table-cell>
        </table:table-row>
        <table:table-row table:style-name="TableRow17">
          <table:table-cell table:style-name="TableCell18">
            <text:p text:style-name="P19"><text:span text:style-name="T20">身分證字號：</text:span></text:p>
          </table:table-cell>
        </table:table-row>
        <table:table-row table:style-name="TableRow21">
          <table:table-cell table:style-name="TableCell22">
            <text:p text:style-name="P23">出生年月日：</text:p>
          </table:table-cell>
        </table:table-row>
        <table:table-row table:style-name="TableRow24">
          <table:table-cell table:style-name="TableCell25">
            <text:p text:style-name="P26"><text:span text:style-name="T27">經錄取為「</text:span><text:span text:style-name="T28">115</text:span><text:span text:style-name="T29">學年度工業教育學系</text:span><text:span text:style-name="T30">學士班</text:span><text:span text:style-name="T31">公費專班單獨招生考試」</text:span></text:p>
            <text:p text:style-name="P32"><text:span text:style-name="T33"><text:s text:c="18"/></text:span><text:span text:style-name="T34">（科別）</text:span><text:span text:style-name="T35">新生</text:span></text:p>
            <text:p text:style-name="P36"><text:span text:style-name="T37">因故自願放棄本項考試之入學資格，特此聲明。</text:span></text:p>
            <text:p text:style-name="P38">＊放棄原因（請勾選/可複選）：</text:p>
            <text:p text:style-name="P39"><text:span text:style-name="T40">□</text:span>出國進修<text:s/><text:s text:c="2"/><text:span text:style-name="T41">□</text:span>服兵役<text:s/><text:s text:c="2"/><text:s text:c="2"/><text:span text:style-name="T42">□</text:span>經濟因素考量<text:s text:c="2"/><text:s text:c="3"/><text:s/><text:span text:style-name="T43">□</text:span>興趣不合（師資、研究領域等）<text:s/></text:p>
            <text:p text:style-name="P44"><text:span text:style-name="T45">□</text:span>就業<text:s text:c="5"/><text:s/><text:s/><text:span text:style-name="T46">□</text:span>無法兼顧工作<text:s text:c="3"/><text:span text:style-name="T47">□</text:span>健康因素考量<text:s text:c="2"/><text:span text:style-name="T48">□</text:span>地域因素考量（離家遠）<text:s/></text:p>
            <text:p text:style-name="P49"><text:span text:style-name="T50">□</text:span>家人反對<text:s/><text:s/><text:s/><text:span text:style-name="T51">□</text:span>考上他校（請填校系名稱）：<text:span text:style-name="T52">＿＿＿＿</text:span><text:span text:style-name="T53"><text:s text:c="18"/></text:span><text:s text:c="2"/></text:p>
            <text:p text:style-name="P54"/>
            <text:p text:style-name="P55">此致<text:s text:c="2"/></text:p>
            <text:p text:style-name="P56"><text:s text:c="2"/></text:p>
            <text:p text:style-name="P57">國立臺灣師範大學</text:p>
            <text:p text:style-name="P58"/>
          </table:table-cell>
        </table:table-row>
      </table:table>
      <text:p text:style-name="P59"/>
      <text:p text:style-name="P60"><text:span text:style-name="T61">立</text:span><text:span text:style-name="T62"><text:s/></text:span><text:span text:style-name="T63">書</text:span><text:span text:style-name="T64"><text:s/></text:span><text:span text:style-name="T65">人：</text:span><text:span text:style-name="T66">　　</text:span><text:span text:style-name="T67"><text:s text:c="2"/></text:span><text:span text:style-name="T68">　　　　　　</text:span><text:span text:style-name="T69"><text:s text:c="4"/></text:span><text:span text:style-name="T70">（簽章）</text:span></text:p>
      <text:p text:style-name="P71"><text:span text:style-name="T72">聯絡電話：</text:span><text:span text:style-name="T73"><text:s text:c="28"/></text:span></text:p>
      <text:p text:style-name="P74"><text:span text:style-name="T75">通訊地址：</text:span><text:span text:style-name="T76"><text:s text:c="28"/></text:span></text:p>
      <text:p text:style-name="P77"><text:span text:style-name="T78">電子信箱：</text:span><text:span text:style-name="T79"><text:s text:c="28"/></text:span></text:p>
      <text:p text:style-name="P80">錄取考生如欲放棄本項考試錄取資格，請填寫本表，<text:span text:style-name="T81">email</text:span><text:span text:style-name="T82">至</text:span><text:span text:style-name="T83">cook235@ntnu.edu.tw</text:span><text:span text:style-name="T84">教務處企劃組</text:span><text:span text:style-name="T85">，聲明放棄入學資格，電話：（</text:span><text:span text:style-name="T86">02</text:span><text:span text:style-name="T87">）</text:span><text:span text:style-name="T88">7749-1187</text:span>。</text:p>
      <text:p text:style-name="P89">說明：請慎重考慮，一旦送交本聲明書後，日後不得有任何異議或補救措施要求入學。</text:p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/>115 <text:s/></text:span><text:span text:style-name="T99">年　</text:span><text:span text:style-name="T100"><text:s text:c="2"/></text:span><text:span text:style-name="T101">　月　</text:span><text:span text:style-name="T102"><text:s text:c="3"/></text:span><text:span text:style-name="T10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.0833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4T08:48:00Z</meta:creation-date>
    <dc:date>2026-06-24T08:49:00Z</dc:date>
    <meta:template xlink:href="Normal" xlink:type="simple"/>
    <meta:editing-cycles>1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