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4.3312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 style:min-row-height="0.450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15" style:family="table-row">
      <style:table-row-properties style:min-row-height="0.45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20" style:family="table-row">
      <style:table-row-properties style:min-row-height="0.450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25" style:family="table-row">
      <style:table-row-properties style:min-row-height="0.45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30" style:family="table-row">
      <style:table-row-properties style:min-row-height="0.450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35" style:family="table-row">
      <style:table-row-properties style:min-row-height="0.45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 style:font-weight-complex="bold" fo:letter-spacing="0.0138in" style:font-size-complex="20pt"/>
    </style:style>
    <style:style style:name="T41" style:parent-style-name="預設段落字型" style:family="text">
      <style:text-properties style:font-name-asian="標楷體" style:font-weight-complex="bold" fo:letter-spacing="0.0138in" style:font-size-complex="2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weight-complex="bold" fo:letter-spacing="0.0138in" style:font-size-complex="20pt"/>
    </style:style>
    <style:style style:name="T44" style:parent-style-name="預設段落字型" style:family="text">
      <style:text-properties style:font-name-asian="標楷體" style:font-weight-complex="bold" fo:letter-spacing="0.0138in" style:font-size-complex="20pt"/>
    </style:style>
    <style:style style:name="T45" style:parent-style-name="預設段落字型" style:family="text">
      <style:text-properties style:font-name-asian="標楷體" style:font-weight-complex="bold" fo:letter-spacing="0.0138in" style:font-size-complex="20pt"/>
    </style:style>
    <style:style style:name="T46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47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48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ableRow49" style:family="table-row">
      <style:table-row-properties style:min-row-height="0.4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54" style:family="table-row">
      <style:table-row-properties style:min-row-height="0.4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59" style:family="table-row">
      <style:table-row-properties style:min-row-height="0.8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P6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5" style:parent-style-name="清單段落" style:list-style-name="LFO1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6" style:parent-style-name="清單段落" style:list-style-name="LFO1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letter-spacing="0.0138in" style:font-size-complex="20pt"/>
    </style:style>
    <style:style style:name="P68" style:parent-style-name="內文" style:family="paragraph">
      <style:paragraph-properties fo:line-height="0.4166in" fo:margin-left="1.278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4pt" style:font-size-asian="14pt" style:font-size-complex="11pt"/>
    </style:style>
    <style:style style:name="P72" style:parent-style-name="內文" style:family="paragraph">
      <style:paragraph-properties fo:line-height="0.4166in" fo:margin-left="1.2784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4pt" style:font-size-asian="14pt" style:font-size-complex="11pt"/>
    </style:style>
    <style:style style:name="P76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 style:font-size-complex="11pt"/>
    </style:style>
    <style:style style:name="P77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letter-spacing="-0.0055in"/>
    </style:style>
    <style:style style:name="T80" style:parent-style-name="預設段落字型" style:family="text">
      <style:text-properties style:font-name-asian="標楷體" fo:letter-spacing="-0.0055in"/>
    </style:style>
    <style:style style:name="T81" style:parent-style-name="預設段落字型" style:family="text">
      <style:text-properties style:font-name-asian="標楷體" fo:letter-spacing="-0.0055in"/>
    </style:style>
    <style:style style:name="T82" style:parent-style-name="預設段落字型" style:family="text">
      <style:text-properties style:font-name-asian="標楷體" fo:letter-spacing="-0.0055in"/>
    </style:style>
    <style:style style:name="T83" style:parent-style-name="預設段落字型" style:family="text">
      <style:text-properties style:font-name-asian="標楷體" fo:letter-spacing="-0.0055in"/>
    </style:style>
    <style:style style:name="T84" style:parent-style-name="預設段落字型" style:family="text">
      <style:text-properties style:font-name-asian="標楷體" fo:letter-spacing="-0.0055in"/>
    </style:style>
    <style:style style:name="T85" style:parent-style-name="預設段落字型" style:family="text">
      <style:text-properties style:font-name-asian="標楷體" fo:letter-spacing="-0.0055in"/>
    </style:style>
    <style:style style:name="T86" style:parent-style-name="預設段落字型" style:family="text">
      <style:text-properties style:font-name-asian="標楷體" fo:letter-spacing="-0.0055in"/>
    </style:style>
    <style:style style:name="T87" style:parent-style-name="預設段落字型" style:family="text">
      <style:text-properties style:font-name-asian="標楷體" fo:letter-spacing="-0.0055in"/>
    </style:style>
    <style:style style:name="P88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89" style:parent-style-name="預設段落字型" style:family="text">
      <style:text-properties style:font-name-asian="標楷體" fo:letter-spacing="-0.0055in"/>
    </style:style>
    <style:style style:name="T90" style:parent-style-name="預設段落字型" style:family="text">
      <style:text-properties style:font-name-asian="標楷體" fo:letter-spacing="-0.0055in"/>
    </style:style>
    <style:style style:name="T91" style:parent-style-name="預設段落字型" style:family="text">
      <style:text-properties style:font-name-asian="標楷體" fo:letter-spacing="-0.0055in"/>
    </style:style>
    <style:style style:name="T92" style:parent-style-name="預設段落字型" style:family="text">
      <style:text-properties style:font-name-asian="標楷體" style:font-weight-complex="bold" fo:letter-spacing="-0.0055in"/>
    </style:style>
    <style:style style:name="T93" style:parent-style-name="預設段落字型" style:family="text">
      <style:text-properties style:font-name-asian="標楷體" fo:letter-spacing="-0.005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超連結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line-height="0.2777in" fo:margin-right="-0.1in" fo:text-indent="-0.1972in"/>
      <style:text-properties style:font-name-asian="標楷體"/>
    </style:style>
    <style:style style:name="P116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 style:font-size-complex="14pt"/>
    </style:style>
    <style:style style:name="T119" style:parent-style-name="預設段落字型" style:family="text">
      <style:text-properties style:font-name-asian="標楷體" style:font-weight-complex="bold" style:font-size-complex="14pt" fo:background-color="#FFFFFF"/>
    </style:style>
    <style:style style:name="T120" style:parent-style-name="預設段落字型" style:family="text">
      <style:text-properties style:font-name-asian="標楷體" style:font-weight-complex="bold" style:font-size-complex="14pt" fo:background-color="#FFFFFF"/>
    </style:style>
    <style:style style:name="T121" style:parent-style-name="預設段落字型" style:family="text">
      <style:text-properties style:font-name-asian="標楷體" style:font-weight-complex="bold" style:font-size-complex="14pt" fo:background-color="#FFFFFF"/>
    </style:style>
    <style:style style:name="T122" style:parent-style-name="預設段落字型" style:family="text">
      <style:text-properties style:font-name-asian="標楷體" style:font-weight-complex="bold" style:font-size-complex="14pt" fo:background-color="#FFFFFF"/>
    </style:style>
    <style:style style:name="T123" style:parent-style-name="預設段落字型" style:family="text">
      <style:text-properties style:font-name-asian="標楷體" style:font-weight-complex="bold" style:font-size-complex="14pt" fo:background-color="#FFFFFF"/>
    </style:style>
    <style:style style:name="T124" style:parent-style-name="預設段落字型" style:family="text">
      <style:text-properties style:font-name-asian="標楷體" style:font-weight-complex="bold" style:font-size-complex="14pt"/>
    </style:style>
    <style:style style:name="P125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115學年度身心障礙學生甄試</text:p>
      <text:p text:style-name="P2"><text:span text:style-name="T3">學士班</text:span><text:span text:style-name="T4">新生就讀意願聲明書</text:span></text:p>
      <text:p text:style-name="P5"/>
      <text:p text:style-name="P6">※無論是否願意報到就讀，均請務必填寫並傳送至本校。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准考證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國民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錄取學系組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意願</text:p>
          </table:table-cell>
          <table:table-cell table:style-name="TableCell38">
            <text:p text:style-name="P39"><text:span text:style-name="T40">□</text:span><text:span text:style-name="T41">願意報到就讀</text:span></text:p>
            <text:p text:style-name="P42"><text:span text:style-name="T43">□</text:span><text:span text:style-name="T44">放棄錄取資格</text:span><text:span text:style-name="T45"><text:s/></text:span><text:span text:style-name="T46">(</text:span><text:span text:style-name="T47">另請依簡章規定向本校提交放棄錄取聲明書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監護人或法定代理人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監護人或代理人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考生電子郵件信箱</text:p>
            <text:p text:style-name="P62">（如無，請填寫監護人或代理人之電子郵件信箱）</text:p>
          </table:table-cell>
          <table:table-cell table:style-name="TableCell63">
            <text:p text:style-name="P64"/>
            <text:list text:style-name="LFO1" text:continue-numbering="true">
              <text:list-item>
                <text:p text:style-name="P65">此為考生本人之電子郵件信箱</text:p>
              </text:list-item>
              <text:list-item>
                <text:p text:style-name="P66"><text:span text:style-name="T67">此為監護人或代理人之電子郵件信箱</text:span></text:p>
              </text:list-item>
            </text:list>
          </table:table-cell>
        </table:table-row>
      </table:table>
      <text:p text:style-name="P68"><text:span text:style-name="T69">考生</text:span><text:span text:style-name="T70">（簽名或蓋章）</text:span><text:span text:style-name="T71">：</text:span></text:p>
      <text:p text:style-name="P72"><text:span text:style-name="T73">監護人或法定代理人</text:span><text:span text:style-name="T74">（簽名或蓋章）</text:span><text:span text:style-name="T75">：</text:span></text:p>
      <text:p text:style-name="P76">中華民國<text:s text:c="9"/>年<text:s text:c="8"/>月<text:s text:c="9"/>日</text:p>
      <text:p text:style-name="P77"><text:span text:style-name="T78">※</text:span><text:span text:style-name="T79">本聲明書請於</text:span><text:span text:style-name="T80">11</text:span><text:span text:style-name="T81">5</text:span><text:span text:style-name="T82">年</text:span><text:span text:style-name="T83">6</text:span><text:span text:style-name="T84">月</text:span><text:span text:style-name="T85">2</text:span><text:span text:style-name="T86">4</text:span><text:span text:style-name="T87">日（星期三）前，以下列方式之一聲明就讀意願：</text:span></text:p>
      <text:p text:style-name="P88"><text:span text:style-name="T89">　</text:span><text:span text:style-name="T90">(1)</text:span><text:span text:style-name="T91">限時</text:span><text:span text:style-name="T92">掛號</text:span><text:span text:style-name="T93">寄至</text:span><text:span text:style-name="T94">「</text:span><text:span text:style-name="T95">106308</text:span><text:span text:style-name="T96">臺北市和平東路一段</text:span><text:span text:style-name="T97">162</text:span><text:span text:style-name="T98">號臺師大教務處企劃組」並於信封上註明「學士班新生就讀意願聲明書」。（郵戳為憑）</text:span></text:p>
      <text:p text:style-name="P99"><text:span text:style-name="T100">　</text:span><text:span text:style-name="T101">(2)</text:span><text:s/><text:span text:style-name="T102">掃描成</text:span><text:span text:style-name="T103">PDF</text:span><text:span text:style-name="T104">後</text:span><text:span text:style-name="T105"><text:s/>Email</text:span><text:span text:style-name="T106">至：</text:span><text:a xlink:href="mailto:muziying520@ntnu.edu.tw" office:target-frame-name="_top" xlink:show="replace"><text:span text:style-name="T107">muziying520@ntnu.edu.tw</text:span></text:a><text:span text:style-name="T108">；或在</text:span><text:span text:style-name="T109">錄取名單公告頁面中的</text:span><text:span text:style-name="T110">google</text:span><text:span text:style-name="T111">表單中上傳</text:span><text:span text:style-name="T112">。本校收到聲明書後，將以</text:span><text:span text:style-name="T113">Email</text:span><text:span text:style-name="T114">方式告知已收到。</text:span></text:p>
      <text:p text:style-name="P115">※依據甄試簡章規定：獲分發之錄取生，須依分發學校規定完成報到手續。若欲參加115學年度大學分發入學招生或四技二專日間部聯合登記分發入學招生，應填妥放棄錄取聲明書(可至115學年度身心障礙學生升學大專校院甄試網站下載)，並於115年6月24日（星期三）前（郵戳為憑），向獲分發學校聲明放棄錄取資格。違反規定者，不得參加115學年度「大學分發入學招生」及「四技二專日間部聯合登記分發入學招生」。</text:p>
      <text:p text:style-name="P116"><text:span text:style-name="T117">※</text:span><text:span text:style-name="T118">有關新生入學暨註冊須知等相關資料，本校註冊組將於</text:span><text:span text:style-name="T119">11</text:span><text:span text:style-name="T120">5</text:span><text:span text:style-name="T121">年</text:span><text:span text:style-name="T122">7</text:span><text:span text:style-name="T123">月</text:span><text:span text:style-name="T124">另行寄送。</text:span></text:p>
      <text:p text:style-name="P125"><text:span text:style-name="T126">※</text:span><text:span text:style-name="T127">如有任何問題，歡迎洽詢本校承辦人：</text:span><text:span text:style-name="T128">(02)7749-1198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c</meta:initial-creator>
    <dc:creator>ying zhang</dc:creator>
    <meta:creation-date>2024-06-13T08:17:00Z</meta:creation-date>
    <dc:date>2026-06-02T07:56:00Z</dc:date>
    <meta:print-date>2024-06-13T08:18:00Z</meta:print-date>
    <meta:template xlink:href="Normal" xlink:type="simple"/>
    <meta:editing-cycles>5</meta:editing-cycles>
    <meta:editing-duration>PT420S</meta:editing-duration>
    <meta:document-statistic meta:page-count="1" meta:paragraph-count="29" meta:word-count="369" meta:character-count="787" meta:row-count="27" meta:non-whitespace-character-count="447"/>
  </office:meta>
</office:document-meta>
</file>