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4861in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margin-bottom="0.125in" fo:line-height="0.4861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7" style:parent-style-name="內文" style:family="paragraph">
      <style:paragraph-properties fo:margin-bottom="0.125in" fo:line-height="0.4861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0" style:parent-style-name="內文" style:family="paragraph">
      <style:paragraph-properties fo:margin-bottom="0.25in" fo:line-height="0.4166in"/>
      <style:text-properties style:font-name-asian="標楷體" fo:font-weight="bold" style:font-weight-asian="bold" style:font-weight-complex="bold" fo:font-size="20pt" style:font-size-asian="20pt"/>
    </style:style>
    <style:style style:name="P31" style:parent-style-name="內文" style:family="paragraph">
      <style:paragraph-properties fo:margin-top="0.25in" fo:line-height="0.4861in" fo:margin-left="1.8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808080" fo:font-size="13pt" style:font-size-asian="13pt"/>
    </style:style>
    <style:style style:name="P35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6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fo:line-height="0.4861in" fo:margin-left="1.8333in" fo:margin-right="-3.1368in">
        <style:tab-stops/>
      </style:paragraph-properties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color="#808080" fo:font-size="13pt" style:font-size-asian="13pt"/>
    </style:style>
    <style:style style:name="P41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4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letter-spacing="-0.0055in" fo:font-size="14pt" style:font-size-asian="14pt"/>
    </style:style>
    <style:style style:name="P48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9" style:parent-style-name="預設段落字型" style:family="text">
      <style:text-properties style:font-name-asian="標楷體" fo:letter-spacing="-0.0055in" fo:font-size="14pt" style:font-size-asian="14pt"/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letter-spacing="-0.0055in" fo:font-size="14pt" style:font-size-asian="14pt"/>
    </style:style>
    <style:style style:name="P58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9" style:parent-style-name="預設段落字型" style:family="text">
      <style:text-properties style:font-name-asian="標楷體" fo:letter-spacing="-0.0055in" fo:font-size="14pt" style:font-size-asian="14pt"/>
    </style:style>
    <style:style style:name="T60" style:parent-style-name="預設段落字型" style:family="text">
      <style:text-properties style:font-name-asian="標楷體" fo:letter-spacing="-0.0055in" fo:font-size="14pt" style:font-size-asian="14pt"/>
    </style:style>
    <style:style style:name="T61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62" style:parent-style-name="預設段落字型" style:family="text">
      <style:text-properties style:font-name-asian="標楷體" fo:letter-spacing="-0.0055i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5</text:span><text:span text:style-name="T4">學年度學士班單獨招生考試</text:span></text:p>
      <text:p text:style-name="P5"><text:span text:style-name="T6">新生通訊報到書</text:span></text:p>
      <text:p text:style-name="P7"><text:span text:style-name="T8">學生</text:span><text:span text:style-name="T9"><text:s text:c="17"/></text:span><text:span text:style-name="T10">（准考證號碼</text:span><text:span text:style-name="T11"><text:s text:c="2"/></text:span><text:span text:style-name="T12">　</text:span><text:span text:style-name="T13"><text:s text:c="12"/></text:span><text:span text:style-name="T14">，運動種類</text:span><text:span text:style-name="T15"><text:s text:c="3"/></text:span><text:span text:style-name="T16">　</text:span><text:span text:style-name="T17"><text:s text:c="9"/></text:span><text:span text:style-name="T18">）</text:span><text:span text:style-name="T19">參加</text:span><text:span text:style-name="T20"><text:s text:c="2"/></text:span><text:span text:style-name="T21">貴校</text:span><text:span text:style-name="T22">115</text:span><text:span text:style-name="T23">學年度學士班運動績優單獨招生考試，經錄取為</text:span><text:span text:style-name="T24">體育與運動科學系</text:span><text:span text:style-name="T25">學士班</text:span><text:span text:style-name="T26">新生。本人同意入學</text:span><text:span text:style-name="T27"><text:s text:c="2"/></text:span><text:span text:style-name="T28">貴校，並依規定辦理註冊入學手續。</text:span></text:p>
      <text:p text:style-name="P29">此致</text:p>
      <text:p text:style-name="P30">國立臺灣師範大學</text:p>
      <text:p text:style-name="P31"><text:span text:style-name="T32">立書人：</text:span><text:span text:style-name="T33"><text:s text:c="45"/></text:span><text:span text:style-name="T34">（簽名或蓋章）</text:span></text:p>
      <text:p text:style-name="P35">考生聯絡電話：</text:p>
      <text:p text:style-name="P36">身分證編一編號：</text:p>
      <text:p text:style-name="P37"><text:span text:style-name="T38">法定代理人：</text:span><text:span text:style-name="T39"><text:s text:c="32"/></text:span><text:span text:style-name="T40">（簽名或蓋章）</text:span></text:p>
      <text:p text:style-name="P41">代理人聯絡電話：</text:p>
      <text:p text:style-name="P42"/>
      <text:p text:style-name="P43">中華民國<text:s/>115年<text:s text:c="7"/>月<text:s text:c="9"/>日</text:p>
      <text:p text:style-name="P44"/>
      <text:p text:style-name="P45"><text:span text:style-name="T46">※</text:span><text:span text:style-name="T47">本通訊報到書，請於公告規定之期限內，以下列方式之一送至本校：</text:span></text:p>
      <text:p text:style-name="P48"><text:span text:style-name="T49">　</text:span><text:span text:style-name="T50">(1)</text:span><text:bookmark-start text:name="_Hlk224914490"/><text:span text:style-name="T51">掃描成</text:span><text:span text:style-name="T52">PDF</text:span><text:span text:style-name="T53">後</text:span><text:span text:style-name="T54"><text:s/>Email</text:span><text:span text:style-name="T55">至：</text:span><text:span text:style-name="T56">muziying520@ntnu.edu.tw</text:span><text:bookmark-end text:name="_Hlk224914490"/><text:span text:style-name="T57">。</text:span></text:p>
      <text:p text:style-name="P58"><text:span text:style-name="T59">　</text:span><text:span text:style-name="T60">(2)</text:span><text:span text:style-name="T61">掛號</text:span><text:span text:style-name="T62">郵寄至</text:span><text:span text:style-name="T63">：「</text:span><text:span text:style-name="T64">106308</text:span><text:span text:style-name="T65">臺北市和平東路一段</text:span><text:span text:style-name="T66">162</text:span><text:span text:style-name="T67">號師大教務處企劃組」並於信封上註明：「運動績優學生學士班單獨招生通訊報到書」（郵戳為憑）。</text:span></text:p>
      <text:p text:style-name="P68"><text:span text:style-name="T69">　企劃組服務電話：</text:span><text:span text:style-name="T70">(02)7749-1198</text:span><text:span text:style-name="T71">。</text:span></text:p>
      <text:p text:style-name="P72"><text:span text:style-name="T73">※</text:span><text:span text:style-name="T74">本校收到通訊報到書後，將以</text:span><text:span text:style-name="T75">Email</text:span><text:span text:style-name="T76">方式通知考生已收到報到書。本校預計於</text:span><text:span text:style-name="T77">115</text:span><text:span text:style-name="T78">年</text:span><text:span text:style-name="T79">7</text:span><text:span text:style-name="T80">月初寄送入學通知。註冊組服務電話：</text:span><text:span text:style-name="T81">(02)7749-1077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886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94學年度學士班單獨招生考試</dc:title>
    <dc:subject/>
    <meta:initial-creator>pc</meta:initial-creator>
    <dc:creator>ying zhang</dc:creator>
    <meta:creation-date>2019-03-29T08:54:00Z</meta:creation-date>
    <dc:date>2026-03-27T08:01:00Z</dc:date>
    <meta:print-date>2013-04-02T09:28:00Z</meta:print-date>
    <meta:template xlink:href="Normal" xlink:type="simple"/>
    <meta:editing-cycles>20</meta:editing-cycles>
    <meta:editing-duration>PT1980S</meta:editing-duration>
    <meta:document-statistic meta:page-count="1" meta:paragraph-count="1" meta:word-count="86" meta:character-count="579" meta:row-count="4" meta:non-whitespace-character-count="494"/>
  </office:meta>
</office:document-meta>
</file>