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1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393in" text:list-level-position-and-space-mode="label-alignment">
          <style:list-level-label-alignment text:label-followed-by="listtab" fo:margin-left="0.393in" fo:text-indent="-0.3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277in" fo:margin-left="-0.2951in" fo:margin-right="-0.2965in">
        <style:tab-stops>
          <style:tab-stop style:type="left" style:position="4.378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bottom="0.0277in" fo:margin-left="-0.2951in" fo:margin-right="-0.2965in">
        <style:tab-stops>
          <style:tab-stop style:type="left" style:position="4.378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0" style:family="table-column">
      <style:table-column-properties style:column-width="1.1923in" style:use-optimal-column-width="false"/>
    </style:style>
    <style:style style:name="TableColumn11" style:family="table-column">
      <style:table-column-properties style:column-width="1.8916in" style:use-optimal-column-width="false"/>
    </style:style>
    <style:style style:name="TableColumn12" style:family="table-column">
      <style:table-column-properties style:column-width="0.5125in" style:use-optimal-column-width="false"/>
    </style:style>
    <style:style style:name="TableColumn13" style:family="table-column">
      <style:table-column-properties style:column-width="0.8298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1166in" style:use-optimal-column-width="false"/>
    </style:style>
    <style:style style:name="TableColumn16" style:family="table-column">
      <style:table-column-properties style:column-width="2.1569in" style:use-optimal-column-width="false"/>
    </style:style>
    <style:style style:name="Table9" style:family="table">
      <style:table-properties style:width="7.2909in" fo:margin-left="0in" table:align="center"/>
    </style:style>
    <style:style style:name="TableRow17" style:family="table-row">
      <style:table-row-properties style:min-row-height="0.433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right="0.218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29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30" style:family="table-row">
      <style:table-row-properties style:min-row-height="0.433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3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right="0.218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42" style:family="table-row">
      <style:table-row-properties style:min-row-height="0.433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left="-0.075in" fo:margin-right="-0.075in" fo:text-indent="0.0743in">
        <style:tab-stops>
          <style:tab-stop style:type="left" style:position="4.158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55" style:family="table-row">
      <style:table-row-properties style:min-row-height="0.275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65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66" style:family="table-row">
      <style:table-row-properties style:min-row-height="0.275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71" style:parent-style-name="內文" style:family="paragraph">
      <style:paragraph-properties style:snap-to-layout-grid="false" fo:margin-top="0.025in">
        <style:tab-stops>
          <style:tab-stop style:type="left" style:position="4.083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ableRow76" style:family="table-row">
      <style:table-row-properties style:row-height="0.888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9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0" style:parent-style-name="內文" style:family="paragraph">
      <style:paragraph-properties style:snap-to-layout-grid="false" fo:text-align="center" fo:margin-top="0.025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style:snap-to-layout-grid="false" fo:text-align="justify" fo:margin-bottom="0.025in">
        <style:tab-stops>
          <style:tab-stop style:type="left" style:position="4.083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ableRow110" style:family="table-row">
      <style:table-row-properties style:min-row-height="0.672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13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2638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3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4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5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6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7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8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P129" style:parent-style-name="內文" style:family="paragraph">
      <style:paragraph-properties fo:widows="2" fo:orphans="2" fo:line-height="0.2638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34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35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36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P137" style:parent-style-name="內文" style:family="paragraph">
      <style:paragraph-properties fo:widows="2" fo:orphans="2" fo:line-height="0.2638in" fo:margin-left="0.25in" fo:text-indent="-0.2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141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142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43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44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45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46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P147" style:parent-style-name="內文" style:family="paragraph">
      <style:paragraph-properties style:snap-to-layout-grid="false" fo:text-align="justify" fo:line-height="0.2638in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52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53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154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155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156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157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P158" style:parent-style-name="內文" style:family="paragraph">
      <style:paragraph-properties style:snap-to-layout-grid="false" fo:text-align="justify" fo:line-height="0.2638in"/>
    </style:style>
    <style:style style:name="T159" style:parent-style-name="預設段落字型" style:family="text">
      <style:text-properties style:font-name="標楷體" style:font-name-asian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62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63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164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P165" style:parent-style-name="內文" style:family="paragraph">
      <style:paragraph-properties style:snap-to-layout-grid="false" fo:line-height="0.2638in"/>
    </style:style>
    <style:style style:name="T166" style:parent-style-name="預設段落字型" style:family="text">
      <style:text-properties style:font-name="標楷體" style:font-name-asian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333333" fo:font-size="10pt" style:font-size-asian="10pt" style:font-size-complex="10pt" fo:background-color="#FFFFFF"/>
    </style:style>
    <style:style style:name="T170" style:parent-style-name="預設段落字型" style:family="text">
      <style:text-properties style:font-name="標楷體" style:font-name-asian="標楷體" fo:color="#333333" fo:font-size="10pt" style:font-size-asian="10pt" style:font-size-complex="10pt" fo:background-color="#FFFFFF"/>
    </style:style>
    <style:style style:name="T171" style:parent-style-name="預設段落字型" style:family="text">
      <style:text-properties style:font-name="標楷體" style:font-name-asian="標楷體" fo:color="#333333" fo:font-size="10pt" style:font-size-asian="10pt" style:font-size-complex="10pt" fo:background-color="#FFFFFF"/>
    </style:style>
    <style:style style:name="T172" style:parent-style-name="強調粗體" style:family="text">
      <style:text-properties style:font-name="標楷體" style:font-name-asian="標楷體" fo:font-weight="normal" style:font-weight-asian="normal" style:font-weight-complex="normal" fo:color="#333333" fo:font-size="10pt" style:font-size-asian="10pt" style:font-size-complex="10pt" fo:background-color="#FFFFFF"/>
    </style:style>
    <style:style style:name="T173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74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6" style:family="table-row">
      <style:table-row-properties style:min-row-height="0.7083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margin-left="3.075in" fo:text-indent="-3.075in">
        <style:tab-stops/>
      </style:paragraph-properties>
      <style:text-properties style:font-name="標楷體" style:font-name-asian="標楷體" fo:color="#000000" style:font-size-complex="12pt"/>
    </style:style>
    <style:style style:name="P181" style:parent-style-name="內文" style:family="paragraph">
      <style:paragraph-properties style:snap-to-layout-grid="false" fo:text-align="justify" fo:margin-left="3.075in" fo:text-indent="-3.075in">
        <style:tab-stops/>
      </style:paragraph-properties>
      <style:text-properties style:font-name="標楷體" style:font-name-asian="標楷體" fo:color="#000000" style:font-size-complex="12pt"/>
    </style:style>
    <style:style style:name="P182" style:parent-style-name="內文" style:family="paragraph">
      <style:paragraph-properties style:snap-to-layout-grid="false" fo:text-align="justify" fo:margin-left="3.075in" fo:text-indent="-3.07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style:snap-to-layout-grid="false" fo:text-align="justify" fo:margin-left="3.075in" fo:text-indent="-3.07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1" style:family="table-row">
      <style:table-row-properties style:min-row-height="0.4722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94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P200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P201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left="3.075in" fo:text-indent="-3.07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Times New Roman" style:font-name-asian="標楷體" fo:color="#000000" style:font-size-complex="12pt"/>
    </style:style>
    <style:style style:name="P206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Times New Roman" style:font-name-asian="標楷體" fo:color="#000000" style:font-size-complex="12pt"/>
    </style:style>
    <style:style style:name="TableRow209" style:family="table-row">
      <style:table-row-properties style:min-row-height="0.7479in" style:use-optimal-row-height="false"/>
    </style:style>
    <style:style style:name="P210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line-height="0.3472in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Wingdings" fo:color="#000000" style:font-size-complex="12pt"/>
    </style:style>
    <style:style style:name="T21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19" style:parent-style-name="預設段落字型" style:family="text">
      <style:text-properties style:font-name="標楷體" style:font-name-asian="標楷體" style:font-name-complex="Wingdings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P224" style:parent-style-name="內文" style:family="paragraph">
      <style:paragraph-properties fo:widows="2" fo:orphans="2" fo:line-height="0.3472in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Wingdings" fo:color="#000000" style:font-size-complex="12pt"/>
    </style:style>
    <style:style style:name="T23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31" style:parent-style-name="預設段落字型" style:family="text">
      <style:text-properties style:font-name="標楷體" style:font-name-asian="標楷體" style:font-name-complex="Wingdings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ableRow236" style:family="table-row">
      <style:table-row-properties style:min-row-height="0.6298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39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margin-top="0.025in">
        <style:tab-stops>
          <style:tab-stop style:type="left" style:position="4.0833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letter-kerning="false" style:font-size-complex="12pt"/>
    </style:style>
    <style:style style:name="P252" style:parent-style-name="內文" style:family="paragraph">
      <style:paragraph-properties style:snap-to-layout-grid="false" fo:text-align="justify" fo:margin-top="0.025in">
        <style:tab-stops>
          <style:tab-stop style:type="left" style:position="4.0833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style:letter-kerning="false" style:font-size-complex="12pt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P263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264" style:family="table-row">
      <style:table-row-properties style:min-row-height="0.6694in" style:use-optimal-row-height="false"/>
    </style:style>
    <style:style style:name="TableCell2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25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67" style:parent-style-name="內文" style:family="paragraph">
      <style:paragraph-properties style:snap-to-layout-grid="false" fo:text-align="center" fo:line-height="0.25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6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25in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/>
    </style:style>
    <style:style style:name="P272" style:parent-style-name="內文" style:family="paragraph">
      <style:paragraph-properties style:snap-to-layout-grid="false" fo:text-align="end" fo:line-height="0.25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73" style:parent-style-name="內文" style:family="paragraph">
      <style:paragraph-properties style:snap-to-layout-grid="false" fo:text-align="end" fo:line-height="0.25in" fo:margin-right="0.1201in">
        <style:tab-stops>
          <style:tab-stop style:type="left" style:position="4.0833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80" style:family="table-row">
      <style:table-row-properties style:min-row-height="0.5513in" style:use-optimal-row-height="false"/>
    </style:style>
    <style:style style:name="TableCell2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777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83" style:parent-style-name="內文" style:family="paragraph">
      <style:paragraph-properties style:snap-to-layout-grid="false" fo:text-align="center" fo:line-height="0.1666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10pt" style:font-size-asian="10pt" style:font-size-complex="12pt"/>
    </style:style>
    <style:style style:name="P284" style:parent-style-name="內文" style:family="paragraph">
      <style:paragraph-properties style:snap-to-layout-grid="false" fo:text-align="center" fo:line-height="0.1666in">
        <style:tab-stops>
          <style:tab-stop style:type="left" style:position="4.0833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Cell2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0.2777in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P295" style:parent-style-name="內文" style:family="paragraph">
      <style:paragraph-properties style:snap-to-layout-grid="false" fo:text-align="justify" fo:line-height="0.2777in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ableCell3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style:snap-to-layout-grid="false" fo:text-align="justify" fo:line-height="0.2777in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P307" style:parent-style-name="內文" style:family="paragraph">
      <style:paragraph-properties style:snap-to-layout-grid="false" fo:text-align="justify" fo:line-height="0.2777in" fo:margin-right="-0.0798in"/>
    </style:style>
    <style:style style:name="T30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P313" style:parent-style-name="內文" style:family="paragraph">
      <style:paragraph-properties fo:widows="2" fo:orphans="2" fo:line-heigh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fo:widows="2" fo:orphans="2" fo:line-heigh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5" style:parent-style-name="內文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17" style:parent-style-name="內文" style:family="paragraph">
      <style:paragraph-properties fo:widows="2" fo:orphans="2" fo:line-height="0.2777in"/>
    </style:style>
    <style:style style:name="T3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D9D9D9"/>
    </style:style>
    <style:style style:name="P320" style:parent-style-name="清單段落" style:list-style-name="LFO1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1" style:parent-style-name="清單段落" style:list-style-name="LFO1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2" style:parent-style-name="清單段落" style:list-style-name="LFO1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3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24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25" style:parent-style-name="內文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D9D9D9"/>
    </style:style>
    <style:style style:name="P328" style:parent-style-name="清單段落" style:list-style-name="LFO3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9" style:parent-style-name="清單段落" style:list-style-name="LFO3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0" style:parent-style-name="清單段落" style:list-style-name="LFO3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1" style:parent-style-name="清單段落" style:list-style-name="LFO4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32" style:parent-style-name="清單段落" style:list-style-name="LFO4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33" style:parent-style-name="清單段落" style:list-style-name="LFO5" style:family="paragraph">
      <style:paragraph-properties fo:widows="2" fo:orphans="2" fo:line-height="0.2777in"/>
    </style:style>
    <style:style style:name="T33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D9D9D9"/>
    </style:style>
    <style:style style:name="P335" style:parent-style-name="清單段落" style:list-style-name="LFO6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6" style:parent-style-name="清單段落" style:list-style-name="LFO6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8" style:parent-style-name="清單段落" style:list-style-name="LFO7" style:family="paragraph">
      <style:paragraph-properties style:snap-to-layout-grid="false" fo:text-align="justify" fo:line-height="0.2777in" fo:margin-left="0.7222in" fo:text-indent="-0.388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46" style:parent-style-name="清單段落" style:list-style-name="LFO7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47" style:parent-style-name="內文" style:family="paragraph">
      <style:paragraph-properties fo:break-before="page" style:snap-to-layout-grid="false" fo:text-align="center" fo:line-height="0.3333in" fo:margin-left="-0.1958in" fo:margin-right="-0.1965in" fo:text-indent="-0.0006in">
        <style:tab-stops/>
      </style:paragraph-properties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P348" style:parent-style-name="內文" style:family="paragraph">
      <style:paragraph-properties style:snap-to-layout-grid="false" fo:text-align="center" fo:line-height="0.3333in" fo:margin-left="-0.1958in" fo:margin-right="-0.1965in" fo:text-indent="-0.000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FF0000" fo:letter-spacing="0.0138in" fo:font-size="22pt" style:font-size-asian="22pt" style:font-size-complex="22pt"/>
    </style:style>
    <style:style style:name="T351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T352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P353" style:parent-style-name="內文" style:family="paragraph">
      <style:paragraph-properties style:snap-to-layout-grid="false" fo:text-align="center" fo:text-indent="0.5in"/>
      <style:text-properties style:font-name="標楷體" style:font-name-asian="標楷體" fo:letter-spacing="0.0138in" fo:font-size="16pt" style:font-size-asian="16pt" style:font-size-complex="16pt"/>
    </style:style>
    <style:style style:name="TableColumn355" style:family="table-column">
      <style:table-column-properties style:column-width="1.1909in" style:use-optimal-column-width="false"/>
    </style:style>
    <style:style style:name="TableColumn356" style:family="table-column">
      <style:table-column-properties style:column-width="1.2118in" style:use-optimal-column-width="false"/>
    </style:style>
    <style:style style:name="TableColumn357" style:family="table-column">
      <style:table-column-properties style:column-width="0.975in" style:use-optimal-column-width="false"/>
    </style:style>
    <style:style style:name="TableColumn358" style:family="table-column">
      <style:table-column-properties style:column-width="0.7569in" style:use-optimal-column-width="false"/>
    </style:style>
    <style:style style:name="TableColumn359" style:family="table-column">
      <style:table-column-properties style:column-width="0.509in" style:use-optimal-column-width="false"/>
    </style:style>
    <style:style style:name="TableColumn360" style:family="table-column">
      <style:table-column-properties style:column-width="0.877in" style:use-optimal-column-width="false"/>
    </style:style>
    <style:style style:name="TableColumn361" style:family="table-column">
      <style:table-column-properties style:column-width="1.5583in" style:use-optimal-column-width="false"/>
    </style:style>
    <style:style style:name="Table354" style:family="table">
      <style:table-properties style:width="7.0791in" fo:margin-left="0in" table:align="center"/>
    </style:style>
    <style:style style:name="TableRow362" style:family="table-row">
      <style:table-row-properties style:min-row-height="0.4715in" style:use-optimal-row-height="false" fo:keep-together="always"/>
    </style:style>
    <style:style style:name="TableCell3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36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Row372" style:family="table-row">
      <style:table-row-properties style:min-row-height="0.4715in" style:use-optimal-row-height="false" fo:keep-together="always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1944in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snap-to-layout-grid="false"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378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snap-to-layout-grid="false" fo:text-align="justify" fo:line-height="0.2083in"/>
    </style:style>
    <style:style style:name="T3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3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0.2083in">
        <style:tab-stops>
          <style:tab-stop style:type="left" style:position="4.2187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ableRow387" style:family="table-row">
      <style:table-row-properties style:min-row-height="5.0104in" style:use-optimal-row-height="false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P391" style:parent-style-name="內文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3194in">
        <style:tab-stops>
          <style:tab-stop style:type="left" style:position="4.2187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95" style:parent-style-name="內文" style:family="paragraph">
      <style:paragraph-properties fo:text-align="justify" fo:line-height="0.3194in">
        <style:tab-stops>
          <style:tab-stop style:type="left" style:position="4.2187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96" style:parent-style-name="內文" style:family="paragraph">
      <style:paragraph-properties fo:text-align="justify" fo:line-height="0.3194in">
        <style:tab-stops>
          <style:tab-stop style:type="left" style:position="4.2187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07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08" style:parent-style-name="內文" style:family="paragraph">
      <style:paragraph-properties fo:text-align="justify" fo:line-height="0.3194in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21" style:parent-style-name="內文" style:family="paragraph">
      <style:paragraph-properties fo:text-align="justify" fo:line-height="0.3194in"/>
      <style:text-properties style:font-name-asian="標楷體" fo:font-weight="bold" style:font-weight-asian="bold" fo:font-size="13pt" style:font-size-asian="13pt" style:font-size-complex="13pt"/>
    </style:style>
    <style:style style:name="P422" style:parent-style-name="內文" style:family="paragraph">
      <style:paragraph-properties fo:text-align="justify" fo:line-height="0.3194in"/>
    </style:style>
    <style:style style:name="T4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32" style:parent-style-name="內文" style:family="paragraph">
      <style:paragraph-properties fo:text-align="justify" fo:line-height="0.3194in"/>
      <style:text-properties style:font-name-asian="標楷體" fo:font-weight="bold" style:font-weight-asian="bold" fo:font-size="13pt" style:font-size-asian="13pt" style:font-size-complex="13pt"/>
    </style:style>
    <style:style style:name="P433" style:parent-style-name="內文" style:family="paragraph">
      <style:paragraph-properties fo:text-align="justify" fo:line-height="0.3194in"/>
    </style:style>
    <style:style style:name="T4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42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43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44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45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46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47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448" style:parent-style-name="內文" style:family="paragraph">
      <style:paragraph-properties fo:text-align="justify" fo:line-height="0.3194in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52" style:family="table-row">
      <style:table-row-properties style:min-row-height="0.4812in" style:use-optimal-row-height="false" fo:keep-together="always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color="#FF0000" style:font-size-complex="13pt"/>
    </style:style>
    <style:style style:name="TableRow463" style:family="table-row">
      <style:table-row-properties style:min-row-height="0.7666in" style:use-optimal-row-height="false"/>
    </style:style>
    <style:style style:name="TableCell464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line-height="0.1944in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P467" style:parent-style-name="內文" style:family="paragraph">
      <style:paragraph-properties style:snap-to-layout-grid="false" fo:text-align="center" fo:line-height="0.1944in"/>
    </style:style>
    <style:style style:name="T46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4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944in"/>
    </style:style>
    <style:style style:name="T471" style:parent-style-name="預設段落字型" style:family="text">
      <style:text-properties style:font-name="標楷體" style:font-name-asian="標楷體" style:font-size-complex="13pt" fo:background-color="#FFFFFF"/>
    </style:style>
    <style:style style:name="T472" style:parent-style-name="預設段落字型" style:family="text">
      <style:text-properties style:font-name="標楷體" style:font-name-asian="標楷體" style:font-size-complex="13pt" fo:background-color="#FFFFFF"/>
    </style:style>
    <style:style style:name="T473" style:parent-style-name="預設段落字型" style:family="text">
      <style:text-properties style:font-name="標楷體" style:font-name-asian="標楷體" style:font-size-complex="13pt" fo:background-color="#FFFFFF"/>
    </style:style>
    <style:style style:name="TableCell4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1944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P477" style:parent-style-name="內文" style:family="paragraph">
      <style:paragraph-properties fo:text-align="center" fo:line-height="0.1944in"/>
    </style:style>
    <style:style style:name="T47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4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Cell4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222in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P484" style:parent-style-name="內文" style:family="paragraph">
      <style:paragraph-properties fo:text-align="center" fo:line-height="0.2222in"/>
    </style:style>
    <style:style style:name="T48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486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Row488" style:family="table-row">
      <style:table-row-properties style:min-row-height="0.3152in" style:use-optimal-row-height="false"/>
    </style:style>
    <style:style style:name="TableCell4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</style:style>
    <style:style style:name="T491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 fo:background-color="#FFFF00"/>
    </style:style>
    <style:style style:name="P492" style:parent-style-name="內文" style:family="paragraph">
      <style:paragraph-properties style:snap-to-layout-grid="false" fo:text-align="center" fo:line-height="0.1944in"/>
    </style:style>
    <style:style style:name="T493" style:parent-style-name="預設段落字型" style:family="text">
      <style:text-properties style:font-name="標楷體" style:font-name-asian="標楷體" fo:color="#000000" style:font-size-complex="12pt"/>
    </style:style>
    <style:style style:name="T494" style:parent-style-name="預設段落字型" style:family="text">
      <style:text-properties style:font-name="標楷體" style:font-name-asian="標楷體" fo:color="#000000" style:font-size-complex="12pt"/>
    </style:style>
    <style:style style:name="T495" style:parent-style-name="預設段落字型" style:family="text">
      <style:text-properties style:font-name="標楷體" style:font-name-asian="標楷體" fo:color="#000000" style:font-size-complex="12pt"/>
    </style:style>
    <style:style style:name="TableCell49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1944in"/>
    </style:style>
    <style:style style:name="T498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2" style:family="table-row">
      <style:table-row-properties style:min-row-height="0.3152in" style:use-optimal-row-height="false"/>
    </style:style>
    <style:style style:name="P50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11" style:parent-style-name="內文" style:family="paragraph">
      <style:paragraph-properties style:snap-to-layout-grid="false" fo:text-align="center"/>
    </style:style>
    <style:style style:name="T512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ableRow516" style:family="table-row">
      <style:table-row-properties style:min-row-height="0.3152in" style:use-optimal-row-height="false"/>
    </style:style>
    <style:style style:name="P51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TableCell5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fo:line-height="0.2777in"/>
    </style:style>
    <style:style style:name="T520" style:parent-style-name="預設段落字型" style:family="text">
      <style:text-properties style:font-name="標楷體" style:font-name-asian="標楷體" fo:letter-spacing="-0.0069in" style:font-size-complex="12pt"/>
    </style:style>
    <style:style style:name="T52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2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2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24" style:parent-style-name="預設段落字型" style:family="text">
      <style:text-properties style:font-name="標楷體" style:font-name-asian="標楷體" fo:letter-spacing="-0.0069in" style:font-size-complex="12pt"/>
    </style:style>
    <style:style style:name="P525" style:parent-style-name="內文" style:family="paragraph">
      <style:paragraph-properties style:snap-to-layout-grid="false" fo:text-align="justify" fo:line-height="0.2777in"/>
    </style:style>
    <style:style style:name="T526" style:parent-style-name="預設段落字型" style:family="text">
      <style:text-properties style:font-name="標楷體" style:font-name-asian="標楷體" fo:letter-spacing="-0.0027in" style:font-size-complex="12pt"/>
    </style:style>
    <style:style style:name="T527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2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2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30" style:parent-style-name="預設段落字型" style:family="text">
      <style:text-properties style:font-name="標楷體" style:font-name-asian="標楷體" fo:letter-spacing="-0.0027in" style:font-size-complex="12pt"/>
    </style:style>
    <style:style style:name="TableCell53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32" style:parent-style-name="內文" style:family="paragraph">
      <style:paragraph-properties style:snap-to-layout-grid="false" fo:text-align="justify"/>
    </style:style>
    <style:style style:name="T533" style:parent-style-name="預設段落字型" style:family="text">
      <style:text-properties style:font-name="標楷體" style:font-name-asian="標楷體" fo:letter-spacing="-0.0069in" style:font-size-complex="12pt"/>
    </style:style>
    <style:style style:name="T53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3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3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37" style:parent-style-name="預設段落字型" style:family="text">
      <style:text-properties style:font-name="標楷體" style:font-name-asian="標楷體" fo:letter-spacing="-0.0069in" style:font-size-complex="12pt"/>
    </style:style>
    <style:style style:name="P538" style:parent-style-name="內文" style:family="paragraph">
      <style:paragraph-properties style:snap-to-layout-grid="false" fo:text-align="justify"/>
    </style:style>
    <style:style style:name="T539" style:parent-style-name="預設段落字型" style:family="text">
      <style:text-properties style:font-name="標楷體" style:font-name-asian="標楷體" fo:letter-spacing="-0.0069in" style:font-size-complex="12pt"/>
    </style:style>
    <style:style style:name="T54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4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4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43" style:parent-style-name="預設段落字型" style:family="text">
      <style:text-properties style:font-name="標楷體" style:font-name-asian="標楷體" fo:letter-spacing="-0.0069in" style:font-size-complex="12pt"/>
    </style:style>
    <style:style style:name="P544" style:parent-style-name="內文" style:family="paragraph">
      <style:paragraph-properties style:snap-to-layout-grid="false" fo:text-align="justify"/>
    </style:style>
    <style:style style:name="T545" style:parent-style-name="預設段落字型" style:family="text">
      <style:text-properties style:font-name="標楷體" style:font-name-asian="標楷體" fo:letter-spacing="-0.0027in" style:font-size-complex="12pt"/>
    </style:style>
    <style:style style:name="T546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47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4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49" style:parent-style-name="預設段落字型" style:family="text">
      <style:text-properties style:font-name="標楷體" style:font-name-asian="標楷體" fo:letter-spacing="-0.0027in" style:font-size-complex="12pt"/>
    </style:style>
    <style:style style:name="P550" style:parent-style-name="內文" style:family="paragraph">
      <style:paragraph-properties fo:widows="2" fo:orphans="2" fo:break-before="page" fo:text-align="center" fo:line-height="0.3472in"/>
      <style:text-properties style:font-name="標楷體" style:font-name-asian="標楷體" fo:font-weight="bold" style:font-weight-asian="bold" fo:color="#000000" fo:font-size="16pt" style:font-size-asian="16pt" style:font-size-complex="16pt" fo:hyphenate="true"/>
    </style:style>
    <style:style style:name="P551" style:parent-style-name="內文" style:family="paragraph">
      <style:paragraph-properties style:snap-to-layout-grid="false" fo:text-align="center" fo:line-height="0.3472in" fo:margin-left="-0.2951in" fo:margin-right="-0.2965in">
        <style:tab-stops>
          <style:tab-stop style:type="left" style:position="4.378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53" style:family="table-column">
      <style:table-column-properties style:column-width="3.7409in" style:use-optimal-column-width="false"/>
    </style:style>
    <style:style style:name="TableColumn554" style:family="table-column">
      <style:table-column-properties style:column-width="3.6423in" style:use-optimal-column-width="false"/>
    </style:style>
    <style:style style:name="Table552" style:family="table">
      <style:table-properties style:width="7.3833in" fo:margin-left="0in" table:align="center"/>
    </style:style>
    <style:style style:name="TableRow555" style:family="table-row">
      <style:table-row-properties style:min-row-height="2.3555in"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margin-top="0.125in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margin-top="0.125in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560" style:family="table-row">
      <style:table-row-properties style:min-row-height="3.0479in"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margin-top="0.125in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563" style:family="table-row">
      <style:table-row-properties style:min-row-height="3.8222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P566" style:parent-style-name="內文" style:family="paragraph">
      <style:paragraph-properties style:snap-to-layout-grid="false" fo:text-align="justify" fo:line-height="0.2777in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71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72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73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74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75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76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P577" style:parent-style-name="內文" style:family="paragraph">
      <style:paragraph-properties fo:widows="2" fo:orphans="2" fo:line-height="0.2777in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letter-kerning="false" style:font-size-complex="12pt"/>
    </style:style>
    <style:style style:name="T580" style:parent-style-name="預設段落字型" style:family="text">
      <style:text-properties style:font-name="標楷體" style:font-name-asian="標楷體" style:letter-kerning="false" style:font-size-complex="12pt"/>
    </style:style>
    <style:style style:name="T581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82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83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84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P585" style:parent-style-name="內文" style:family="paragraph">
      <style:paragraph-properties fo:widows="2" fo:orphans="2" fo:line-height="0.2777in" fo:margin-left="0.25in" fo:text-indent="-0.25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letter-kerning="false" style:font-size-complex="12pt"/>
    </style:style>
    <style:style style:name="T587" style:parent-style-name="預設段落字型" style:family="text">
      <style:text-properties style:font-name="標楷體" style:font-name-asian="標楷體" style:letter-kerning="false" style:font-size-complex="12pt"/>
    </style:style>
    <style:style style:name="T588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589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59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91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92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93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94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P595" style:parent-style-name="內文" style:family="paragraph">
      <style:paragraph-properties style:snap-to-layout-grid="false" fo:text-align="justify" fo:line-height="0.2777in"/>
    </style:style>
    <style:style style:name="T596" style:parent-style-name="預設段落字型" style:family="text">
      <style:text-properties style:font-name="標楷體" style:font-name-asian="標楷體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letter-kerning="false" style:font-size-complex="12pt"/>
    </style:style>
    <style:style style:name="T599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60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601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602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603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604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605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P606" style:parent-style-name="內文" style:family="paragraph">
      <style:paragraph-properties style:snap-to-layout-grid="false" fo:line-height="0.2777in">
        <style:tab-stops>
          <style:tab-stop style:type="left" style:position="4.0833in"/>
        </style:tab-stops>
      </style:paragraph-properties>
    </style:style>
    <style:style style:name="T607" style:parent-style-name="預設段落字型" style:family="text">
      <style:text-properties style:font-name="標楷體" style:font-name-asian="標楷體" style:letter-kerning="false" style:font-size-complex="12pt"/>
    </style:style>
    <style:style style:name="T608" style:parent-style-name="預設段落字型" style:family="text">
      <style:text-properties style:font-name="標楷體" style:font-name-asian="標楷體" style:letter-kerning="false" style:font-size-complex="12pt"/>
    </style:style>
    <style:style style:name="T609" style:parent-style-name="預設段落字型" style:family="text">
      <style:text-properties style:font-name="標楷體" style:font-name-asian="標楷體" style:letter-kerning="false" style:font-size-complex="12pt"/>
    </style:style>
    <style:style style:name="T61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611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612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613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P614" style:parent-style-name="內文" style:family="paragraph">
      <style:paragraph-properties style:snap-to-layout-grid="false" fo:line-height="0.2777in">
        <style:tab-stops>
          <style:tab-stop style:type="left" style:position="4.0833in"/>
        </style:tab-stops>
      </style:paragraph-properties>
    </style:style>
    <style:style style:name="T615" style:parent-style-name="預設段落字型" style:family="text">
      <style:text-properties style:font-name="標楷體" style:font-name-asian="標楷體" style:letter-kerning="false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color="#333333" fo:font-size="10pt" style:font-size-asian="10pt" style:font-size-complex="10pt" fo:background-color="#FFFFFF"/>
    </style:style>
    <style:style style:name="T619" style:parent-style-name="預設段落字型" style:family="text">
      <style:text-properties style:font-name="標楷體" style:font-name-asian="標楷體" fo:color="#333333" fo:font-size="10pt" style:font-size-asian="10pt" style:font-size-complex="10pt" fo:background-color="#FFFFFF"/>
    </style:style>
    <style:style style:name="T620" style:parent-style-name="預設段落字型" style:family="text">
      <style:text-properties style:font-name="標楷體" style:font-name-asian="標楷體" fo:color="#333333" fo:font-size="10pt" style:font-size-asian="10pt" style:font-size-complex="10pt" fo:background-color="#FFFFFF"/>
    </style:style>
    <style:style style:name="T621" style:parent-style-name="強調粗體" style:family="text">
      <style:text-properties style:font-name="標楷體" style:font-name-asian="標楷體" fo:font-weight="normal" style:font-weight-asian="normal" style:font-weight-complex="normal" fo:color="#333333" fo:font-size="10pt" style:font-size-asian="10pt" style:font-size-complex="10pt" fo:background-color="#FFFFFF"/>
    </style:style>
    <style:style style:name="T622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623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6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5" style:parent-style-name="內文" style:family="paragraph">
      <style:paragraph-properties style:snap-to-layout-grid="false" fo:line-height="0.0416in" fo:margin-right="-0.2951in">
        <style:tab-stops>
          <style:tab-stop style:type="left" style:position="4.083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臺灣師範大學115學年度大學申請入學及四技二專甄選入學考試</text:p>
      <text:p text:style-name="P8">經濟或文化不利學生第二階段甄試補助申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考生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<text:span text:style-name="T24">身分證</text:span><text:span text:style-name="T25">字</text:span><text:span text:style-name="T26">號</text:span></text:p>
          </table:table-cell>
          <table:covered-table-cell/>
          <table:table-cell table:style-name="TableCell27" table:number-columns-spanned="2">
            <text:p text:style-name="P28"/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學測/統測</text:p>
            <text:p text:style-name="P33">應試號碼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報考學</text:span><text:span text:style-name="T39">系組學程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 table:number-columns-spanned="2">
            <text:p text:style-name="P46"><text:span text:style-name="T47">(</text:span><text:span text:style-name="T48">市話</text:span><text:span text:style-name="T49">)</text:span></text:p>
          </table:table-cell>
          <table:covered-table-cell/>
          <table:table-cell table:style-name="TableCell50" table:number-columns-spanned="2">
            <text:p text:style-name="P51"><text:span text:style-name="T52">行動電話</text:span>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電子郵件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戶籍地址</text:p>
          </table:table-cell>
          <table:table-cell table:style-name="TableCell63" table:number-columns-spanned="6">
            <text:p text:style-name="P64">(郵遞區號）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居住地址</text:p>
          </table:table-cell>
          <table:table-cell table:style-name="TableCell69" table:number-columns-spanned="6">
            <text:p text:style-name="P70">(郵遞區號）</text:p>
            <text:p text:style-name="P71"><text:span text:style-name="T72">□</text:span><text:span text:style-name="T73">同上</text:span><text:span text:style-name="T74"><text:s text:c="2"/></text:span><text:span text:style-name="T75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戶籍地或</text:p>
            <text:p text:style-name="P79">居住地證明</text:p>
            <text:p text:style-name="P80">(請檢附勾選之證明文件)</text:p>
          </table:table-cell>
          <table:table-cell table:style-name="TableCell81" table:number-columns-spanned="6">
            <text:p text:style-name="P82">□<text:s/>戶籍地同居住地<text:s/>(檢附身分證正反面影本)</text:p>
            <text:p text:style-name="P83"><text:span text:style-name="T84">□<text:s/></text:span><text:span text:style-name="T85">租賃契約</text:span><text:span text:style-name="T86">(</text:span><text:span text:style-name="T87">與承租人關係：</text:span><text:span text:style-name="T88">□</text:span><text:span text:style-name="T89">本人</text:span><text:span text:style-name="T90"><text:s/>□</text:span><text:span text:style-name="T91">其他：</text:span><text:span text:style-name="T92">　　　　　</text:span><text:span text:style-name="T93"><text:s text:c="15"/></text:span><text:span text:style-name="T94">　　　</text:span><text:span text:style-name="T95">)</text:span></text:p>
            <text:p text:style-name="P96"><text:span text:style-name="T97">□<text:s/></text:span><text:span text:style-name="T98">其他</text:span><text:span text:style-name="T99">(</text:span><text:span text:style-name="T100">說明</text:span><text:span text:style-name="T101">:</text:span><text:span text:style-name="T102">　　　　　</text:span><text:span text:style-name="T103"><text:s text:c="11"/></text:span><text:span text:style-name="T104">　　　　　</text:span><text:span text:style-name="T105">)</text:span><text:span text:style-name="T106">例如</text:span><text:span text:style-name="T107">:</text:span><text:span text:style-name="T108">學生證</text:span><text:span text:style-name="T109">、帳單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身分別及證明文件</text:p>
            <text:p text:style-name="P113"><text:span text:style-name="T114">(</text:span><text:span text:style-name="T115">請檢附勾選之證明文件</text:span><text:span text:style-name="T116">)</text:span></text:p>
          </table:table-cell>
          <table:table-cell table:style-name="TableCell117" table:number-columns-spanned="6">
            <text:p text:style-name="P118"><text:span text:style-name="T119">□<text:s/></text:span><text:span text:style-name="T120">低收入戶及中低收入戶</text:span><text:span text:style-name="T121"><text:s/></text:span><text:span text:style-name="T122">(</text:span><text:span text:style-name="T123">提供當年度核准通過之低</text:span><text:span text:style-name="T124">(</text:span><text:span text:style-name="T125">中低</text:span><text:span text:style-name="T126">)</text:span><text:span text:style-name="T127">收入戶證明文件影本</text:span><text:span text:style-name="T128">)</text:span></text:p>
            <text:p text:style-name="P129"><text:span text:style-name="T130">□<text:s/></text:span><text:span text:style-name="T131">特殊境遇家庭</text:span><text:span text:style-name="T132"><text:s/></text:span><text:span text:style-name="T133">(</text:span><text:span text:style-name="T134">提供當年度核准通過公文之影本</text:span><text:span text:style-name="T135">)<text:s/></text:span><text:span text:style-name="T136"><text:s text:c="2"/></text:span></text:p>
            <text:p text:style-name="P137"><text:span text:style-name="T138">□<text:s/></text:span><text:span text:style-name="T139">新住民</text:span><text:span text:style-name="T140">及其子女</text:span><text:span text:style-name="T141"><text:s/></text:span><text:span text:style-name="T142">(</text:span><text:span text:style-name="T143">學生本人或其父母為新住民者，提供</text:span><text:span text:style-name="T144">6</text:span><text:span text:style-name="T145">個月內戶籍謄本或戶口名簿影本</text:span><text:span text:style-name="T146">)</text:span></text:p>
            <text:p text:style-name="P147"><text:span text:style-name="T148">□<text:s/></text:span><text:span text:style-name="T149">原住民</text:span><text:span text:style-name="T150"><text:s/></text:span><text:span text:style-name="T151">(</text:span><text:span text:style-name="T152">提供</text:span><text:span text:style-name="T153">6</text:span><text:span text:style-name="T154">個月內戶籍謄本</text:span><text:span text:style-name="T155">-</text:span><text:span text:style-name="T156">須具有原住民身分</text:span><text:span text:style-name="T157">)</text:span></text:p>
            <text:p text:style-name="P158"><text:span text:style-name="T159">□<text:s/></text:span><text:span text:style-name="T160">身心障礙學生及身心障礙人士子女</text:span><text:span text:style-name="T161">(</text:span><text:span text:style-name="T162">提供</text:span><text:span text:style-name="T163">學生本人之身心障礙證明或相關文件</text:span><text:span text:style-name="T164">)</text:span></text:p>
            <text:p text:style-name="P165"><text:span text:style-name="T166">□<text:s/></text:span><text:span text:style-name="T167">具教育部弱勢學生助學計畫補助資格者</text:span><text:span text:style-name="T168">(</text:span><text:span text:style-name="T169">家庭年所得在</text:span><text:span text:style-name="T170">90</text:span><text:span text:style-name="T171">萬元以下，提供前一年度</text:span><text:span text:style-name="T172">綜合所得稅各類所得資料清單、</text:span><text:span text:style-name="T173">6</text:span><text:span text:style-name="T174">個月內戶籍謄本</text:span><text:span text:style-name="T1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考試類別</text:p>
          </table:table-cell>
          <table:table-cell table:style-name="TableCell179" table:number-columns-spanned="3">
            <text:p text:style-name="P180">□<text:s/>大學申請入學招生</text:p>
            <text:p text:style-name="P181">□<text:s/>四技二專招生（技優甄審、甄選入學）</text:p>
            <text:p text:style-name="P182"><text:span text:style-name="T183">□<text:s/></text:span><text:span text:style-name="T184">其他招生管道</text:span><text:span text:style-name="T185">:_______________</text:span></text:p>
          </table:table-cell>
          <table:covered-table-cell/>
          <table:covered-table-cell/>
          <table:table-cell table:style-name="TableCell186" table:number-columns-spanned="2">
            <text:p text:style-name="P187">甄試日期</text:p>
          </table:table-cell>
          <table:covered-table-cell/>
          <table:table-cell table:style-name="TableCell188">
            <text:p text:style-name="P189"><text:span text:style-name="T190">　　　年　　　月　　　日</text:span></text:p>
          </table:table-cell>
        </table:table-row>
        <table:table-row table:style-name="TableRow191">
          <table:table-cell table:style-name="TableCell192" table:number-rows-spanned="2">
            <text:p text:style-name="P193">交通費補助</text:p>
            <text:p text:style-name="P194"><text:span text:style-name="T195">(</text:span><text:span text:style-name="T196">請檢附勾選之證明文件</text:span><text:span text:style-name="T197">)</text:span></text:p>
          </table:table-cell>
          <table:table-cell table:style-name="TableCell198" table:number-columns-spanned="3">
            <text:p text:style-name="P199">□<text:s/>火車之票根或購票證明文件</text:p>
            <text:p text:style-name="P200">□<text:s/>高鐵之票根或購票證明文件</text:p>
            <text:p text:style-name="P201"><text:s text:c="3"/>(以標準車廂為補助上限)</text:p>
          </table:table-cell>
          <table:covered-table-cell/>
          <table:covered-table-cell/>
          <table:table-cell table:style-name="TableCell202" table:number-columns-spanned="3">
            <text:p text:style-name="P203"><text:span text:style-name="T204">□</text:span><text:span text:style-name="T205">國內線飛機之票根或購票證明文件</text:span></text:p>
            <text:p text:style-name="P206"><text:span text:style-name="T207">□</text:span><text:span text:style-name="T208">船舶之票根或購票證明文件</text:span></text:p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6">
            <text:p text:style-name="P212"><text:span text:style-name="T213">去程日期：</text:span><text:span text:style-name="T214"><text:s text:c="4"/>/ <text:s text:c="3"/></text:span><text:span text:style-name="T215">起迄點：</text:span><text:span text:style-name="T216"><text:s text:c="11"/></text:span><text:span text:style-name="T217"></text:span><text:span text:style-name="T218"></text:span><text:span text:style-name="T219"></text:span><text:span text:style-name="T220"><text:s text:c="10"/></text:span><text:span text:style-name="T221">票價：</text:span><text:span text:style-name="T222"><text:s text:c="9"/></text:span><text:span text:style-name="T223">元</text:span></text:p>
            <text:p text:style-name="P224"><text:span text:style-name="T225">回程日期：</text:span><text:span text:style-name="T226"><text:s text:c="4"/>/ <text:s text:c="3"/></text:span><text:span text:style-name="T227">起迄點：</text:span><text:span text:style-name="T228"><text:s text:c="11"/></text:span><text:span text:style-name="T229"></text:span><text:span text:style-name="T230"></text:span><text:span text:style-name="T231"></text:span><text:span text:style-name="T232"><text:s text:c="10"/></text:span><text:span text:style-name="T233">票價：</text:span><text:span text:style-name="T234"><text:s text:c="9"/></text:span><text:span text:style-name="T235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住宿費補助</text:p>
            <text:p text:style-name="P239"><text:span text:style-name="T240">(</text:span><text:span text:style-name="T241">請檢附住宿發票</text:span><text:span text:style-name="T242">)</text:span></text:p>
          </table:table-cell>
          <table:table-cell table:style-name="TableCell243">
            <text:p text:style-name="P244"><text:span text:style-name="T245">□</text:span><text:span text:style-name="T246">於</text:span><text:span text:style-name="T247">甄試前</text:span><text:span text:style-name="T248">1</text:span><text:span text:style-name="T249">日住宿</text:span><text:span text:style-name="T250"><text:s/></text:span><text:span text:style-name="T251">或</text:span></text:p>
            <text:p text:style-name="P252"><text:span text:style-name="T253">□</text:span><text:span text:style-name="T254">甄試當日住宿</text:span></text:p>
          </table:table-cell>
          <table:table-cell table:style-name="TableCell255" table:number-columns-spanned="5">
            <text:p text:style-name="P256"><text:span text:style-name="T257">住宿費金額：</text:span><text:span text:style-name="T258"><text:s/></text:span><text:span text:style-name="T259">　　</text:span><text:span text:style-name="T260"><text:s text:c="5"/></text:span><text:span text:style-name="T261">　　　</text:span><text:span text:style-name="T262">元</text:span></text:p>
            <text:p text:style-name="P263">(每人每案上限3,500元)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申請人</text:p>
            <text:p text:style-name="P267">簽　章</text:p>
          </table:table-cell>
          <table:table-cell table:style-name="TableCell268" table:number-columns-spanned="6">
            <text:p text:style-name="P269"><text:span text:style-name="T270">本</text:span><text:span text:style-name="T271">人保證所提供資料均為真實，如有不實，願負一切法律責任並退還所領之補助款。</text:span></text:p>
            <text:p text:style-name="P272"/>
            <text:p text:style-name="P273"><text:span text:style-name="T274">　　</text:span><text:span text:style-name="T275">　　　　　　　　　　　　　　　</text:span><text:span text:style-name="T276"><text:s/>(</text:span><text:span text:style-name="T277">請簽章</text:span><text:span text:style-name="T278">)</text:span><text:span text:style-name="T279">　　　日期：　　　年　　　月　　　日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審核結果</text:p>
            <text:p text:style-name="P283">(本欄由審核</text:p>
            <text:p text:style-name="P284"><text:span text:style-name="T285">單位填寫</text:span><text:span text:style-name="T286">)</text:span></text:p>
          </table:table-cell>
          <table:table-cell table:style-name="TableCell287" table:number-columns-spanned="4">
            <text:p text:style-name="P288"><text:span text:style-name="T289">交通費</text:span><text:span text:style-name="T290"><text:s/>□</text:span><text:span text:style-name="T291">通過金額：</text:span><text:span text:style-name="T292">　　　　　</text:span><text:span text:style-name="T293">元</text:span><text:span text:style-name="T294"><text:s text:c="4"/></text:span></text:p>
            <text:p text:style-name="P295"><text:span text:style-name="T296">住宿費</text:span><text:span text:style-name="T297"><text:s/>□</text:span><text:span text:style-name="T298">通過金額：</text:span><text:span text:style-name="T299">　　　　　</text:span><text:span text:style-name="T300">元</text:span><text:span text:style-name="T301">(</text:span><text:span text:style-name="T302">詳說明四</text:span><text:span text:style-name="T303">)<text:s/></text:span><text:span text:style-name="T304"><text:s text:c="3"/></text:span></text:p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>合計補助金額：</text:p>
            <text:p text:style-name="P307"><text:span text:style-name="T308"><text:s/></text:span><text:span text:style-name="T309">　　</text:span><text:span text:style-name="T310"><text:s text:c="5"/></text:span><text:span text:style-name="T311">　　　</text:span><text:span text:style-name="T312">元</text:span></text:p>
          </table:table-cell>
          <table:covered-table-cell/>
        </table:table-row>
      </table:table>
      <text:soft-page-break/>
      <text:p text:style-name="P313">申請說明:</text:p>
      <text:p text:style-name="P314">一、依教育部108年11月28日臺教技通字第1080169854號函辦理。</text:p>
      <text:p text:style-name="P315"><text:span text:style-name="T316">二、申請補助金額不代表審核通過金額，將依照審核結果核發。</text:span></text:p>
      <text:p text:style-name="P317"><text:span text:style-name="T318">三、</text:span><text:span text:style-name="T319">交通費補助</text:span></text:p>
      <text:list text:style-name="LFO1" text:continue-numbering="true">
        <text:list-item>
          <text:p text:style-name="P320">交通工具：補助考生本人考試前1日或當日於戶籍地或居住地往返考試地點所搭乘之國內線飛機、高鐵、船舶或火車費用(以來回1次補助為限)，高鐵以標準車廂為補助上限；市區公車、捷運、計程車或租賃車資不予補助。</text:p>
        </text:list-item>
        <text:list-item>
          <text:p text:style-name="P321">補助區域：非設籍或居住於臺北市、新北市二縣市之考生。</text:p>
        </text:list-item>
        <text:list-item>
          <text:p text:style-name="P322">繳交文件：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323">搭乘高鐵、船舶、火車者，應檢附票根或購票證明文件及票價表；搭乘國內線飛機者應檢附機票票根、電子機票與購票證明文件覈實報支。</text:p>
                </text:list-item>
                <text:list-item>
                  <text:p text:style-name="P324">戶籍地或居住地證明：居住地證明如學生證影本、租賃契約、帳單等；如戶籍地同居住地者提供身分證正反面影本。</text:p>
                </text:list-item>
              </text:list>
            </text:list-item>
          </text:list>
        </text:list-item>
      </text:list>
      <text:p text:style-name="P325"><text:span text:style-name="T326">四、</text:span><text:span text:style-name="T327">住宿費補助</text:span></text:p>
      <text:list text:style-name="LFO3" text:continue-numbering="true">
        <text:list-item>
          <text:p text:style-name="P328">補助金額：補助考生本人考試前1日或當日住宿費用，每人每案以新台幣3,500元為上限，檢據覈實補助。</text:p>
        </text:list-item>
        <text:list-item>
          <text:p text:style-name="P329">補助區域：非設籍或居住於臺北市、新北市二縣市之考生，若另已申請國內線飛機或高鐵交通費補助者，則不予再補助住宿費。</text:p>
        </text:list-item>
        <text:list-item>
          <text:p text:style-name="P330">繳交文件：</text:p>
        </text:list-item>
      </text:list>
      <text:list text:style-name="LFO4" text:continue-numbering="true">
        <text:list-item>
          <text:p text:style-name="P331">住宿發票：抬頭請開立「國立臺灣師範大學」或開立統編:03735202，僅有網路訂房證明單者無效，未檢附發票者無法補助。</text:p>
        </text:list-item>
        <text:list-item>
          <text:p text:style-name="P332">戶籍地或居住地證明：居住地證明如學生證影本、租賃契約、帳單等；如戶籍地同居住地者提供身分證正反面影本。</text:p>
        </text:list-item>
      </text:list>
      <text:list text:style-name="LFO5" text:continue-numbering="true">
        <text:list-item>
          <text:p text:style-name="P333"><text:span text:style-name="T334">申請時間及收件地址</text:span></text:p>
        </text:list-item>
      </text:list>
      <text:list text:style-name="LFO6" text:continue-numbering="true">
        <text:list-item>
          <text:p text:style-name="P335">申請時間：考生需於簡章所訂甄試日次日起算14天內提出申請，郵戳為憑，逾期不受理。</text:p>
        </text:list-item>
        <text:list-item>
          <text:p text:style-name="P336">郵寄地址：106308台北市大安區和平東路一段162號<text:s/>國立臺灣師範大學教務處企劃組收，信封上請註明「甄試補助申請表」。</text:p>
        </text:list-item>
      </text:list>
      <text:p text:style-name="P337">六、教務處企劃組聯絡人：</text:p>
      <text:list text:style-name="LFO7" text:continue-numbering="true">
        <text:list-item>
          <text:p text:style-name="P338"><text:span text:style-name="T339">劉怡萍小姐，電話</text:span><text:span text:style-name="T340">(02)7749-11</text:span><text:span text:style-name="T341">87</text:span><text:span text:style-name="T342">，</text:span><text:a xlink:href="mailto:電子郵件cook235@ntnu.edu.tw" office:target-frame-name="_top" xlink:show="replace"><text:span text:style-name="T343">電子郵件</text:span><text:span text:style-name="T344">:cook235@ntnu.edu.tw</text:span></text:a><text:span text:style-name="T345">。</text:span></text:p>
        </text:list-item>
        <text:list-item>
          <text:p text:style-name="P346">游紹婷小姐，電話(02)7749-1191，電子郵件:irisyu@ntnu.edu.tw。</text:p>
        </text:list-item>
      </text:list>
      <text:soft-page-break/>
      <text:p text:style-name="P347">國立臺灣師範大學領款收據</text:p>
      <text:p text:style-name="P348"><text:span text:style-name="T349">(</text:span><text:span text:style-name="T350">校外人士</text:span><text:span text:style-name="T351">差旅費專用</text:span><text:span text:style-name="T352">)</text:span></text:p>
      <text:p text:style-name="P353">National Taiwan Normal University Receipt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日期</text:p>
            <text:p text:style-name="P365">Date</text:p>
          </table:table-cell>
          <table:table-cell table:style-name="TableCell366" table:number-columns-spanned="4">
            <text:p text:style-name="P367">年<text:s text:c="5"/>月<text:s text:c="5"/>日</text:p>
          </table:table-cell>
          <table:covered-table-cell/>
          <table:covered-table-cell/>
          <table:covered-table-cell/>
          <table:table-cell table:style-name="TableCell368">
            <text:p text:style-name="P369">編號No.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考試類別</text:span></text:p>
          </table:table-cell>
          <table:table-cell table:style-name="TableCell376" table:number-columns-spanned="6">
            <text:p text:style-name="P377">□大學申請入學招生</text:p>
            <text:p text:style-name="P378"><text:span text:style-name="T379">□</text:span><text:span text:style-name="T380">四技二專招生（</text:span><text:span text:style-name="T381">技優甄審、甄選入學</text:span><text:span text:style-name="T382">）</text:span></text:p>
            <text:p text:style-name="P383"><text:span text:style-name="T384">□</text:span><text:span text:style-name="T385">其他招生管道</text:span><text:span text:style-name="T386">: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<text:span text:style-name="T390">費別及摘要</text:span></text:p>
            <text:p text:style-name="P391"><text:span text:style-name="T392">Category and Information</text:span></text:p>
          </table:table-cell>
          <table:table-cell table:style-name="TableCell393" table:number-columns-spanned="6">
            <text:p text:style-name="P394">一、搭乘車種、起迄點及計算式:</text:p>
            <text:p text:style-name="P395">*高鐵:<text:tab/></text:p>
            <text:p text:style-name="P396"><text:span text:style-name="T397"><text:s/>______</text:span><text:span text:style-name="T398">站</text:span><text:span text:style-name="T399">-______</text:span><text:span text:style-name="T400">站（</text:span><text:span text:style-name="T401">□</text:span><text:span text:style-name="T402">來回</text:span><text:span text:style-name="T403">□</text:span><text:span text:style-name="T404">單程）</text:span><text:span text:style-name="T405">_______ + _______=________</text:span><text:span text:style-name="T406">元</text:span></text:p>
            <text:p text:style-name="P407">*台鐵:</text:p>
            <text:p text:style-name="P408"><text:span text:style-name="T409"><text:s/>_____</text:span><text:span text:style-name="T410">站</text:span><text:span text:style-name="T411">-_____</text:span><text:span text:style-name="T412">站（</text:span><text:span text:style-name="T413">_____</text:span><text:span text:style-name="T414">號）（</text:span><text:span text:style-name="T415">□</text:span><text:span text:style-name="T416">來回</text:span><text:span text:style-name="T417">□</text:span><text:span text:style-name="T418">單程）</text:span><text:span text:style-name="T419">_____ + _____=______</text:span><text:span text:style-name="T420">元</text:span></text:p>
            <text:p text:style-name="P421">*機票(附票根或足以證明票價之相關文件):</text:p>
            <text:p text:style-name="P422"><text:span text:style-name="T423"><text:s/>_______ - _______<text:s/></text:span><text:span text:style-name="T424">（</text:span><text:span text:style-name="T425">□</text:span><text:span text:style-name="T426">來回</text:span><text:span text:style-name="T427">□</text:span><text:span text:style-name="T428">單程）</text:span><text:span text:style-name="T429">_______<text:s/></text:span><text:span text:style-name="T430">+ _______=_______</text:span><text:span text:style-name="T431">元</text:span></text:p>
            <text:p text:style-name="P432">*船舶(附票根):</text:p>
            <text:p text:style-name="P433"><text:span text:style-name="T434"><text:s/>_______ - _______<text:s/></text:span><text:span text:style-name="T435">（</text:span><text:span text:style-name="T436">□</text:span><text:span text:style-name="T437">來回</text:span><text:span text:style-name="T438">□</text:span><text:span text:style-name="T439">單程）</text:span><text:span text:style-name="T440">_______ + _______=_______</text:span><text:span text:style-name="T441">元</text:span></text:p>
            <text:p text:style-name="P442"/>
            <text:p text:style-name="P443">二、住宿費(附單據):</text:p>
            <text:p text:style-name="P444">住宿日期:</text:p>
            <text:p text:style-name="P445">住宿金額: _________元<text:s/></text:p>
            <text:p text:style-name="P446"/>
            <text:p text:style-name="P447">上列費用合計_________元</text:p>
            <text:p text:style-name="P448"><text:span text:style-name="T449">※</text:span><text:span text:style-name="T450">其他說明</text:span><text:span text:style-name="T451">: 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<text:span text:style-name="T455">應領金額</text:span><text:span text:style-name="T456"><text:s/>Gross Paid</text:span></text:p>
          </table:table-cell>
          <table:table-cell table:style-name="TableCell457" table:number-columns-spanned="6">
            <text:p text:style-name="P458"><text:span text:style-name="T459">新臺幣　　　</text:span><text:span text:style-name="T460"><text:s text:c="2"/></text:span><text:span text:style-name="T461">　　　仟　　　佰　　　拾　　　元整</text:span><text:span text:style-name="T462">（由審核單位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<text:span text:style-name="T466">服務單位</text:span></text:p>
            <text:p text:style-name="P467"><text:span text:style-name="T468">Affiliation</text:span></text:p>
          </table:table-cell>
          <table:table-cell table:style-name="TableCell469">
            <text:p text:style-name="P470"><text:span text:style-name="T471">(</text:span><text:span text:style-name="T472">考生就讀學校</text:span><text:span text:style-name="T473">)</text:span></text:p>
          </table:table-cell>
          <table:table-cell table:style-name="TableCell474">
            <text:p text:style-name="P475"><text:span text:style-name="T476">身分證字號</text:span></text:p>
            <text:p text:style-name="P477"><text:span text:style-name="T478">ID No.</text:span>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><text:span text:style-name="T483">領款人</text:span></text:p>
            <text:p text:style-name="P484"><text:span text:style-name="T485">Signature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rows-spanned="3">
            <text:p text:style-name="P490"><text:span text:style-name="T491">匯款資料</text:span></text:p>
            <text:p text:style-name="P492"><text:span text:style-name="T493">(</text:span><text:span text:style-name="T494">限考生本人之帳戶</text:span><text:span text:style-name="T495">)</text:span></text:p>
          </table:table-cell>
          <table:table-cell table:style-name="TableCell496" table:number-columns-spanned="6">
            <text:p text:style-name="P497"><text:span text:style-name="T498">戶名</text:span><text:span text:style-name="T499"><text:s/></text:span><text:span text:style-name="T500">Account Name</text:span><text:span text:style-name="T501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3">
            <text:p text:style-name="P505"><text:span text:style-name="T506">□</text:span><text:span text:style-name="T507">郵局</text:span><text:span text:style-name="T508"><text:s/></text:span><text:span text:style-name="T509">Post Office</text:span></text:p>
          </table:table-cell>
          <table:covered-table-cell/>
          <table:covered-table-cell/>
          <table:table-cell table:style-name="TableCell510" table:number-columns-spanned="3">
            <text:p text:style-name="P511"><text:span text:style-name="T512">□</text:span><text:span text:style-name="T513">銀行</text:span><text:span text:style-name="T514"><text:s/></text:span><text:span text:style-name="T515">Bank</text:span></text:p>
          </table:table-cell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3">
            <text:p text:style-name="P519"><text:span text:style-name="T520">局號</text:span><text:span text:style-name="T521">（</text:span><text:span text:style-name="T522">Post Office No.</text:span><text:span text:style-name="T523">）</text:span><text:span text:style-name="T524">：</text:span></text:p>
            <text:p text:style-name="P525"><text:span text:style-name="T526">帳號</text:span><text:span text:style-name="T527">（</text:span><text:span text:style-name="T528">A/C No.</text:span><text:span text:style-name="T529">）</text:span><text:span text:style-name="T530">：</text:span></text:p>
          </table:table-cell>
          <table:covered-table-cell/>
          <table:covered-table-cell/>
          <table:table-cell table:style-name="TableCell531" table:number-columns-spanned="3">
            <text:p text:style-name="P532"><text:span text:style-name="T533">銀行名</text:span><text:span text:style-name="T534">（</text:span><text:span text:style-name="T535">Bank Name</text:span><text:span text:style-name="T536">）</text:span><text:span text:style-name="T537">：</text:span></text:p>
            <text:p text:style-name="P538"><text:span text:style-name="T539">分行名</text:span><text:span text:style-name="T540">（</text:span><text:span text:style-name="T541">Branch Name</text:span><text:span text:style-name="T542">）</text:span><text:span text:style-name="T543">：</text:span></text:p>
            <text:p text:style-name="P544"><text:span text:style-name="T545">帳號</text:span><text:span text:style-name="T546">（</text:span><text:span text:style-name="T547">A/C No.</text:span><text:span text:style-name="T548">）</text:span><text:span text:style-name="T549">：</text:span></text:p>
          </table:table-cell>
          <table:covered-table-cell/>
          <table:covered-table-cell/>
        </table:table-row>
      </table:table>
      <text:soft-page-break/>
      <text:p text:style-name="P550">國立臺灣師範大學115學年度大學申請入學及四技二專入學考試</text:p>
      <text:p text:style-name="P551">經濟或文化不利學生第二階段甄試補助檢附資料表</text:p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請黏貼身分證正面影本</text:p>
          </table:table-cell>
          <table:table-cell table:style-name="TableCell558">
            <text:p text:style-name="P559">請黏貼身分證背面影本</text:p>
          </table:table-cell>
        </table:table-row>
        <table:table-row table:style-name="TableRow560">
          <table:table-cell table:style-name="TableCell561" table:number-columns-spanned="2">
            <text:p text:style-name="P562">請黏貼考生本人銀行/郵局存摺影本</text:p>
          </table:table-cell>
          <table:covered-table-cell/>
        </table:table-row>
        <table:table-row table:style-name="TableRow563">
          <table:table-cell table:style-name="TableCell564" table:number-columns-spanned="2">
            <text:p text:style-name="P565">※請檢附身分別之證明文件影本(請勾選)</text:p>
            <text:p text:style-name="P566"><text:span text:style-name="T567">□<text:s/></text:span><text:span text:style-name="T568">低收入戶及中低收入戶</text:span><text:span text:style-name="T569"><text:s/></text:span><text:span text:style-name="T570">(</text:span><text:span text:style-name="T571">提供當年度核准通過之低</text:span><text:span text:style-name="T572">(</text:span><text:span text:style-name="T573">中低</text:span><text:span text:style-name="T574">)</text:span><text:span text:style-name="T575">收入戶證明文件影本</text:span><text:span text:style-name="T576">)</text:span></text:p>
            <text:p text:style-name="P577"><text:span text:style-name="T578">□<text:s/></text:span><text:span text:style-name="T579">特殊境遇家庭</text:span><text:span text:style-name="T580"><text:s/></text:span><text:span text:style-name="T581">(</text:span><text:span text:style-name="T582">提供當年度核准通過公文之影本</text:span><text:span text:style-name="T583">)<text:s/></text:span><text:span text:style-name="T584"><text:s text:c="2"/></text:span></text:p>
            <text:p text:style-name="P585"><text:span text:style-name="T586">□<text:s/></text:span><text:span text:style-name="T587">新住民</text:span><text:span text:style-name="T588">及其子女</text:span><text:span text:style-name="T589"><text:s/></text:span><text:span text:style-name="T590">(</text:span><text:span text:style-name="T591">學生本人或其父母為新住民者，提供</text:span><text:span text:style-name="T592">6</text:span><text:span text:style-name="T593">個月內戶籍謄本或戶口名簿影本</text:span><text:span text:style-name="T594">)</text:span></text:p>
            <text:p text:style-name="P595"><text:span text:style-name="T596">□<text:s/></text:span><text:span text:style-name="T597">原住民</text:span><text:span text:style-name="T598"><text:s/></text:span><text:span text:style-name="T599">(</text:span><text:span text:style-name="T600">提供</text:span><text:span text:style-name="T601">6</text:span><text:span text:style-name="T602">個月內戶籍謄本</text:span><text:span text:style-name="T603">(</text:span><text:span text:style-name="T604">須具有原住民身分</text:span><text:span text:style-name="T605">)</text:span></text:p>
            <text:p text:style-name="P606"><text:span text:style-name="T607">□<text:s/></text:span><text:span text:style-name="T608">身心障礙學生及身心障礙人士子女</text:span><text:span text:style-name="T609"><text:s/></text:span><text:span text:style-name="T610">(</text:span><text:span text:style-name="T611">提供</text:span><text:span text:style-name="T612">學生本人之身心障礙證明或相關文件</text:span><text:span text:style-name="T613">)</text:span></text:p>
            <text:p text:style-name="P614"><text:span text:style-name="T615">□<text:s/></text:span><text:span text:style-name="T616">具大專校院弱勢學生助學計畫助學金補助資格者</text:span><text:span text:style-name="T617">(</text:span><text:span text:style-name="T618">家庭年所得在</text:span><text:span text:style-name="T619">90</text:span><text:span text:style-name="T620">萬元以下，提供前一年度</text:span><text:span text:style-name="T621">綜合所得稅各類所得資料清單、</text:span><text:span text:style-name="T622">6</text:span><text:span text:style-name="T623">個月內戶籍謄本</text:span><text:span text:style-name="T624">)</text:span></text:p>
          </table:table-cell>
          <table:covered-table-cell/>
        </table:table-row>
      </table:table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tab-span" style:display-name="apple-tab-span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font-size="14pt" style:font-size-asian="14pt"/>
    </style:style>
    <style:style style:name="WW_CharLFO2LVL1" style:family="text">
      <style:text-properties fo:font-weight="normal" style:font-weight-asian="normal" style:use-window-font-color="true" fo:font-size="12pt" style:font-size-asian="12pt"/>
    </style:style>
    <style:style style:name="WW_CharLFO2LVL2" style:family="text">
      <style:text-properties fo:font-weight="normal" style:font-weight-asian="normal" style:use-window-font-color="true" fo:font-size="14pt" style:font-size-asian="14pt"/>
    </style:style>
    <style:style style:name="WW_CharLFO3LVL1" style:family="text">
      <style:text-properties fo:font-weight="normal" style:font-weight-asian="normal" style:use-window-font-color="true" fo:font-size="14pt" style:font-size-asian="14pt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fo:font-weight="normal" style:font-weight-asian="normal" style:use-window-font-color="true" fo:font-size="14pt" style:font-size-asian="14pt"/>
    </style:style>
    <style:style style:name="WW_CharLFO7LVL1" style:family="text">
      <style:text-properties fo:font-weight="normal" style:font-weight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1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393in" text:list-level-position-and-space-mode="label-alignment">
          <style:list-level-label-alignment text:label-followed-by="listtab" fo:margin-left="0.393in" fo:text-indent="-0.3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4006in" fo:margin-right="0.5909in" style:num-format="1" style:writing-mode="lr-tb" style:layout-grid-mode="line" style:layout-grid-lines="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868in"/>
      </style:footer-style>
    </style:page-layout>
    <style:style style:name="P2" style:parent-style-name="內文" style:family="paragraph">
      <style:paragraph-properties style:snap-to-layout-grid="false" fo:text-align="end" fo:margin-right="-0.2951in">
        <style:tab-stops>
          <style:tab-stop style:type="left" style:position="5.930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3" style:parent-style-name="內文" style:family="paragraph">
      <style:paragraph-properties style:snap-to-layout-grid="false" fo:text-align="end" fo:margin-right="-0.2951in">
        <style:tab-stops>
          <style:tab-stop style:type="left" style:position="5.930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9pt" style:font-size-asian="9pt"/>
    </style:style>
    <style:style style:name="T6" style:parent-style-name="預設段落字型" style:family="text">
      <style:text-properties style:font-name="標楷體" style:font-name-asian="標楷體" fo:font-size="9pt" style:font-size-asian="9pt" fo:language="zh" fo:country="TW"/>
    </style:style>
    <style:style style:name="T7" style:parent-style-name="預設段落字型" style:family="text">
      <style:text-properties style:font-name="標楷體" style:font-name-asian="標楷體" fo:font-size="9pt" style:font-size-asian="9pt"/>
    </style:style>
  </office:automatic-styles>
  <office:master-styles>
    <style:master-page style:name="MP0" style:page-layout-name="PL0">
      <style:header>
        <text:p text:style-name="P2"/>
        <text:p text:style-name="P3">115學年大學申請入學及四技二專第二階段甄試補助申請表</text:p>
      </style:header>
      <style:footer>
        <text:p text:style-name="P4"><text:span text:style-name="T5">第</text:span><text:span text:style-name="T6"><text:page-number text:fixed="false">1</text:page-number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abrina Chen</meta:initial-creator>
    <dc:creator>user</dc:creator>
    <meta:creation-date>2025-08-13T07:17:00Z</meta:creation-date>
    <dc:date>2026-01-28T03:49:00Z</dc:date>
    <meta:print-date>2022-01-05T02:57:00Z</meta:print-date>
    <meta:template xlink:href="Normal" xlink:type="simple"/>
    <meta:editing-cycles>7</meta:editing-cycles>
    <meta:editing-duration>PT780S</meta:editing-duration>
    <meta:document-statistic meta:page-count="4" meta:paragraph-count="6" meta:word-count="463" meta:character-count="3102" meta:row-count="22" meta:non-whitespace-character-count="2645"/>
  </office:meta>
</office:document-meta>
</file>