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margin-bottom="0.1666in" fo:line-height="0.1666in" fo:margin-left="-0.3333in" fo:margin-right="-0.3333in">
        <style:tab-stops>
          <style:tab-stop style:type="center" style:position="3.2173in"/>
          <style:tab-stop style:type="right" style:position="6.1013in"/>
        </style:tab-stops>
      </style:paragraph-properties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Times New Roman" fo:font-size="12pt" style:font-size-asian="12pt" style:font-size-complex="12pt"/>
    </style:style>
    <style:style style:name="T6" style:parent-style-name="預設段落字型" style:family="text">
      <style:text-properties style:font-name="Times New Roman" fo:font-size="12pt" style:font-size-asian="12pt" style:font-size-complex="12pt"/>
    </style:style>
    <style:style style:name="P7" style:parent-style-name="Default" style:family="paragraph">
      <style:paragraph-properties fo:text-align="center" fo:line-height="0.2777in"/>
      <style:text-properties style:font-name-complex="Times New Roman" fo:font-weight="bold" style:font-weight-asian="bold" fo:font-size="20pt" style:font-size-asian="20pt" style:font-size-complex="20pt"/>
    </style:style>
    <style:style style:name="P8" style:parent-style-name="Default" style:family="paragraph">
      <style:paragraph-properties fo:text-align="justify" fo:line-height="0.1666in"/>
      <style:text-properties style:font-name-complex="Times New Roman"/>
    </style:style>
    <style:style style:name="P9" style:parent-style-name="Default" style:family="paragraph">
      <style:paragraph-properties fo:text-align="justify" fo:line-height="0.1666in"/>
      <style:text-properties style:font-name-complex="Times New Roman"/>
    </style:style>
    <style:style style:name="P10" style:parent-style-name="Default" style:family="paragraph">
      <style:paragraph-properties fo:text-align="end" fo:line-height="0.1666in"/>
      <style:text-properties style:font-name-complex="Times New Roman" fo:font-size="10pt" style:font-size-asian="10pt" style:font-size-complex="10pt"/>
    </style:style>
    <style:style style:name="P11" style:parent-style-name="Default" style:family="paragraph">
      <style:paragraph-properties fo:text-align="justify" fo:line-height="0.1666in"/>
      <style:text-properties style:font-name-complex="Times New Roman" fo:font-size="10pt" style:font-size-asian="10pt" style:font-size-complex="10pt"/>
    </style:style>
    <style:style style:name="P12" style:parent-style-name="Default" style:list-style-name="LFO1" style:family="paragraph">
      <style:paragraph-properties fo:text-align="justify" fo:margin-top="0.0833in" fo:line-height="0.2777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P28" style:parent-style-name="Default" style:list-style-name="LFO1" style:family="paragraph">
      <style:paragraph-properties fo:text-align="justify" fo:margin-top="0.0833in" fo:line-height="0.2777in" fo:margin-left="0.3888in" fo:text-indent="-0.3888in">
        <style:tab-stops/>
      </style:paragraph-properties>
    </style:style>
    <style:style style:name="T29" style:parent-style-name="預設段落字型" style:family="text">
      <style:text-properties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P39" style:parent-style-name="Default" style:list-style-name="LFO1" style:family="paragraph">
      <style:paragraph-properties fo:text-align="justify" fo:margin-top="0.0833in" fo:line-height="0.2777in" fo:margin-left="0.3888in" fo:text-indent="-0.3888in">
        <style:tab-stops/>
      </style:paragraph-properties>
    </style:style>
    <style:style style:name="T40" style:parent-style-name="預設段落字型" style:family="text">
      <style:text-properties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P44" style:parent-style-name="清單段落" style:list-style-name="LFO1" style:family="paragraph">
      <style:paragraph-properties fo:widows="2" fo:orphans="2" fo:margin-top="0.0833in" fo:margin-left="0.3937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P47" style:parent-style-name="Default" style:list-style-name="LFO1" style:family="paragraph">
      <style:paragraph-properties fo:text-align="justify" fo:margin-top="0.0833in" fo:line-height="0.2777in" fo:margin-left="0.3937in" fo:text-indent="-0.3937in">
        <style:tab-stops/>
      </style:paragraph-properties>
    </style:style>
    <style:style style:name="T48" style:parent-style-name="預設段落字型" style:family="text">
      <style:text-properties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P52" style:parent-style-name="Default" style:list-style-name="LFO1" style:family="paragraph">
      <style:paragraph-properties fo:text-align="justify" fo:margin-top="0.0833in" fo:line-height="0.2777in"/>
    </style:style>
    <style:style style:name="T53" style:parent-style-name="預設段落字型" style:family="text">
      <style:text-properties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P55" style:parent-style-name="Default" style:list-style-name="LFO1" style:family="paragraph">
      <style:paragraph-properties fo:text-align="justify" fo:margin-top="0.0833in" fo:line-height="0.2777in"/>
    </style:style>
    <style:style style:name="T56" style:parent-style-name="預設段落字型" style:family="text">
      <style:text-properties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P58" style:parent-style-name="Default" style:family="paragraph">
      <style:paragraph-properties fo:line-height="0.2777in"/>
      <style:text-properties style:font-name="Times New Roman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3">【</text:span><text:span text:style-name="T4">範例</text:span><text:span text:style-name="T5">114.04.10</text:span><text:span text:style-name="T6">】</text:span></text:p>
      <text:p text:style-name="P7">國立臺灣師範大學○○○○學分學程修習要點<text:bookmark-start text:name="_Hlk176765296"/>(草案)</text:p>
      <text:p text:style-name="P8"><text:bookmark-end text:name="_Hlk176765296"/></text:p>
      <text:p text:style-name="P9"/>
      <text:p text:style-name="P10">○年○月○日<text:s/>○學年度第○次教務會議審議通過</text:p>
      <text:p text:style-name="P11"/>
      <text:list text:style-name="LFO1" text:continue-numbering="true">
        <text:list-item>
          <text:p text:style-name="P12"><text:span text:style-name="T13">國立臺灣師範大學（以下簡稱本校）為</text:span><text:span text:style-name="T14">○○○○○○○○○○○○</text:span><text:span text:style-name="T15">，依據本校學分學程設置辦法設立「</text:span><text:span text:style-name="T16">○○○○</text:span><text:span text:style-name="T17">學分學程」（以下簡稱本學程）。本學程由</text:span><text:span text:style-name="T18">○○○○</text:span><text:span text:style-name="T19">、</text:span><text:span text:style-name="T20">○○○○</text:span><text:span text:style-name="T21">、</text:span><text:span text:style-name="T22">○○○○</text:span><text:span text:style-name="T23">共同規劃辦理，並</text:span><text:bookmark-start text:name="_Hlk143605431"/><text:span text:style-name="T24">以</text:span><text:bookmark-end text:name="_Hlk143605431"/><text:span text:style-name="T25">○○○○</text:span><text:span text:style-name="T26">為主辦單位。</text:span><text:span text:style-name="T27">設置宗旨</text:span></text:p>
        </text:list-item>
        <text:list-item>
          <text:p text:style-name="P28"><text:bookmark-start text:name="_Hlk68016604"/><text:span text:style-name="T29">本學程至少應修</text:span><text:span text:style-name="T30">○○</text:span><text:span text:style-name="T31">學分，包含必修</text:span><text:span text:style-name="T32">○○</text:span><text:span text:style-name="T33">學分、選修</text:span><text:span text:style-name="T34">○○</text:span><text:span text:style-name="T35">學分，課程資料另見「</text:span><text:span text:style-name="T36">○○○○</text:span><text:span text:style-name="T37">學分學程修習科目表」。</text:span><text:bookmark-end text:name="_Hlk68016604"/><text:span text:style-name="T38">應修學分數</text:span></text:p>
        </text:list-item>
        <text:list-item>
          <text:p text:style-name="P39"><text:span text:style-name="T40">已修習及格之科目與本學程科目相同或相似者，經主辦單位審查通過後得辦理採認；惟採認以</text:span><text:span text:style-name="T41">○○</text:span><text:span text:style-name="T42">學分為上限。</text:span><text:span text:style-name="T43">採計規定</text:span></text:p>
        </text:list-item>
        <text:list-item>
          <text:p text:style-name="P44"><text:bookmark-start text:name="_Hlk68016749"/><text:span text:style-name="T45">本校學分學程採認證制，學生可於每學年第二學期依教務處公告之日程至教務系統登記，登記後具學分學程修習資格之學生，初選時得優先選修該學程所開課程。修畢本學程規定之科目與學分者，應檢具申請書及歷年成績單，經學程主辦單位審核無誤後，向教務處申請核發學分學程證明書。</text:span><text:span text:style-name="T46">公告日程及證書</text:span></text:p>
        </text:list-item>
        <text:list-item>
          <text:p text:style-name="P47"><text:bookmark-start text:name="_Hlk143604665"/><text:bookmark-start text:name="_Hlk68015882"/><text:bookmark-end text:name="_Hlk68016749"/><text:span text:style-name="T48">登記修讀學分學程之本校學生，已符合就讀系（所）畢業資格但尚未修滿學程規定之科目與學分，或雖未登記但其修習科目及學分數已達學程學分總數三分之一者，得申請延長修業年限，否則視為放棄學分學程修習資格；惟獲錄取為臺灣大學系統學校碩、博士班學生者，入</text:span><text:span text:style-name="T49">學後得申請繼續修習本學程</text:span><text:bookmark-end text:name="_Hlk143604665"/><text:span text:style-name="T50">。</text:span><text:bookmark-end text:name="_Hlk68015882"/><text:span text:style-name="T51">續修</text:span></text:p>
        </text:list-item>
        <text:list-item>
          <text:p text:style-name="P52"><text:span text:style-name="T53">本要點未規定事項，悉依本校相關法令規定辦理。</text:span><text:span text:style-name="T54">共同規定</text:span></text:p>
        </text:list-item>
        <text:list-item>
          <text:p text:style-name="P55"><text:bookmark-start text:name="_Hlk143604675"/><text:span text:style-name="T56">本要點經教務會議通過後施行，修正時亦同。</text:span><text:bookmark-end text:name="_Hlk143604675"/><text:span text:style-name="T57">共同規定</text:span></text:p>
        </text:list-item>
      </text:list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 fo:line-height="0.1666in" fo:margin-left="-0.3333in" fo:margin-right="-0.3333in">
        <style:tab-stops>
          <style:tab-stop style:type="center" style:position="3.2173in"/>
          <style:tab-stop style:type="right" style:position="6.1013in"/>
        </style:tab-stops>
      </style:paragraph-properties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TNU</meta:initial-creator>
    <dc:creator>mtpan</dc:creator>
    <meta:creation-date>2024-11-01T07:00:00Z</meta:creation-date>
    <dc:date>2026-03-24T05:10:00Z</dc:date>
    <meta:print-date>2026-03-03T00:55:00Z</meta:print-date>
    <meta:template xlink:href="Normal" xlink:type="simple"/>
    <meta:editing-cycles>10</meta:editing-cycles>
    <meta:editing-duration>PT17940S</meta:editing-duration>
    <meta:document-statistic meta:page-count="1" meta:paragraph-count="1" meta:word-count="90" meta:character-count="605" meta:row-count="4" meta:non-whitespace-character-count="516"/>
  </office:meta>
</office:document-meta>
</file>