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1.0354in" style:use-optimal-column-width="false"/>
    </style:style>
    <style:style style:name="TableColumn7" style:family="table-column">
      <style:table-column-properties style:column-width="1.036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1.1881in" style:use-optimal-column-width="false"/>
    </style:style>
    <style:style style:name="TableColumn11" style:family="table-column">
      <style:table-column-properties style:column-width="1.0756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1.0638in" style:use-optimal-column-width="false"/>
    </style:style>
    <style:style style:name="TableColumn14" style:family="table-column">
      <style:table-column-properties style:column-width="1.0638in" style:use-optimal-column-width="false"/>
    </style:style>
    <style:style style:name="Table3" style:family="table">
      <style:table-properties style:width="10.6861in" fo:margin-left="0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size-complex="12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fo:color="#80808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5in" fo:line-height="0.25in"/>
    </style:style>
    <style:style style:name="T141" style:parent-style-name="預設段落字型" style:family="text">
      <style:text-properties style:font-name="標楷體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 fo:margin-left="0.3333in">
        <style:tab-stops/>
      </style:paragraph-properties>
    </style:style>
    <style:style style:name="T149" style:parent-style-name="預設段落字型" style:family="text">
      <style:text-properties style:font-name="標楷體"/>
    </style:style>
    <style:style style:name="P150" style:parent-style-name="內文" style:family="paragraph">
      <style:paragraph-properties fo:margin-bottom="0.05in" fo:line-height="0.25in" fo:margin-left="0.3333in">
        <style:tab-stops/>
      </style:paragraph-properties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5in"/>
      <style:text-properties fo:font-weight="bold" style:font-weight-asian="bold" style:font-weight-complex="bold" fo:font-size="11pt" style:font-size-asian="11pt"/>
    </style:style>
    <style:style style:name="P159" style:parent-style-name="清單段落" style:list-style-name="LFO1" style:family="paragraph">
      <style:paragraph-properties fo:text-align="justify"/>
    </style:style>
    <style:style style:name="T160" style:parent-style-name="預設段落字型" style:family="text">
      <style:text-properties fo:font-size="11pt" style:font-size-asian="11pt" fo:background-color="#FFFF00"/>
    </style:style>
    <style:style style:name="T161" style:parent-style-name="預設段落字型" style:family="text">
      <style:text-properties fo:font-weight="bold" style:font-weight-asian="bold" style:font-weight-complex="bold" fo:color="#FF0000" fo:font-size="11pt" style:font-size-asian="11pt" fo:background-color="#FFFF00"/>
    </style:style>
    <style:style style:name="T162" style:parent-style-name="預設段落字型" style:family="text">
      <style:text-properties fo:font-weight="bold" style:font-weight-asian="bold" style:font-weight-complex="bold" fo:color="#FF0000" fo:background-color="#FFFF00"/>
    </style:style>
    <style:style style:name="T163" style:parent-style-name="預設段落字型" style:family="text">
      <style:text-properties fo:font-weight="bold" style:font-weight-asian="bold" style:font-weight-complex="bold" fo:color="#FF0000" fo:font-size="11pt" style:font-size-asian="11pt" fo:background-color="#FFFF00"/>
    </style:style>
    <style:style style:name="T164" style:parent-style-name="預設段落字型" style:family="text">
      <style:text-properties fo:font-size="11pt" style:font-size-asian="11pt" fo:background-color="#FFFF00"/>
    </style:style>
    <style:style style:name="T165" style:parent-style-name="預設段落字型" style:family="text">
      <style:text-properties fo:font-size="11pt" style:font-size-asian="11pt" fo:background-color="#FFFF00"/>
    </style:style>
    <style:style style:name="T166" style:parent-style-name="預設段落字型" style:family="text">
      <style:text-properties fo:font-weight="bold" style:font-weight-asian="bold" style:font-weight-complex="bold" fo:font-size="11pt" style:font-size-asian="11pt" fo:background-color="#FFFF00"/>
    </style:style>
    <style:style style:name="T167" style:parent-style-name="預設段落字型" style:family="text">
      <style:text-properties fo:font-size="11pt" style:font-size-asian="11pt" fo:background-color="#FFFF00"/>
    </style:style>
    <style:style style:name="P168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69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weight="bold" style:font-weight-asian="bold" style:font-weight-complex="bold" fo:color="#0000FF"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P175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fo:font-size="11pt" style:font-size-asian="11pt"/>
    </style:style>
    <style:style style:name="P176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weight="bold" style:font-weight-asian="bold" style:font-weight-complex="bold" fo:color="#0000FF" fo:font-size="11pt" style:font-size-asian="11pt"/>
    </style:style>
    <style:style style:name="T180" style:parent-style-name="預設段落字型" style:family="text">
      <style:text-properties fo:font-size="11pt" style:font-size-asian="11pt"/>
    </style:style>
    <style:style style:name="P181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National Taiwan Normal University Scholarships for New Graduates Enrolled in Master’s Programs with Outstanding Academic Performance</text:p>
      <text:p text:style-name="P2">Recommendation Form – Spring Semester, 2026 Academic Year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內文">Department/Institu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No.</text:p>
          </table:table-cell>
          <table:table-cell table:style-name="TableCell20" table:number-rows-spanned="2">
            <text:p text:style-name="P21">Student’s Name</text:p>
          </table:table-cell>
          <table:table-cell table:style-name="TableCell22" table:number-rows-spanned="2">
            <text:p text:style-name="P23">Student ID No.</text:p>
          </table:table-cell>
          <table:table-cell table:style-name="TableCell24" table:number-rows-spanned="2">
            <text:p text:style-name="P25">National ID No.</text:p>
          </table:table-cell>
          <table:table-cell table:style-name="TableCell26" table:number-rows-spanned="2">
            <text:p text:style-name="P27">Undergraduate Department</text:p>
          </table:table-cell>
          <table:table-cell table:style-name="TableCell28" table:number-rows-spanned="2">
            <text:p text:style-name="P29">Cumulative Class Ranking (Rank / Total Number of Students)</text:p>
          </table:table-cell>
          <table:table-cell table:style-name="TableCell30" table:number-rows-spanned="2">
            <text:p text:style-name="P31">Mobile No.</text:p>
          </table:table-cell>
          <table:table-cell table:style-name="TableCell32" table:number-columns-spanned="2" table:number-rows-spanned="2">
            <text:p text:style-name="P33">E-mail</text:p>
          </table:table-cell>
          <table:covered-table-cell/>
          <table:table-cell table:style-name="TableCell34" table:number-columns-spanned="2">
            <text:p text:style-name="P35">Postal Savings Account</text:p>
            <text:p text:style-name="P36">(Chunghwa Post)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Branch Code Number</text:p>
            <text:p text:style-name="P48">(7 digits)</text:p>
          </table:table-cell>
          <table:table-cell table:style-name="TableCell49">
            <text:p text:style-name="P50">Account Number</text:p>
            <text:p text:style-name="P51">(7 digits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11">
            <text:p text:style-name="內文"><text:span text:style-name="T137">(Please insert columns if need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□</text:span><text:s/>Number of recommended students: _____</text:p>
            <text:p text:style-name="P142"><text:span text:style-name="T143">□</text:span><text:s/>No students recommended. Please specify reason below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內文">Handled by:</text:p>
          </table:table-cell>
          <table:covered-table-cell/>
          <table:table-cell table:style-name="TableCell145" table:number-columns-spanned="3">
            <text:p text:style-name="內文">Department Chair: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□</text:span><text:s/>No eligible students.</text:p>
            <text:p text:style-name="P150"><text:span text:style-name="T151">□</text:span><text:s/>Other:<text:s/>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Date:</text:p>
          </table:table-cell>
          <table:covered-table-cell/>
          <table:table-cell table:style-name="TableCell154" table:number-columns-spanned="3">
            <text:p text:style-name="P155">Date: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Instructions:</text:p>
            <text:list text:style-name="LFO1" text:continue-numbering="true">
              <text:list-item>
                <text:p text:style-name="P159"><text:span text:style-name="T160">Departments/Institutes should complete this form and submit it, together with<text:s/></text:span><text:span text:style-name="T161">copies of qualified students’</text:span><text:span text:style-name="T162"><text:s/></text:span><text:span text:style-name="T163">National ID cards and postal savings account booklets</text:span><text:span text:style-name="T164">, to the<text:s/></text:span><text:span text:style-name="T165">Division of Strategic Planning<text:s/></text:span><text:span text:style-name="T166">by April 24, 2026</text:span><text:span text:style-name="T167">. For any questions, please contact (02) 7749-1179.</text:span></text:p>
              </text:list-item>
              <text:list-item>
                <text:p text:style-name="P168">If there are no eligible students or no students to recommend, please tick the corresponding box and provide the reason.</text:p>
              </text:list-item>
              <text:list-item>
                <text:p text:style-name="P169"><text:span text:style-name="T170">According to NTNU scholarship regul</text:span><text:span text:style-name="T171">ations, students must be NTNU bachelor’s program graduates with cumulative academic scores ranking within the<text:s/></text:span><text:span text:style-name="T172">top 25%</text:span><text:span text:style-name="T173"><text:s/>of their class (decimal places rounded off), admitted to any NTNU master’s program, and enrolled in the full-time master’s program at NTNU</text:span><text:span text:style-name="T174"><text:s/>in the current academic year; those who pass the review process will be granted the scholarship.</text:span></text:p>
              </text:list-item>
              <text:list-item>
                <text:p text:style-name="P175">Students who defer admission are not eligible for this scholarship, except for students who must defer enrollment due to educational practicum; they may retain their eligibility for one academic year. Students who hold their enrollment status or suspend studies during the award year will lose their eligibility.</text:p>
              </text:list-item>
              <text:list-item>
                <text:p text:style-name="P176"><text:span text:style-name="T177">The scholarship for first-place recipients from each department/institute will be funded by NTNU’s en</text:span><text:span text:style-name="T178">dowment fund. Funding for the remaining recipients will be shared:<text:s/></text:span><text:span text:style-name="T179">50% from department/institute funds</text:span><text:span text:style-name="T180"><text:s/>and 50% from NTNU’s endowment fund.</text:span></text:p>
              </text:list-item>
              <text:list-item>
                <text:p text:style-name="P181"><text:span text:style-name="T182">If any awardees decline the scholarship, departments/institutes may nominate qualified candidates as replace</text:span><text:span text:style-name="T183">ment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in" fo:margin-bottom="0.3152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06T05:47:00Z</meta:creation-date>
    <dc:date>2026-02-06T05:54:00Z</dc:date>
    <meta:template xlink:href="Normal" xlink:type="simple"/>
    <meta:editing-cycles>13</meta:editing-cycles>
    <meta:editing-duration>PT240S</meta:editing-duration>
    <meta:document-statistic meta:page-count="1" meta:paragraph-count="4" meta:word-count="334" meta:character-count="2236" meta:row-count="15" meta:non-whitespace-character-count="1906"/>
  </office:meta>
</office:document-meta>
</file>