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104in" text:min-label-width="0.675in" text:list-level-position-and-space-mode="label-alignment">
          <style:list-level-label-alignment text:label-followed-by="listtab" fo:margin-left="0.6645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263in" fo:line-height="107%" fo:margin-right="0.152in" fo:text-indent="0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263in" fo:line-height="107%" fo:margin-right="0.152in" fo:text-indent="0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bottom="0.0097in" fo:line-height="107%" fo:margin-left="0.0069in" fo:margin-right="0.1395in" fo:text-indent="-0.0069in">
        <style:tab-stops/>
      </style:paragraph-properties>
      <style:text-properties style:font-name="Times New Roman" style:font-name-complex="Times New Roman" style:font-size-complex="12pt"/>
    </style:style>
    <style:style style:name="P4" style:parent-style-name="內文" style:family="paragraph">
      <style:paragraph-properties fo:text-align="end" fo:margin-bottom="0.25in" fo:line-height="107%" fo:margin-left="0.0069in" fo:margin-right="0.1395in" fo:text-indent="-0.0069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color="#000000" fo:letter-spacing="-0.0013i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" style:parent-style-name="清單段落" style:list-style-name="LFO1" style:family="paragraph">
      <style:paragraph-properties fo:margin-left="0.6645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letter-spacing="-0.0013in"/>
    </style:style>
    <style:style style:name="T19" style:parent-style-name="預設段落字型" style:family="text">
      <style:text-properties style:font-name="Times New Roman" style:font-name-complex="Times New Roman" fo:letter-spacing="-0.0013in"/>
    </style:style>
    <style:style style:name="T20" style:parent-style-name="預設段落字型" style:family="text">
      <style:text-properties style:font-name="Times New Roman" style:font-name-complex="Times New Roman" fo:letter-spacing="-0.0013in"/>
    </style:style>
    <style:style style:name="T21" style:parent-style-name="預設段落字型" style:family="text">
      <style:text-properties style:font-name="Times New Roman" style:font-name-complex="Times New Roman" fo:letter-spacing="-0.0013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32" style:parent-style-name="內文" style:family="paragraph">
      <style:paragraph-properties fo:margin-left="0.6562in" fo:text-indent="-0.6666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Arial" style:font-name-asian="Arial" style:font-name-complex="Arial" fo:color="#000000"/>
    </style:style>
    <style:style style:name="T35" style:parent-style-name="預設段落字型" style:family="text">
      <style:text-properties style:font-name="新細明體" style:font-name-asian="新細明體" style:font-name-complex="Arial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margin-bottom="0.0909in" fo:line-height="107%" fo:margin-left="-0.0104in">
        <style:tab-stops/>
      </style:paragraph-properties>
    </style:style>
    <style:style style:name="T50" style:parent-style-name="預設段落字型" style:family="text">
      <style:text-properties style:font-name="Arial" style:font-name-asian="Arial" style:font-name-complex="Arial"/>
    </style:style>
    <style:style style:name="T51" style:parent-style-name="預設段落字型" style:family="text">
      <style:text-properties style:font-name="新細明體" style:font-name-asian="新細明體" style:font-name-complex="Arial"/>
    </style:style>
    <style:style style:name="T52" style:parent-style-name="預設段落字型" style:family="text">
      <style:text-properties style:font-name="Times New Roman" style:font-name-asian="Times New Roman" style:font-name-complex="Times New Roman"/>
    </style:style>
    <style:style style:name="P53" style:parent-style-name="內文" style:family="paragraph">
      <style:paragraph-properties fo:margin-left="0.6562in" fo:text-indent="-0.6666in">
        <style:tab-stops/>
      </style:paragraph-properties>
    </style:style>
    <style:style style:name="T54" style:parent-style-name="預設段落字型" style:family="text">
      <style:text-properties style:font-name="Arial" style:font-name-asian="Arial" style:font-name-complex="Arial"/>
    </style:style>
    <style:style style:name="T55" style:parent-style-name="預設段落字型" style:family="text">
      <style:text-properties style:font-name="新細明體" style:font-name-asian="新細明體" style:font-name-complex="Arial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6" style:parent-style-name="內文" style:family="paragraph">
      <style:paragraph-properties fo:margin-left="0.6652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Times New Roman" style:font-name-complex="Times New Roman" fo:color="#000000" fo:letter-spacing="-0.0006in"/>
    </style:style>
    <style:style style:name="T71" style:parent-style-name="預設段落字型" style:family="text">
      <style:text-properties style:font-name="Times New Roman" style:font-name-complex="Times New Roman" fo:color="#000000" fo:letter-spacing="-0.0006in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margin-left="0.6562in" fo:text-indent="-0.6666in">
        <style:tab-stops/>
      </style:paragraph-properties>
    </style:style>
    <style:style style:name="T74" style:parent-style-name="預設段落字型" style:family="text">
      <style:text-properties style:font-name="Arial" style:font-name-asian="Arial" style:font-name-complex="Arial"/>
    </style:style>
    <style:style style:name="T75" style:parent-style-name="預設段落字型" style:family="text">
      <style:text-properties style:font-name="新細明體" style:font-name-asian="新細明體" style:font-name-complex="Arial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P77" style:parent-style-name="內文" style:family="paragraph">
      <style:paragraph-properties fo:margin-bottom="0.0888in" fo:line-height="107%" fo:margin-left="0.6513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P81" style:parent-style-name="內文" style:family="paragraph">
      <style:paragraph-properties fo:margin-bottom="0.0909in" fo:line-height="107%" fo:margin-left="0.6513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T84" style:parent-style-name="預設段落字型" style:family="text">
      <style:text-properties style:font-name-complex="新細明體"/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P87" style:parent-style-name="內文" style:family="paragraph">
      <style:paragraph-properties fo:margin-bottom="0.0909in" fo:line-height="107%" fo:margin-left="0.65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P92" style:parent-style-name="內文" style:family="paragraph">
      <style:paragraph-properties fo:margin-left="0.6562in" fo:text-indent="-0.6666in">
        <style:tab-stops/>
      </style:paragraph-properties>
      <style:text-properties fo:color="#000000"/>
    </style:style>
    <style:style style:name="P93" style:parent-style-name="內文" style:family="paragraph">
      <style:paragraph-properties fo:margin-left="0.6562in" fo:text-indent="-0.6666in">
        <style:tab-stops/>
      </style:paragraph-properties>
      <style:text-properties fo:color="#000000"/>
    </style:style>
    <style:style style:name="P94" style:parent-style-name="內文" style:family="paragraph">
      <style:paragraph-properties fo:margin-left="0.6562in" fo:text-indent="-0.6666in">
        <style:tab-stops/>
      </style:paragraph-properties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Arial" style:font-name-asian="Arial" style:font-name-complex="Arial" fo:color="#000000"/>
    </style:style>
    <style:style style:name="T99" style:parent-style-name="預設段落字型" style:family="text">
      <style:text-properties style:font-name="新細明體" style:font-name-asian="新細明體" style:font-name-complex="Arial" fo:color="#000000"/>
    </style:style>
    <style:style style:name="T100" style:parent-style-name="預設段落字型" style:family="text">
      <style:text-properties style:font-name="新細明體" style:font-name-asian="新細明體" style:font-name-complex="Arial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06" style:parent-style-name="內文" style:family="paragraph">
      <style:paragraph-properties fo:margin-left="0.6784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P108" style:parent-style-name="內文" style:family="paragraph">
      <style:paragraph-properties fo:margin-left="0.6708in" fo:text-indent="-0.6812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Arial" style:font-name-asian="Arial" style:font-name-complex="Arial" fo:color="#000000"/>
    </style:style>
    <style:style style:name="T113" style:parent-style-name="預設段落字型" style:family="text">
      <style:text-properties style:font-name="新細明體" style:font-name-asian="新細明體" style:font-name-complex="Arial" fo:color="#000000"/>
    </style:style>
    <style:style style:name="T114" style:parent-style-name="預設段落字型" style:family="text">
      <style:text-properties style:font-name="新細明體" style:font-name-asian="新細明體" style:font-name-complex="Arial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7763in" fo:text-indent="-0.7868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Arial" style:font-name-asian="Arial" style:font-name-complex="Arial" fo:color="#000000"/>
    </style:style>
    <style:style style:name="T128" style:parent-style-name="預設段落字型" style:family="text">
      <style:text-properties style:font-name="新細明體" style:font-name-asian="新細明體" style:font-name-complex="Arial" fo:color="#000000"/>
    </style:style>
    <style:style style:name="T129" style:parent-style-name="預設段落字型" style:family="text">
      <style:text-properties style:font-name="新細明體" style:font-name-asian="新細明體" style:font-name-complex="Arial"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margin-left="0.7763in" fo:text-indent="-0.7868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P133" style:parent-style-name="內文" style:family="paragraph">
      <style:paragraph-properties fo:margin-bottom="0.0888in" fo:line-height="107%" fo:margin-left="-0.0104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38" style:parent-style-name="預設段落字型" style:family="text">
      <style:text-properties style:font-name="新細明體" style:font-name-asian="新細明體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 fo:letter-spacing="-0.0006in"/>
    </style:style>
    <style:style style:name="T140" style:parent-style-name="預設段落字型" style:family="text">
      <style:text-properties style:font-name="Times New Roman" style:font-name-complex="Times New Roman" fo:color="#000000" fo:letter-spacing="-0.0006in"/>
    </style:style>
    <style:style style:name="T141" style:parent-style-name="預設段落字型" style:family="text">
      <style:text-properties style:font-name="Times New Roman" style:font-name-complex="Times New Roman" fo:color="#000000" fo:letter-spacing="-0.0006in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44" style:parent-style-name="內文" style:family="paragraph">
      <style:paragraph-properties fo:margin-bottom="0.0888in" fo:line-height="107%" fo:margin-left="-0.0104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style:font-name-complex="Times New Roman"/>
    </style:style>
    <style:style style:name="T146" style:parent-style-name="預設段落字型" style:family="text">
      <style:text-properties style:font-name="新細明體" style:font-name-asian="新細明體" style:font-name-complex="Times New Roman"/>
    </style:style>
    <style:style style:name="T147" style:parent-style-name="預設段落字型" style:family="text">
      <style:text-properties style:font-name="Times New Roman" style:font-name-complex="Times New Roman" fo:color="#000000" fo:letter-spacing="-0.0006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50" style:parent-style-name="內文" style:family="paragraph">
      <style:paragraph-properties fo:margin-bottom="0in" fo:line-height="107%" fo:text-indent="0in"/>
    </style:style>
  </office:automatic-styles>
  <office:body>
    <office:text text:use-soft-page-breaks="true">
      <text:p text:style-name="P1"/>
      <text:p text:style-name="P2">國立臺灣師範大學校學士學位修業辦法</text:p>
      <text:p text:style-name="P3"/>
      <text:p text:style-name="P4"><text:span text:style-name="T5">113</text:span><text:span text:style-name="T6">年</text:span><text:span text:style-name="T7">10</text:span><text:span text:style-name="T8">月</text:span><text:span text:style-name="T9">30</text:span><text:span text:style-name="T10">日</text:span><text:span text:style-name="T11">113</text:span><text:span text:style-name="T12">學年度第</text:span><text:span text:style-name="T13">1</text:span><text:span text:style-name="T14">次</text:span><text:span text:style-name="T15">教務會議</text:span><text:span text:style-name="T16">審議</text:span></text:p>
      <text:list text:style-name="LFO1" text:continue-numbering="true">
        <text:list-item>
          <text:p text:style-name="P17">為協助學生適性發展，<text:span text:style-name="T18">培育具創造力</text:span><text:bookmark-start text:name="_Hlk175755966"/><text:span text:style-name="T19">、跨領域問題解決能力，且能結合產</text:span><text:span text:style-name="T20">業實務</text:span><text:bookmark-end text:name="_Hlk175755966"/><text:span text:style-name="T21">之跨域人才</text:span>，<text:span text:style-name="T22">依</text:span><text:span text:style-name="T23">本校</text:span><text:span text:style-name="T24">校學士學位設置準則（</text:span><text:span text:style-name="T25">以</text:span><text:span text:style-name="T26">下</text:span><text:span text:style-name="T27">簡</text:span><text:span text:style-name="T28">稱準則）第</text:span><text:span text:style-name="T29">二</text:span><text:span text:style-name="T30">條規定，訂定本辦法。</text:span><text:span text:style-name="T31"><text:s/></text:span></text:p>
        </text:list-item>
      </text:list>
      <text:p text:style-name="P32"><text:span text:style-name="T33">第二條</text:span><text:span text:style-name="T34"><text:s/></text:span><text:span text:style-name="T35"><text:s text:c="3"/></text:span><text:span text:style-name="T36">本校學士班學生</text:span><text:bookmark-start text:name="_Hlk176772126"/><text:span text:style-name="T37">（</text:span><text:span text:style-name="T38">不含延長修業期間</text:span><text:span text:style-name="T39">）</text:span><text:bookmark-end text:name="_Hlk176772126"/><text:span text:style-name="T40">於每</text:span><text:span text:style-name="T41">學年第</text:span><text:span text:style-name="T42">二</text:span><text:span text:style-name="T43">學期</text:span><text:span text:style-name="T44">依公告期限</text:span><text:span text:style-name="T45">提出申請</text:span><text:span text:style-name="T46">，每位學生以核准</text:span><text:span text:style-name="T47">修讀</text:span><text:span text:style-name="T48">一校學士學位為限。</text:span></text:p>
      <text:p text:style-name="P49">第三條<text:span text:style-name="T50"><text:s/></text:span><text:span text:style-name="T51"><text:s text:c="3"/></text:span>核准修讀校學士學位人數，依準則規定辦理。<text:span text:style-name="T52"><text:s/></text:span></text:p>
      <text:p text:style-name="P53">第四條<text:span text:style-name="T54"><text:s/></text:span><text:span text:style-name="T55"><text:s text:c="3"/></text:span>申請修讀校學士學位之學生，應依準則第三條規定，經與教務處<text:span text:style-name="T56">跨</text:span><text:span text:style-name="T57">領</text:span><text:span text:style-name="T58">域</text:span><text:span text:style-name="T59">學習規劃辦公室</text:span><text:span text:style-name="T60">輔導</text:span><text:span text:style-name="T61">後</text:span><text:span text:style-name="T62">提具計畫書，送</text:span><text:span text:style-name="T63">共同教育委員會</text:span><text:span text:style-name="T64">提審查小組審查；審查結果通知申請學生及所屬學系。計畫書應載明事項、格式及詳細內容由共同教育委員會另定之。</text:span><text:span text:style-name="T65"><text:s/></text:span></text:p>
      <text:p text:style-name="P66"><text:span text:style-name="T67">前項審查小組，由共同教育委員會</text:span><text:span text:style-name="T68">執行秘書</text:span><text:span text:style-name="T69">召集本校至少三位相關領域</text:span><text:span text:style-name="T70">教師</text:span><text:span text:style-name="T71">或產業實務專家</text:span><text:span text:style-name="T72">組成，其中</text:span>共同教育委員會執行秘書為當然委員兼召集人。</text:p>
      <text:p text:style-name="P73">第五條<text:span text:style-name="T74"><text:s/></text:span><text:span text:style-name="T75"><text:s text:c="2"/></text:span>學生修讀校學士學位期間如須異動下列事項，應向共同教育委員會提出申請，經審查小組審查通過後，始得變更：<text:span text:style-name="T76"><text:s/></text:span></text:p>
      <text:p text:style-name="P77"><text:span text:style-name="T78">(</text:span>一<text:span text:style-name="T79">)</text:span>實習、實作或專題課程。<text:span text:style-name="T80"><text:s/></text:span></text:p>
      <text:p text:style-name="P81"><text:span text:style-name="T82">(</text:span>二<text:span text:style-name="T83">)</text:span><text:span text:style-name="T84">輔系</text:span><text:span text:style-name="T85">、</text:span>學分學程。<text:span text:style-name="T86"><text:s/></text:span></text:p>
      <text:p text:style-name="P87"><text:span text:style-name="T88">(</text:span>三<text:span text:style-name="T89">)</text:span>修讀<text:span text:style-name="T90">跨</text:span>領域名稱或學士學位名稱。<text:span text:style-name="T91"><text:s/></text:span></text:p>
      <text:p text:style-name="P92">第六條<text:s text:c="2"/>修讀校學士學位學生，於本系規定修業年限未能修畢校學士之課程及學分者，得申請延長修業期限，以二年為限。否則視為放棄校學士修讀資格，以本系資格畢業，且畢業離校後不得要求返校補修。</text:p>
      <text:p text:style-name="P93">第七條<text:s/><text:s/>修讀校學士學位學生，已符合校學士學位畢業條件，但未符合所屬學系畢業資格者，得向教務處提出放棄修讀所屬學系，改以校學士學位畢業。</text:p>
      <text:p text:style-name="P94"><text:s text:c="7"/><text:s/>前項改申請以校學士學位畢業者，第一學期應於十月十五日前提出，第二學期應於三月三十一日前提出。因特殊情況，填具學生報告書經共同教育委員會同意者，不在此限。</text:p>
      <text:p text:style-name="內文"><text:span text:style-name="T95">第</text:span><text:span text:style-name="T96">八</text:span><text:span text:style-name="T97">條</text:span><text:span text:style-name="T98"><text:s/></text:span><text:span text:style-name="T99"><text:s text:c="2"/></text:span><text:span text:style-name="T100"><text:s/></text:span><text:span text:style-name="T101">學生不得以放棄修讀校學士學位資</text:span>格為由，於加退選或停修期限截止後要<text:s/></text:p>
      <text:p text:style-name="內文"><text:s text:c="8"/>求補辦加退選、<text:span text:style-name="T102">停修</text:span><text:span text:style-name="T103">課程</text:span><text:span text:style-name="T104">。</text:span><text:span text:style-name="T105"><text:s/></text:span></text:p>
      <text:soft-page-break/>
      <text:p text:style-name="P106">學生放棄修讀校學士學位資格後，已修習及格之校學士學位科目學分是否採計為所屬學系選修學分，由所屬學系主管認定。<text:span text:style-name="T107"><text:s/></text:span></text:p>
      <text:p text:style-name="P108"><text:span text:style-name="T109">第</text:span><text:span text:style-name="T110">九</text:span><text:span text:style-name="T111">條</text:span><text:span text:style-name="T112"><text:s/></text:span><text:span text:style-name="T113"><text:s/></text:span><text:span text:style-name="T114"><text:s text:c="2"/></text:span><text:span text:style-name="T115">學生修讀校學士學位之</text:span><text:span text:style-name="T116">畢業</text:span><text:span text:style-name="T117">成績</text:span><text:span text:style-name="T118">表</text:span><text:span text:style-name="T119">及</text:span><text:span text:style-name="T120">學位證書</text:span><text:span text:style-name="T121">，均註明校學士學位</text:span><text:span text:style-name="T122">及</text:span><text:span text:style-name="T123">跨</text:span><text:span text:style-name="T124">領域名稱。但放棄修讀資格或退學者，不予註記。</text:span></text:p>
      <text:p text:style-name="P125"><text:span text:style-name="T126">第十條</text:span><text:span text:style-name="T127"><text:s/></text:span><text:span text:style-name="T128"><text:s text:c="2"/></text:span><text:span text:style-name="T129"><text:s/></text:span><text:span text:style-name="T130">本校於每年四月與十月受理學生當學</text:span>期之校學士學位畢業資格審查，經共</text:p>
      <text:p text:style-name="P131"><text:s text:c="8"/>同教育委員會與教務處審查通過後，送教務處製發學位證書。<text:span text:style-name="T132"><text:s/></text:span></text:p>
      <text:p text:style-name="P133"><text:span text:style-name="T134">第十</text:span><text:span text:style-name="T135">一</text:span><text:span text:style-name="T136">條</text:span><text:span text:style-name="T137"><text:s/></text:span><text:span text:style-name="T138"><text:s/></text:span><text:span text:style-name="T139">本</text:span><text:span text:style-name="T140">辦法</text:span><text:span text:style-name="T141">未盡事宜，悉依本校學則及相關規定辦理</text:span><text:span text:style-name="T142">。</text:span><text:span text:style-name="T143"><text:s/></text:span></text:p>
      <text:p text:style-name="P144">第十二條<text:span text:style-name="T145"><text:s/></text:span><text:span text:style-name="T146"><text:s/></text:span>本辦法經教務會議通過後，自發布日施行<text:span text:style-name="T147">，修正時亦同</text:span><text:span text:style-name="T148">。</text:span><text:span text:style-name="T149"><text:s/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69in" fo:line-height="146%" fo:text-indent="0.0013in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markedcontent" style:display-name="marked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104in" text:min-label-width="0.675in" text:list-level-position-and-space-mode="label-alignment">
          <style:list-level-label-alignment text:label-followed-by="listtab" fo:margin-left="0.6645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7in" fo:margin-left="1.1819in" fo:margin-bottom="0.5881in" fo:margin-right="1.0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icrosoft Office User</dc:creator>
    <meta:creation-date>2025-12-12T11:51:00Z</meta:creation-date>
    <dc:date>2025-12-12T11:51:00Z</dc:date>
    <meta:print-date>2024-09-10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