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10">
        <style:list-level-properties text:space-before="2.568in" text:min-label-width="0.2437in" text:list-level-position-and-space-mode="label-alignment">
          <style:list-level-label-alignment text:label-followed-by="listtab" fo:margin-left="2.8118in" fo:text-indent="-0.2437in"/>
        </style:list-level-properties>
      </text:list-level-style-number>
      <text:list-level-style-bullet text:level="2" text:style-name="WW_CharLFO1LVL2" text:bullet-char="•">
        <style:list-level-properties text:space-before="2.9256in" text:min-label-width="0.2437in" text:list-level-position-and-space-mode="label-alignment">
          <style:list-level-label-alignment text:label-followed-by="listtab" fo:margin-left="3.1694in" fo:text-indent="-0.2437in"/>
        </style:list-level-properties>
      </text:list-level-style-bullet>
      <text:list-level-style-bullet text:level="3" text:style-name="WW_CharLFO1LVL3" text:bullet-char="•">
        <style:list-level-properties text:space-before="3.2902in" text:min-label-width="0.2437in" text:list-level-position-and-space-mode="label-alignment">
          <style:list-level-label-alignment text:label-followed-by="listtab" fo:margin-left="3.534in" fo:text-indent="-0.2437in"/>
        </style:list-level-properties>
      </text:list-level-style-bullet>
      <text:list-level-style-bullet text:level="4" text:style-name="WW_CharLFO1LVL4" text:bullet-char="•">
        <style:list-level-properties text:space-before="3.6541in" text:min-label-width="0.2437in" text:list-level-position-and-space-mode="label-alignment">
          <style:list-level-label-alignment text:label-followed-by="listtab" fo:margin-left="3.8979in" fo:text-indent="-0.2437in"/>
        </style:list-level-properties>
      </text:list-level-style-bullet>
      <text:list-level-style-bullet text:level="5" text:style-name="WW_CharLFO1LVL5" text:bullet-char="•">
        <style:list-level-properties text:space-before="4.0187in" text:min-label-width="0.2437in" text:list-level-position-and-space-mode="label-alignment">
          <style:list-level-label-alignment text:label-followed-by="listtab" fo:margin-left="4.2625in" fo:text-indent="-0.2437in"/>
        </style:list-level-properties>
      </text:list-level-style-bullet>
      <text:list-level-style-bullet text:level="6" text:style-name="WW_CharLFO1LVL6" text:bullet-char="•">
        <style:list-level-properties text:space-before="4.3833in" text:min-label-width="0.2437in" text:list-level-position-and-space-mode="label-alignment">
          <style:list-level-label-alignment text:label-followed-by="listtab" fo:margin-left="4.627in" fo:text-indent="-0.2437in"/>
        </style:list-level-properties>
      </text:list-level-style-bullet>
      <text:list-level-style-bullet text:level="7" text:style-name="WW_CharLFO1LVL7" text:bullet-char="•">
        <style:list-level-properties text:space-before="4.7472in" text:min-label-width="0.2437in" text:list-level-position-and-space-mode="label-alignment">
          <style:list-level-label-alignment text:label-followed-by="listtab" fo:margin-left="4.9909in" fo:text-indent="-0.2437in"/>
        </style:list-level-properties>
      </text:list-level-style-bullet>
      <text:list-level-style-bullet text:level="8" text:style-name="WW_CharLFO1LVL8" text:bullet-char="•">
        <style:list-level-properties text:space-before="5.1118in" text:min-label-width="0.2437in" text:list-level-position-and-space-mode="label-alignment">
          <style:list-level-label-alignment text:label-followed-by="listtab" fo:margin-left="5.3555in" fo:text-indent="-0.2437in"/>
        </style:list-level-properties>
      </text:list-level-style-bullet>
      <text:list-level-style-bullet text:level="9" text:style-name="WW_CharLFO1LVL9" text:bullet-char="•">
        <style:list-level-properties text:space-before="5.4763in" text:min-label-width="0.2437in" text:list-level-position-and-space-mode="label-alignment">
          <style:list-level-label-alignment text:label-followed-by="listtab" fo:margin-left="5.7201in" fo:text-indent="-0.243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506in" fo:margin-left="0.002in" fo:margin-right="0.00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34in" fo:font-size="18pt" style:font-size-asian="18pt" style:font-size-complex="18pt"/>
    </style:style>
    <style:style style:name="P2" style:parent-style-name="清單段落" style:family="paragraph">
      <style:paragraph-properties fo:line-height="0.1625in" fo:margin-right="0.0375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D0CECE" fo:letter-spacing="-0.0013in" fo:font-size="10pt" style:font-size-asian="10pt" style:font-size-complex="10pt"/>
    </style:style>
    <style:style style:name="P3" style:parent-style-name="清單段落" style:family="paragraph">
      <style:paragraph-properties fo:line-height="0.1625in" fo:margin-right="0.0375in" fo:text-indent="0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13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" style:parent-style-name="清單段落" style:family="paragraph">
      <style:paragraph-properties fo:margin-top="0.0645in" fo:margin-bottom="0.0833in" fo:margin-right="0.0375in" fo:text-indent="0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P32" style:parent-style-name="本文" style:family="paragraph">
      <style:paragraph-properties fo:margin-top="0.0118in" fo:margin-left="0in" fo:margin-right="0.0111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33" style:parent-style-name="內文" style:family="paragraph">
      <style:paragraph-properties fo:text-align="justify" fo:line-height="140%" fo:margin-left="1.0833in" fo:margin-right="0.0368in" fo:text-indent="-0.7868in">
        <style:tab-stops>
          <style:tab-stop style:type="left" style:position="0.0097in"/>
        </style:tab-stops>
      </style:paragraph-properties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P34" style:parent-style-name="內文" style:family="paragraph">
      <style:paragraph-properties fo:text-align="justify" fo:line-height="140%" fo:margin-left="1.0923in" fo:margin-right="0.0368in" fo:text-indent="-0.786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69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46" style:parent-style-name="內文" style:family="paragraph">
      <style:paragraph-properties fo:text-align="justify" fo:margin-top="0.0833in" fo:line-height="141%" fo:margin-left="1.1173in" fo:margin-right="0.0368in" fo:text-indent="-0.8055in">
        <style:tab-stops>
          <style:tab-stop style:type="left" style:position="-0.024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P54" style:parent-style-name="內文" style:family="paragraph">
      <style:paragraph-properties fo:text-align="justify" fo:margin-top="0.0833in" fo:line-height="141%" fo:margin-left="1.418in" fo:margin-right="0.0368in" fo:text-indent="-0.3in">
        <style:tab-stops/>
      </style:paragraph-properties>
      <style:text-properties style:font-name="Times New Roman" style:font-name-asian="標楷體" style:font-name-complex="Times New Roman" fo:color="#000000" fo:letter-spacing="0.0013in" fo:font-size="12pt" style:font-size-asian="12pt"/>
    </style:style>
    <style:style style:name="P55" style:parent-style-name="內文" style:family="paragraph">
      <style:paragraph-properties fo:text-align="justify" fo:margin-top="0.0833in" fo:line-height="141%" fo:margin-left="1.418in" fo:margin-right="0.0368in" fo:text-indent="-0.3in">
        <style:tab-stops/>
      </style:paragraph-properties>
      <style:text-properties style:font-name="Times New Roman" style:font-name-asian="標楷體" style:font-name-complex="Times New Roman" fo:color="#000000" fo:letter-spacing="0.0013in" fo:font-size="12pt" style:font-size-asian="12pt"/>
    </style:style>
    <style:style style:name="P56" style:parent-style-name="內文" style:family="paragraph">
      <style:paragraph-properties fo:text-align="justify" fo:margin-top="0.0833in" fo:line-height="141%" fo:margin-left="1.4131in" fo:margin-right="0.0368in" fo:text-indent="-0.29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80" style:parent-style-name="內文" style:family="paragraph">
      <style:paragraph-properties fo:text-align="justify" fo:margin-top="0.0604in" fo:line-height="140%" fo:margin-left="1.0923in" fo:margin-right="0.036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87" style:parent-style-name="內文" style:family="paragraph">
      <style:paragraph-properties fo:text-align="justify" fo:margin-top="0.0847in" fo:line-height="140%" fo:margin-left="1.0986in" fo:margin-right="0.0368in" fo:text-indent="-0.7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03" style:parent-style-name="內文" style:family="paragraph">
      <style:paragraph-properties fo:text-align="justify" fo:margin-top="0.0847in" fo:line-height="140%" fo:margin-left="1.0923in" fo:margin-right="0.0368in" fo:text-indent="-0.7868in">
        <style:tab-stops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113" style:parent-style-name="內文" style:family="paragraph">
      <style:paragraph-properties fo:text-align="justify" fo:margin-top="0.0888in" fo:line-height="141%" fo:margin-left="1.0923in" fo:margin-right="0.0368in" fo:text-indent="-0.786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P121" style:parent-style-name="內文" style:family="paragraph">
      <style:paragraph-properties fo:text-align="justify" fo:line-height="140%" fo:margin-left="1.0923in" fo:margin-right="0.0368in" fo:text-indent="-0.786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37" style:parent-style-name="內文" style:family="paragraph">
      <style:paragraph-properties fo:text-align="justify" fo:margin-right="0.0368in" fo:text-indent="0.3305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4" style:parent-style-name="內文" style:family="paragraph">
      <style:paragraph-properties fo:text-align="justify" fo:margin-top="0.0833in" fo:margin-left="1.5097in" fo:margin-right="0.0368in" fo:text-indent="-1.188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</office:automatic-styles>
  <office:body>
    <office:text text:use-soft-page-breaks="true">
      <text:p text:style-name="P1">國立臺灣師範大學校學士學位設置準則</text:p>
      <text:p text:style-name="P2"/>
      <text:p text:style-name="P3"><text:span text:style-name="T4">113</text:span><text:span text:style-name="T5">年</text:span><text:span text:style-name="T6">10</text:span><text:span text:style-name="T7">月</text:span><text:span text:style-name="T8">30</text:span><text:span text:style-name="T9">日</text:span><text:span text:style-name="T10">113</text:span><text:span text:style-name="T11">學年度第</text:span><text:span text:style-name="T12">1</text:span><text:span text:style-name="T13">次</text:span><text:span text:style-name="T14">教務會議</text:span><text:span text:style-name="T15">通過</text:span></text:p>
      <text:p text:style-name="P16"><text:span text:style-name="T17">114</text:span><text:span text:style-name="T18">年</text:span><text:span text:style-name="T19">1</text:span><text:span text:style-name="T20">月</text:span><text:span text:style-name="T21">8</text:span><text:span text:style-name="T22">日教育部</text:span><text:span text:style-name="T23">臺</text:span><text:span text:style-name="T24">教</text:span><text:span text:style-name="T25">高</text:span><text:span text:style-name="T26">(</text:span><text:span text:style-name="T27">二</text:span><text:span text:style-name="T28">)</text:span><text:span text:style-name="T29">字第</text:span><text:span text:style-name="T30">1130131887</text:span><text:span text:style-name="T31">號函同意備查</text:span></text:p>
      <text:p text:style-name="P32"/>
      <text:p text:style-name="P33">第一條<text:tab/>為協助學生適性發展，培育具創造力<text:bookmark-start text:name="_Hlk175755966"/>、跨領域問題解決能力，且能結合產業實務之跨域人才<text:bookmark-end text:name="_Hlk175755966"/>，特訂定國立臺灣師範大學（以下簡稱本校）校學士學位設置準則（以下簡稱本準則）。</text:p>
      <text:p text:style-name="P34"><text:span text:style-name="T35">第二</text:span><text:span text:style-name="T36">條</text:span><text:span text:style-name="T37"><text:tab/></text:span><text:span text:style-name="T38">本準則所稱校學士學位，指學生修畢規定之課程及學分要求後，由</text:span><text:span text:style-name="T39">本</text:span><text:span text:style-name="T40">校核予之學士學位</text:span><text:span text:style-name="T41">，</text:span><text:span text:style-name="T42">相關</text:span><text:span text:style-name="T43">修業辦法</text:span><text:span text:style-name="T44">另訂</text:span><text:span text:style-name="T45">之。</text:span></text:p>
      <text:p text:style-name="P46"><text:span text:style-name="T47">第</text:span><text:span text:style-name="T48">三</text:span><text:span text:style-name="T49">條</text:span><text:span text:style-name="T50"><text:tab/></text:span><text:span text:style-name="T51">申請修讀校學士學位之學生，應提具計畫書送</text:span><text:span text:style-name="T52">共同教育委員會</text:span><text:span text:style-name="T53">提審查小組審查。計畫書應載明下列事項：</text:span></text:p>
      <text:p text:style-name="P54">一、學習背景與動機：應包含針對社會發展、產業現況與個人生涯規劃的分析。</text:p>
      <text:p text:style-name="P55">二、學習目標：應依據前述分析研擬具體的學習目標。</text:p>
      <text:p text:style-name="P56"><text:span text:style-name="T57">三</text:span><text:span text:style-name="T58">、</text:span><text:span text:style-name="T59">課程規劃：</text:span><text:span text:style-name="T60">應包含至少四個完整</text:span><text:span text:style-name="T61">且非單一學院之學分</text:span><text:span text:style-name="T62">學程</text:span><text:span text:style-name="T63">，</text:span><text:span text:style-name="T64">或</text:span><text:span text:style-name="T65">任一</text:span><text:span text:style-name="T66">學系輔系</text:span><text:span text:style-name="T67">課程</text:span><text:span text:style-name="T68">及兩個完整且非</text:span><text:span text:style-name="T69">單一</text:span><text:span text:style-name="T70">學院之</text:span><text:span text:style-name="T71">學分學程</text:span><text:span text:style-name="T72">，</text:span><text:span text:style-name="T73">且另含</text:span><text:span text:style-name="T74">以解決未來所可能面對的跨領域問題之</text:span><text:span text:style-name="T75">實習、實作或專題課程</text:span><text:span text:style-name="T76">（</text:span><text:span text:style-name="T77">至少包含兩門課程</text:span><text:span text:style-name="T78">）</text:span><text:span text:style-name="T79">。</text:span></text:p>
      <text:p text:style-name="P80"><text:span text:style-name="T81">前項審查小組，由</text:span><text:span text:style-name="T82">共同教育委員會執行秘書召</text:span><text:span text:style-name="T83">集本校至</text:span><text:span text:style-name="T84">少三位相關領域教師</text:span><text:span text:style-name="T85">或產業實務專家</text:span><text:span text:style-name="T86">組成，除負責審查學生學習計畫書外，並應就學生修讀之課程及學分審定授予之校學士學位名稱。</text:span></text:p>
      <text:p text:style-name="P87"><text:bookmark-start text:name="_Hlk181186698"/><text:span text:style-name="T88">第</text:span><text:span text:style-name="T89">四</text:span><text:span text:style-name="T90">條</text:span><text:span text:style-name="T91"><text:tab/></text:span><text:span text:style-name="T92">本校學士班學生</text:span><text:span text:style-name="T93">（</text:span><text:span text:style-name="T94">不含延長修業期間</text:span><text:span text:style-name="T95">）</text:span><text:span text:style-name="T96">得依其需求申請修讀校學士學位</text:span><text:span text:style-name="T97">，</text:span><text:span text:style-name="T98">經核准後</text:span><text:span text:style-name="T99">以雙主修形式修讀。</text:span><text:span text:style-name="T100">另其在學期間依本準則第三條課程規劃所登記修讀學分學程數，得不受本校學分學程設置辦法</text:span><text:span text:style-name="T101">規定</text:span><text:span text:style-name="T102">修讀學分學程數之限制。</text:span></text:p>
      <text:p text:style-name="P103"><text:bookmark-end text:name="_Hlk181186698"/><text:span text:style-name="T104">第</text:span><text:span text:style-name="T105">五</text:span><text:span text:style-name="T106">條</text:span><text:span text:style-name="T107"><text:tab/></text:span><text:span text:style-name="T108">修讀校學士學位人數，每學年以不超過本校學士班二年級人數</text:span><text:span text:style-name="T109">5</text:span><text:span text:style-name="T110">%</text:span><text:span text:style-name="T111">為</text:span><text:span text:style-name="T112">原則。</text:span></text:p>
      <text:p text:style-name="P113"><text:span text:style-name="T114">第</text:span><text:span text:style-name="T115">六</text:span><text:span text:style-name="T116">條</text:span><text:span text:style-name="T117"><text:tab/></text:span><text:span text:style-name="T118">修讀校學士學位學生，其畢業資格由</text:span><text:span text:style-name="T119">共同教育委員會</text:span><text:span text:style-name="T120">提審查小組審定後送請教務處據以製發學位證書。</text:span></text:p>
      <text:p text:style-name="P121"><text:span text:style-name="T122">第</text:span><text:span text:style-name="T123">七</text:span><text:span text:style-name="T124">條</text:span><text:span text:style-name="T125"><text:tab/></text:span><text:span text:style-name="T126">本準則</text:span><text:span text:style-name="T127">如因故須終止實施，應於終止一學年前提具說明書</text:span><text:span text:style-name="T128">（</text:span><text:span text:style-name="T129">含對已</text:span><text:span text:style-name="T130">取得</text:span><text:span text:style-name="T131">校學士學位</text:span><text:span text:style-name="T132">修習資格學生之</text:span><text:span text:style-name="T133">輔導機制</text:span><text:span text:style-name="T134">）</text:span><text:span text:style-name="T135">，經教務會議通過後公告之</text:span><text:span text:style-name="T136">。</text:span></text:p>
      <text:soft-page-break/>
      <text:p text:style-name="P137"><text:span text:style-name="T138">第</text:span><text:span text:style-name="T139">八</text:span><text:span text:style-name="T140">條</text:span><text:span text:style-name="T141"><text:tab/></text:span><text:span text:style-name="T142"><text:s/></text:span><text:span text:style-name="T143">本準則未盡事宜，悉依本校學則及相關規定辦理。</text:span></text:p>
      <text:p text:style-name="P144"><text:span text:style-name="T145">第</text:span><text:span text:style-name="T146">九</text:span><text:span text:style-name="T147">條</text:span><text:span text:style-name="T148"><text:s/></text:span><text:span text:style-name="T149"><text:s/></text:span><text:span text:style-name="T150"><text:s/></text:span><text:span text:style-name="T151">本準則經教務會議通過後，自發布日施行，並報教育部備</text:span><text:span text:style-name="T152">查</text:span><text:span text:style-name="T153">，修正時亦同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069in">
        <style:tab-stops/>
      </style:paragraph-properties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清單段落" style:display-name="清單段落" style:family="paragraph" style:parent-style-name="內文">
      <style:paragraph-properties fo:text-align="end" fo:margin-left="0.2423in" fo:margin-right="0.3006in" fo:text-indent="-0.242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10">
        <style:list-level-properties text:space-before="2.568in" text:min-label-width="0.2437in" text:list-level-position-and-space-mode="label-alignment">
          <style:list-level-label-alignment text:label-followed-by="listtab" fo:margin-left="2.8118in" fo:text-indent="-0.2437in"/>
        </style:list-level-properties>
      </text:list-level-style-number>
      <text:list-level-style-bullet text:level="2" text:style-name="WW_CharLFO1LVL2" text:bullet-char="•">
        <style:list-level-properties text:space-before="2.9256in" text:min-label-width="0.2437in" text:list-level-position-and-space-mode="label-alignment">
          <style:list-level-label-alignment text:label-followed-by="listtab" fo:margin-left="3.1694in" fo:text-indent="-0.2437in"/>
        </style:list-level-properties>
      </text:list-level-style-bullet>
      <text:list-level-style-bullet text:level="3" text:style-name="WW_CharLFO1LVL3" text:bullet-char="•">
        <style:list-level-properties text:space-before="3.2902in" text:min-label-width="0.2437in" text:list-level-position-and-space-mode="label-alignment">
          <style:list-level-label-alignment text:label-followed-by="listtab" fo:margin-left="3.534in" fo:text-indent="-0.2437in"/>
        </style:list-level-properties>
      </text:list-level-style-bullet>
      <text:list-level-style-bullet text:level="4" text:style-name="WW_CharLFO1LVL4" text:bullet-char="•">
        <style:list-level-properties text:space-before="3.6541in" text:min-label-width="0.2437in" text:list-level-position-and-space-mode="label-alignment">
          <style:list-level-label-alignment text:label-followed-by="listtab" fo:margin-left="3.8979in" fo:text-indent="-0.2437in"/>
        </style:list-level-properties>
      </text:list-level-style-bullet>
      <text:list-level-style-bullet text:level="5" text:style-name="WW_CharLFO1LVL5" text:bullet-char="•">
        <style:list-level-properties text:space-before="4.0187in" text:min-label-width="0.2437in" text:list-level-position-and-space-mode="label-alignment">
          <style:list-level-label-alignment text:label-followed-by="listtab" fo:margin-left="4.2625in" fo:text-indent="-0.2437in"/>
        </style:list-level-properties>
      </text:list-level-style-bullet>
      <text:list-level-style-bullet text:level="6" text:style-name="WW_CharLFO1LVL6" text:bullet-char="•">
        <style:list-level-properties text:space-before="4.3833in" text:min-label-width="0.2437in" text:list-level-position-and-space-mode="label-alignment">
          <style:list-level-label-alignment text:label-followed-by="listtab" fo:margin-left="4.627in" fo:text-indent="-0.2437in"/>
        </style:list-level-properties>
      </text:list-level-style-bullet>
      <text:list-level-style-bullet text:level="7" text:style-name="WW_CharLFO1LVL7" text:bullet-char="•">
        <style:list-level-properties text:space-before="4.7472in" text:min-label-width="0.2437in" text:list-level-position-and-space-mode="label-alignment">
          <style:list-level-label-alignment text:label-followed-by="listtab" fo:margin-left="4.9909in" fo:text-indent="-0.2437in"/>
        </style:list-level-properties>
      </text:list-level-style-bullet>
      <text:list-level-style-bullet text:level="8" text:style-name="WW_CharLFO1LVL8" text:bullet-char="•">
        <style:list-level-properties text:space-before="5.1118in" text:min-label-width="0.2437in" text:list-level-position-and-space-mode="label-alignment">
          <style:list-level-label-alignment text:label-followed-by="listtab" fo:margin-left="5.3555in" fo:text-indent="-0.2437in"/>
        </style:list-level-properties>
      </text:list-level-style-bullet>
      <text:list-level-style-bullet text:level="9" text:style-name="WW_CharLFO1LVL9" text:bullet-char="•">
        <style:list-level-properties text:space-before="5.4763in" text:min-label-width="0.2437in" text:list-level-position-and-space-mode="label-alignment">
          <style:list-level-label-alignment text:label-followed-by="listtab" fo:margin-left="5.7201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1.1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icrosoft Office User</dc:creator>
    <meta:creation-date>2025-12-12T11:50:00Z</meta:creation-date>
    <dc:date>2025-12-12T11:50:00Z</dc:date>
    <meta:print-date>2024-09-11T03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