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color="#C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color="#C00000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bottom="0.075in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4pt"/>
    </style:style>
    <style:style style:name="TableColumn40" style:family="table-column">
      <style:table-column-properties style:column-width="1.3777in"/>
    </style:style>
    <style:style style:name="TableColumn41" style:family="table-column">
      <style:table-column-properties style:column-width="2.3625in"/>
    </style:style>
    <style:style style:name="TableColumn42" style:family="table-column">
      <style:table-column-properties style:column-width="0.9847in"/>
    </style:style>
    <style:style style:name="TableColumn43" style:family="table-column">
      <style:table-column-properties style:column-width="1.9687in"/>
    </style:style>
    <style:style style:name="Table39" style:family="table">
      <style:table-properties style:width="6.6937in" fo:margin-left="0in" table:align="lef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069in solid #B4C6E7" fo:border-left="0.0069in solid #B4C6E7" fo:border-bottom="0.0208in solid #8EAADB" fo:border-right="0.0069in solid #B4C6E7" fo:background-color="#EBF5FF" style:writing-mode="lr-tb" style:vertical-align="middle" fo:padding-top="0.0194in" fo:padding-left="0.0395in" fo:padding-bottom="0.0194in" fo:padding-right="0.039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8" style:family="table-cell">
      <style:table-cell-properties fo:border-top="0.0069in solid #B4C6E7" fo:border-left="0.0069in solid #B4C6E7" fo:border-bottom="0.0208in solid #8EAADB" fo:border-right="0.0069in solid #B4C6E7" fo:background-color="#EBF5FF" style:writing-mode="lr-tb" style:vertical-align="middle" fo:padding-top="0.0194in" fo:padding-left="0.0395in" fo:padding-bottom="0.0194in" fo:padding-right="0.039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1" style:family="table-cell">
      <style:table-cell-properties fo:border-top="0.0069in solid #B4C6E7" fo:border-left="0.0069in solid #B4C6E7" fo:border-bottom="0.0208in solid #8EAADB" fo:border-right="0.0069in solid #B4C6E7" fo:background-color="#EBF5FF" style:writing-mode="lr-tb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4" style:family="table-cell">
      <style:table-cell-properties fo:border-top="0.0069in solid #B4C6E7" fo:border-left="0.0069in solid #B4C6E7" fo:border-bottom="0.0208in solid #8EAADB" fo:border-right="0.0069in solid #B4C6E7" fo:background-color="#EBF5FF" style:writing-mode="lr-tb" style:vertical-align="middle" fo:padding-top="0.0194in" fo:padding-left="0.0395in" fo:padding-bottom="0.0194in" fo:padding-right="0.039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B4C6E7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05in" fo:margin-left="0.3416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style:snap-to-layout-grid="false" fo:text-align="justify" fo:margin-left="0.3416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style:snap-to-layout-grid="false" fo:text-align="justify" fo:margin-left="0.3416in" fo:text-indent="-0.341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style:snap-to-layout-grid="false" fo:text-align="justify" fo:margin-left="0.3416in" fo:text-indent="-0.341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bookmark-start text:name="_Hlk205300028"/><text:span text:style-name="T2">國立臺灣師範大學</text:span><text:span text:style-name="T3"><text:s/></text:span><text:span text:style-name="T4">專業學分學程</text:span><text:span text:style-name="T5"><text:s/></text:span><text:span text:style-name="T6">規劃表</text:span></text:p>
      <text:p text:style-name="P7"><text:bookmark-end text:name="_Hlk205300028"/></text:p>
      <text:p text:style-name="P8"/>
      <text:p text:style-name="P9">所屬單位：</text:p>
      <text:p text:style-name="P10"/>
      <text:p text:style-name="P11">聯絡窗口：</text:p>
      <text:p text:style-name="P12"/>
      <text:p text:style-name="P13">專業學分學程名稱：</text:p>
      <text:p text:style-name="P14"/>
      <text:p text:style-name="P15"><text:span text:style-name="T16">一、主軸</text:span><text:span text:style-name="T17">/</text:span><text:span text:style-name="T18">發展方向說明</text:span><text:span text:style-name="T19">：</text:span></text:p>
      <text:p text:style-name="P20"/>
      <text:p text:style-name="P21"/>
      <text:p text:style-name="P22"/>
      <text:p text:style-name="P23"><text:span text:style-name="T24">二、核心能力</text:span><text:span text:style-name="T25">：</text:span></text:p>
      <text:p text:style-name="P26"/>
      <text:p text:style-name="P27"/>
      <text:p text:style-name="P28"/>
      <text:p text:style-name="P29"><text:span text:style-name="T30">三、課程內涵簡介</text:span><text:span text:style-name="T31">：</text:span></text:p>
      <text:p text:style-name="P32"/>
      <text:p text:style-name="P33"/>
      <text:p text:style-name="P34"/>
      <text:p text:style-name="P35"><text:span text:style-name="T36">○○學系○○○○</text:span><text:span text:style-name="T37">專業學分學程</text:span><text:span text:style-name="T38">修習科目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科目代碼</text:span></text:p>
          </table:table-cell>
          <table:table-cell table:style-name="TableCell48">
            <text:p text:style-name="P49"><text:span text:style-name="T50">課程名稱</text:span></text:p>
          </table:table-cell>
          <table:table-cell table:style-name="TableCell51">
            <text:p text:style-name="P52"><text:span text:style-name="T53">學分數</text:span></text:p>
          </table:table-cell>
          <table:table-cell table:style-name="TableCell54">
            <text:p text:style-name="P55"><text:span text:style-name="T56">備註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註1.為因應教育部鼓勵各校依學位授予法鬆綁之精神建立彈性學制，擬藉由盤點各學系（所）之課程架構，建立友善之跨領域學習機制。</text:p>
      <text:p text:style-name="P103">註2.學系應盤點現有課程建立專業學分學程，每專業學分學程以12-20學分為原則，需含核心能力、新興發展方向及創新趨勢。</text:p>
      <text:p text:style-name="P104"><text:span text:style-name="T105">註</text:span><text:span text:style-name="T106">3.</text:span><text:span text:style-name="T107">學系規劃專業學分學程時，建議可分為基礎課程、核心課程及總整課程，以利學生修課參考</text:span><text:span text:style-name="T108">；</text:span><text:span text:style-name="T109">總整課程</text:span><text:span text:style-name="T110">相關說明請參閱本校教務處教發中心網頁</text:span><text:a xlink:href="https://reurl.cc/kMAZEr" office:target-frame-name="_top" xlink:show="replace"><text:span text:style-name="T111">https://reurl.cc/kMAZEr</text:span></text:a><text:span text:style-name="T112">。</text:span><text:span text:style-name="T113">基礎與核心課程可規劃選修模式，如「</text:span><text:span text:style-name="T114">2</text:span><text:span text:style-name="T115">選</text:span><text:span text:style-name="T116">1</text:span><text:span text:style-name="T117">」或「</text:span><text:span text:style-name="T118">3</text:span><text:span text:style-name="T119">選</text:span><text:span text:style-name="T120">2</text:span><text:span text:style-name="T121">」，以提供更多學習彈性。</text:span></text:p>
      <text:p text:style-name="P122"><text:span text:style-name="T123">註</text:span><text:span text:style-name="T124">4.</text:span><text:span text:style-name="T125">學系在規劃專業學分學程課程時，應確認所規劃之課程是否要求先修課程，並請確保專業學分學程包含先修課程在內的總學分數不超過</text:span><text:span text:style-name="T126">20</text:span><text:span text:style-name="T127">學分</text:span><text:span text:style-name="T128">；</text:span><text:span text:style-name="T129">專業學分學程</text:span><text:span text:style-name="T130">修習科目表</text:span><text:span text:style-name="T131">須經</text:span><text:span text:style-name="T132">院課委會</text:span><text:span text:style-name="T133">審議通過</text:span><text:span text:style-name="T134">後送校課委會備查</text:span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17T06:18:00Z</meta:creation-date>
    <dc:date>2025-10-17T06:18:00Z</dc:date>
    <meta:print-date>2025-08-05T07:22:00Z</meta:print-date>
    <meta:template xlink:href="Normal.dotm" xlink:type="simple"/>
    <meta:editing-cycles>2</meta:editing-cycles>
    <meta:editing-duration>PT0S</meta:editing-duration>
    <meta:user-defined meta:name="GrammarlyDocumentId">215b90f27cb59231cc1a6d02b6b1d9d1f8f9a8a0605526f42c81c960f55fd851</meta:user-defined>
    <meta:document-statistic meta:page-count="1" meta:paragraph-count="1" meta:word-count="80" meta:character-count="538" meta:row-count="3" meta:non-whitespace-character-count="459"/>
  </office:meta>
</office:document-meta>
</file>