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1472in"/>
    </style:style>
    <style:style style:name="TableColumn12" style:family="table-column">
      <style:table-column-properties style:column-width="3.0027in"/>
    </style:style>
    <style:style style:name="Table7" style:family="table">
      <style:table-properties style:width="7.3798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197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Row28" style:family="table-row">
      <style:table-row-properties style:min-row-height="0.794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size="11pt" style:font-size-asian="11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fo:font-size="11pt" style:font-size-asian="11pt"/>
    </style:style>
    <style:style style:name="P55" style:parent-style-name="內文" style:family="paragraph">
      <style:text-properties fo:font-size="11pt" style:font-size-asian="11pt"/>
    </style:style>
    <style:style style:name="P56" style:parent-style-name="內文" style:family="paragraph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 fo:background-color="#FFFFFF"/>
    </style:style>
    <style:style style:name="T63" style:parent-style-name="預設段落字型" style:family="text">
      <style:text-properties fo:font-size="11pt" style:font-size-asian="11pt"/>
    </style:style>
    <style:style style:name="P64" style:parent-style-name="內文" style:family="paragraph">
      <style:text-properties fo:font-size="11pt" style:font-size-asian="11pt"/>
    </style:style>
    <style:style style:name="P65" style:parent-style-name="內文" style:family="paragraph">
      <style:text-properties fo:font-size="11pt" style:font-size-asian="11pt"/>
    </style:style>
    <style:style style:name="P66" style:parent-style-name="內文" style:family="paragraph">
      <style:text-properties fo:font-size="11pt" style:font-size-asian="11pt"/>
    </style:style>
    <style:style style:name="P67" style:parent-style-name="內文" style:family="paragraph">
      <style:text-properties fo:font-size="11pt" style:font-size-asian="11pt"/>
    </style:style>
    <style:style style:name="P68" style:parent-style-name="內文" style:family="paragraph">
      <style:paragraph-properties fo:margin-left="0.1666in">
        <style:tab-stops/>
      </style:paragraph-properties>
      <style:text-properties fo:font-size="10pt" style:font-size-asian="10pt" style:font-size-complex="10pt"/>
    </style:style>
    <style:style style:name="P69" style:parent-style-name="內文" style:family="paragraph">
      <style:paragraph-properties fo:margin-left="0.1666in">
        <style:tab-stops/>
      </style:paragraph-properties>
      <style:text-properties fo:font-size="10pt" style:font-size-asian="10pt" style:font-size-complex="10pt"/>
    </style:style>
    <style:style style:name="P70" style:parent-style-name="內文" style:family="paragraph">
      <style:paragraph-properties fo:margin-left="0.1666in">
        <style:tab-stops/>
      </style:paragraph-properties>
      <style:text-properties fo:font-size="10pt" style:font-size-asian="10pt" style:font-size-complex="10pt"/>
    </style:style>
    <style:style style:name="P71" style:parent-style-name="內文" style:family="paragraph">
      <style:paragraph-properties fo:margin-left="0.1666in">
        <style:tab-stops/>
      </style:paragraph-properties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ableRow96" style:family="table-row">
      <style:table-row-properties style:min-row-height="0.1972in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02" style:family="table-row">
      <style:table-row-properties style:min-row-height="0.197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10" style:family="table-row">
      <style:table-row-properties style:min-row-height="0.1972in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</style:style>
    <style:style style:name="P11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olumn117" style:family="table-column">
      <style:table-column-properties style:column-width="2.402in"/>
    </style:style>
    <style:style style:name="TableColumn118" style:family="table-column">
      <style:table-column-properties style:column-width="2.4006in"/>
    </style:style>
    <style:style style:name="TableColumn119" style:family="table-column">
      <style:table-column-properties style:column-width="2.5493in"/>
    </style:style>
    <style:style style:name="Table116" style:family="table">
      <style:table-properties style:width="7.352in" fo:margin-left="0in" table:align="center"/>
    </style:style>
    <style:style style:name="TableRow120" style:family="table-row">
      <style:table-row-properties style:min-row-height="0.2201in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0CEC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5in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text-properties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57179in" svg:y="-0.11341in" svg:width="0.74306in" svg:height="0.32431in" style:rel-width="scale" style:rel-height="scale"><draw:text-box><text:p text:style-name="內文">附件2</text:p></draw:text-box><svg:title/><svg:desc/></draw:frame><text:span text:style-name="T4">國立臺灣師範大學招生活動經費補助</text:span><text:span text:style-name="T5">—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活動形式</text:p>
            <text:p text:style-name="P20">（請勾選）</text:p>
          </table:table-cell>
          <table:table-cell table:style-name="TableCell21" table:number-columns-spanned="3">
            <text:p text:style-name="P22">□<text:s/>1.規劃辦理「<text:span text:style-name="T23">特色招生活動</text:span><text:span text:style-name="T24">計畫</text:span><text:span text:style-name="T25">」</text:span></text:p>
          </table:table-cell>
          <table:covered-table-cell/>
          <table:covered-table-cell/>
          <table:table-cell table:style-name="TableCell26">
            <text:p text:style-name="P27">□<text:s/>2.規劃辦理「招生影片計畫」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4">
            <text:p text:style-name="P31">本計畫包含：□(1)系所開放日/招生說明會、□(2)赴高中職/大專校院辦理升學活動、<text:line-break/>□(3)高中營隊、□(4)系所特色亮點、□(5)特色課程宣導（如UPE/GPE、高中合作自主學習課程等）、□(6)網路宣傳、□(7)其他_______________________________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日期</text:p>
          </table:table-cell>
          <table:table-cell table:style-name="TableCell39">
            <text:p text:style-name="內文"/>
          </table:table-cell>
          <table:table-cell table:style-name="TableCell40">
            <text:p text:style-name="P41">活動地點</text:p>
          </table:table-cell>
          <table:table-cell table:style-name="TableCell42" table:number-columns-spanned="2">
            <text:p text:style-name="內文"/>
          </table:table-cell>
          <table:covered-table-cell/>
        </table:table-row>
        <table:table-row table:style-name="TableRow43">
          <table:table-cell table:style-name="TableCell44">
            <text:p text:style-name="P45">計畫特色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自我檢核</text:p>
            <text:p text:style-name="P51">應繳表件</text:p>
            <text:p text:style-name="P52">（請勾選）</text:p>
          </table:table-cell>
          <table:table-cell table:style-name="TableCell53" table:number-columns-spanned="4">
            <text:p text:style-name="P54">□<text:s/>1.申請表</text:p>
            <text:p text:style-name="P55">□<text:s/>2.經費預算表（詳附件3）</text:p>
            <text:p text:style-name="P56">□<text:s/>3.活動計畫書（詳附件4）</text:p>
            <text:p text:style-name="內文"><text:span text:style-name="T57">（上述紙本請送至教務處企劃組，</text:span><text:span text:style-name="T58">Word</text:span><text:span text:style-name="T59">及</text:span><text:span text:style-name="T60">PDF</text:span><text:span text:style-name="T61">電子檔請寄至</text:span><text:span text:style-name="T62">tzu0210@ntnu.edu.tw</text:span><text:span text:style-name="T63">）</text:span></text:p>
            <text:p text:style-name="P64">高中營隊須檢附：</text:p>
            <text:p text:style-name="P65">□<text:s/>3.活動海報或網路報名頁面（具有經濟或文化不利學生報名費減免措施之文字）</text:p>
            <text:p text:style-name="P66">□<text:s/>4.參與營隊之高中生名冊</text:p>
            <text:p text:style-name="P67">□<text:s/>5.參與營隊之高中生經濟不利或文化不利證明文件</text:p>
            <text:p text:style-name="P68">□<text:s/>(1)低收或中低收入戶證明文件</text:p>
            <text:p text:style-name="P69">□<text:s/>(2)戶籍謄本或戶口名簿影本記事欄父母之一原始國籍為開發中國家</text:p>
            <text:p text:style-name="P70">□<text:s/>(3)身心障礙手冊或由醫療單位出具之功能性障礙認定證明文件</text:p>
            <text:p text:style-name="P71">□<text:s/>(4)其它符合弱勢生之身份證明文件：____________________________________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 table:number-columns-spanned="4">
            <text:p text:style-name="P76"><text:span text:style-name="T77">依教育部</text:span><text:span text:style-name="T78">111</text:span><text:span text:style-name="T79">年</text:span><text:span text:style-name="T80">3</text:span><text:span text:style-name="T81">月</text:span><text:span text:style-name="T82">9</text:span><text:span text:style-name="T83">日臺教高（四）字第</text:span><text:span text:style-name="T84">1112201260</text:span><text:span text:style-name="T85">號及</text:span><text:span text:style-name="T86">111</text:span><text:span text:style-name="T87">年</text:span><text:span text:style-name="T88">5</text:span><text:span text:style-name="T89">月</text:span><text:span text:style-name="T90">9</text:span><text:span text:style-name="T91">日臺教高（四）字第</text:span><text:span text:style-name="T92">1112201845B</text:span><text:span text:style-name="T93">號函，</text:span><text:span text:style-name="T94">大學辦理營隊或相關活動，如涉及學習歷程檔案之準備或充實，應避免因向學生收費或授予參與證明文件，導致學生後續報考校系衍生招生倫理問題及破壞招生公信</text:span><text:span text:style-name="T95">，並請各系所務必落實甄試委員迴避原則。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聯絡資訊</text:p>
          </table:table-cell>
          <table:table-cell table:style-name="TableCell99">
            <text:p text:style-name="P100">單位聯絡人</text:p>
          </table:table-cell>
          <table:table-cell table:style-name="TableCell101" table:number-columns-spanned="3">
            <text:p text:style-name="內文"/>
          </table:table-cell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電話</text:p>
          </table:table-cell>
          <table:table-cell table:style-name="TableCell105" table:number-columns-spanned="3">
            <text:p text:style-name="內文"/>
          </table:table-cell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電子信箱</text:p>
          </table:table-cell>
          <table:table-cell table:style-name="TableCell109" table:number-columns-spanned="3">
            <text:p text:style-name="內文"/>
          </table:table-cell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申請單位會計系統帳號</text:p>
          </table:table-cell>
          <table:table-cell table:style-name="TableCell113" table:number-columns-spanned="3">
            <text:p text:style-name="內文"><text:s text:c="16"/>（非個人帳戶）</text:p>
          </table:table-cell>
          <table:covered-table-cell/>
          <table:covered-table-cell/>
        </table:table-row>
      </table:table>
      <text:p text:style-name="P114"/>
      <text:p text:style-name="P115">單位承辦人簽章：________________<text:s text:c="2"/>單位主管簽章________________<text:s text:c="2"/>申請日期：<text:s text:c="3"/>年<text:s text:c="2"/>月<text:s text:c="2"/>日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審核結果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□案<text:span text:style-name="T126">內計畫符合本校「招生活動經費補助要點」規定，同意補助新臺幣</text:span><text:span text:style-name="T127">______________</text:span><text:span text:style-name="T128">元整。請申請單位依計畫執行，並於規定期限內繳交「成果報告書」及辦理「經費核銷」結案作業。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教務處企劃組承辦人</text:p>
          </table:table-cell>
          <table:table-cell table:style-name="TableCell132">
            <text:p text:style-name="P133">教務處企劃組組長</text:p>
          </table:table-cell>
          <table:table-cell table:style-name="TableCell134">
            <text:p text:style-name="P135">教務長（決行）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388in"/>
      </style:footer-style>
    </style:page-layout>
    <style:style style:name="P2" style:parent-style-name="頁首" style:family="paragraph">
      <style:paragraph-properties fo:margin-left="-0.0986in">
        <style:tab-stops>
          <style:tab-stop style:type="center" style:position="2.9826in"/>
          <style:tab-stop style:type="right" style:position="5.866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收件編號：</text:p>
      </style:header>
      <style:footer>
        <text:p text:style-name="P3">2025/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04T06:24:00Z</meta:creation-date>
    <dc:date>2025-08-04T06:24:00Z</dc:date>
    <meta:print-date>2025-07-16T02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