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2.831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 fo:line-height="0.3333in"/>
    </style:style>
    <style:style style:name="T8" style:parent-style-name="預設段落字型" style:family="text">
      <style:text-properties style:font-name="Garamond" style:font-name-asian="標楷體" fo:font-weight="bold" style:font-weight-asian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paragraph-properties fo:margin-left="0.25in">
        <style:tab-stops/>
      </style:paragraph-properties>
    </style:style>
    <style:style style:name="T14" style:parent-style-name="預設段落字型" style:family="text">
      <style:text-properties style:font-name="Garamond" style:font-name-asian="標楷體" fo:font-size="11pt" style:font-size-asian="11pt" style:font-size-complex="18pt"/>
    </style:style>
    <style:style style:name="TableRow15" style:family="table-row">
      <style:table-row-properties style:min-row-height="0.3527in" style:use-optimal-row-height="false"/>
    </style:style>
    <style:style style:name="P16" style:parent-style-name="內文" style:family="paragraph">
      <style:paragraph-properties fo:widows="2" fo:orphans="2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Garamond" style:font-name-asian="標楷體" fo:font-size="11pt" style:font-size-asian="11pt" style:font-size-complex="18pt"/>
    </style:style>
    <style:style style:name="P23" style:parent-style-name="Textbody" style:family="paragraph">
      <style:text-properties text:display="none"/>
    </style:style>
    <style:style style:name="TableColumn25" style:family="table-column">
      <style:table-column-properties style:column-width="0.5916in" style:use-optimal-column-width="false"/>
    </style:style>
    <style:style style:name="TableColumn26" style:family="table-column">
      <style:table-column-properties style:column-width="1.496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24" style:family="table">
      <style:table-properties style:width="7.1076in" fo:margin-left="0in" table:align="center"/>
    </style:style>
    <style:style style:name="TableRow32" style:family="table-row">
      <style:table-row-properties style:min-row-height="0.2465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35" style:parent-style-name="Textbody" style:family="paragraph">
      <style:paragraph-properties fo:text-align="center" fo:line-height="0.1666in"/>
    </style:style>
    <style:style style:name="T36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37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2" style:parent-style-name="Textbody" style:family="paragraph">
      <style:paragraph-properties fo:text-align="center" fo:line-height="0.1666in"/>
    </style:style>
    <style:style style:name="T43" style:parent-style-name="預設段落字型" style:family="text">
      <style:text-properties style:font-name="Garamond" style:font-name-asian="標楷體" style:font-name-complex="Calibri" fo:letter-spacing="-0.0041in" style:text-position="-4.5% 100%" fo:font-size="11pt" style:font-size-asian="11pt"/>
    </style:style>
    <style:style style:name="T44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5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46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7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48" style:parent-style-name="預設段落字型" style:family="text">
      <style:text-properties style:font-name="Garamond" style:font-name-asian="標楷體" style:font-name-complex="Calibri" style:text-position="-4.5% 100%" fo:font-size="11pt" style:font-size-asian="11pt"/>
    </style:style>
    <style:style style:name="T49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right="0.0833in"/>
      <style:text-properties style:font-name="標楷體" style:font-name-asian="標楷體" style:font-weight-complex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833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Garamond" style:font-name-asian="標楷體" style:font-weight-complex="bold" fo:font-size="11pt" style:font-size-asian="11pt"/>
    </style:style>
    <style:style style:name="TableCell5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margin-right="0.0833in"/>
      <style:text-properties style:font-name="標楷體" style:font-name-asian="標楷體" style:font-weight-complex="bold" fo:font-size="10pt" style:font-size-asian="10pt" style:font-size-complex="10pt"/>
    </style:style>
    <style:style style:name="P59" style:parent-style-name="Textbody" style:family="paragraph">
      <style:paragraph-properties fo:margin-right="0.0833in"/>
    </style:style>
    <style:style style:name="T60" style:parent-style-name="預設段落字型" style:family="text">
      <style:text-properties style:font-name="Garamond" style:font-name-asian="標楷體" style:font-weight-complex="bold" fo:font-size="7pt" style:font-size-asian="7pt" style:font-size-complex="10pt"/>
    </style:style>
    <style:style style:name="T61" style:parent-style-name="預設段落字型" style:family="text">
      <style:text-properties style:font-name="Garamond" style:font-name-asian="標楷體" style:font-weight-complex="bold" fo:font-size="7pt" style:font-size-asian="7pt" style:font-size-complex="10pt"/>
    </style:style>
    <style:style style:name="TableRow62" style:family="table-row">
      <style:table-row-properties style:min-row-height="0.246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margin-right="0.0833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Garamond" style:font-name-asian="標楷體" style:font-weight-complex="bold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4291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78" style:parent-style-name="預設段落字型" style:family="text">
      <style:text-properties style:font-name="Garamond" style:font-name-asian="標楷體" style:font-name-complex="Calibri" fo:letter-spacing="-0.002in" style:text-position="-4.5% 100%" fo:font-size="11pt" style:font-size-asian="11pt" style:font-size-complex="11pt"/>
    </style:style>
    <style:style style:name="T79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80" style:parent-style-name="預設段落字型" style:family="text">
      <style:text-properties style:font-name="Garamond" style:font-name-asian="標楷體" style:font-name-complex="Calibri" fo:letter-spacing="0.0041in" style:text-position="-4.5% 100%" fo:font-size="11pt" style:font-size-asian="11pt" style:font-size-complex="11pt"/>
    </style:style>
    <style:style style:name="T81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82" style:parent-style-name="預設段落字型" style:family="text">
      <style:text-properties style:font-name="Garamond" style:font-name-asian="標楷體" style:font-name-complex="Calibri" fo:letter-spacing="-0.0006in" style:text-position="-4.5% 100%" fo:font-size="11pt" style:font-size-asian="11pt" style:font-size-complex="11pt"/>
    </style:style>
    <style:style style:name="T83" style:parent-style-name="預設段落字型" style:family="text">
      <style:text-properties style:font-name="Garamond" style:font-name-asian="標楷體" style:font-name-complex="Calibri" style:text-position="-4.5% 100%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text-indent="0.1666in"/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8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end" fo:line-height="0.2222in" fo:margin-right="0.083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2513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95" style:parent-style-name="Textbody" style:family="paragraph">
      <style:paragraph-properties fo:text-align="center" fo:line-height="0.1666in"/>
    </style:style>
    <style:style style:name="T96" style:parent-style-name="預設段落字型" style:family="text">
      <style:text-properties style:font-name="Garamond" style:font-name-asian="標楷體" style:font-weight-complex="bold" fo:letter-spacing="-0.0041i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justify" fo:margin-top="0.0166in" fo:margin-bottom="0.0166in" fo:margin-left="0.0645in" fo:text-indent="-0.064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Garamond" style:font-name-asian="標楷體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113" style:parent-style-name="Textbody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14" style:parent-style-name="Textbody" style:family="paragraph">
      <style:paragraph-properties fo:text-align="center" fo:line-height="0.1666in"/>
    </style:style>
    <style:style style:name="T11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margin-top="0.0416in" fo:margin-bottom="0.0416in" fo:line-height="0.2222in" fo:margin-right="0.0784in"/>
      <style:text-properties style:font-name="標楷體" style:font-name-asian="標楷體" style:font-weight-complex="bold"/>
    </style:style>
    <style:style style:name="TableRow118" style:family="table-row">
      <style:table-row-properties style:min-row-height="1.042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left="0.1666in" fo:margin-right="0.1666in">
        <style:tab-stops/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Textbody" style:list-style-name="LFO1" style:family="paragraph">
      <style:paragraph-properties fo:text-align="justify" fo:margin-top="0.0333in" fo:margin-bottom="0.0166in" fo:margin-left="0in" fo:text-indent="-0.3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3" style:parent-style-name="Textbody" style:family="paragraph">
      <style:paragraph-properties fo:text-align="justify" fo:margin-top="0.0166in" fo:margin-bottom="0.0166in" fo:margin-left="0.4333in">
        <style:tab-stops/>
      </style:paragraph-properties>
    </style:style>
    <style:style style:name="T12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Textbody" style:list-style-name="LFO1" style:family="paragraph">
      <style:paragraph-properties fo:text-align="justify" fo:margin-top="0.0833in" fo:margin-left="0in" fo:margin-right="0.0833in" fo:text-indent="-0.35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9" style:parent-style-name="Textbody" style:family="paragraph">
      <style:paragraph-properties fo:text-align="justify" fo:margin-left="0.4333in" fo:margin-right="0.0833in">
        <style:tab-stops/>
      </style:paragraph-properties>
    </style:style>
    <style:style style:name="T130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31" style:parent-style-name="Textbody" style:list-style-name="LFO1" style:family="paragraph">
      <style:paragraph-properties fo:text-align="justify" fo:margin-top="0.0833in" fo:margin-left="0in" fo:margin-right="0.0833in" fo:text-indent="-0.3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 fo:margin-left="0.4333in" fo:margin-right="0.0833in">
        <style:tab-stops/>
      </style:paragraph-properties>
    </style:style>
    <style:style style:name="T13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Textbody" style:list-style-name="LFO1" style:family="paragraph">
      <style:paragraph-properties fo:text-align="justify" fo:margin-top="0.0833in" fo:margin-left="0in" fo:margin-right="0.0833in" fo:text-indent="-0.3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36" style:parent-style-name="Textbody" style:family="paragraph">
      <style:paragraph-properties fo:text-align="justify" fo:margin-bottom="0.0833in" fo:margin-left="0.4333in" fo:margin-right="0.0833in">
        <style:tab-stops/>
      </style:paragraph-properties>
    </style:style>
    <style:style style:name="T137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7875in" style:use-optimal-row-height="false" fo:keep-together="always"/>
    </style:style>
    <style:style style:name="TableCell140" style:family="table-cell">
      <style:table-cell-properties fo:border-top="0.0312in solid #000000" fo:border-left="0.0208in solid #000000" fo:border-bottom="0.0312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0333in" fo:line-height="0.25in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2" style:parent-style-name="Textbody" style:family="paragraph">
      <style:paragraph-properties fo:margin-left="0.0833in">
        <style:tab-stops/>
      </style:paragraph-properties>
    </style:style>
    <style:style style:name="T14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45" style:parent-style-name="Textbody" style:family="paragraph">
      <style:paragraph-properties fo:margin-bottom="0.0833in" fo:line-height="0.25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80" style:parent-style-name="Textbody" style:family="paragraph">
      <style:paragraph-properties fo:margin-top="0.0333in" fo:line-height="0.25in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Textbody" style:family="paragraph">
      <style:paragraph-properties fo:margin-top="0.0333in" fo:line-height="0.25in" fo:margin-left="0.0833in">
        <style:tab-stops/>
      </style:paragraph-properties>
    </style:style>
    <style:style style:name="T182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187" style:parent-style-name="Textbody" style:family="paragraph">
      <style:paragraph-properties fo:margin-top="0.1666in" fo:line-height="0.1111in" fo:margin-left="0.0826in" fo:margin-right="0.082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Textbody" style:family="paragraph">
      <style:paragraph-properties fo:margin-top="0.0833in" fo:line-height="0.1111in" fo:margin-left="0.0826in" fo:margin-right="0.0826in">
        <style:tab-stops/>
      </style:paragraph-properties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191" style:parent-style-name="Textbody" style:family="paragraph">
      <style:paragraph-properties fo:margin-top="0.1666in" fo:line-height="0.1111in" fo:margin-left="0.0826in" fo:margin-right="0.082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4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5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6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7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08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09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10" style:parent-style-name="預設段落字型" style:family="text">
      <style:text-properties style:font-name="Garamond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margin-top="0.0833in" fo:line-height="0.1388in" fo:margin-left="0.0826in" fo:margin-right="0.0826in">
        <style:tab-stops/>
      </style:paragraph-properties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212" style:parent-style-name="Textbody" style:family="paragraph">
      <style:paragraph-properties fo:margin-top="0.1666in" fo:line-height="0.2222in" fo:margin-left="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0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1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2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3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22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25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26" style:parent-style-name="預設段落字型" style:family="text">
      <style:text-properties style:font-name="Garamond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fo:margin-top="0.1666in" fo:margin-bottom="0.0833in" fo:line-height="0.1388in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32" style:parent-style-name="Textbody" style:family="paragraph">
      <style:paragraph-properties fo:margin-bottom="0.0833in" fo:line-height="0.1388in" fo:margin-left="0.0826in" fo:margin-right="0.0826in">
        <style:tab-stops/>
      </style:paragraph-properties>
    </style:style>
    <style:style style:name="T233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margin-left="0.0784in" fo:margin-right="0.092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letter-spacing="0.1458in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1666in" fo:margin-left="0.0013in" fo:text-indent="0.0965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Garamond" style:font-name-asian="標楷體" style:font-name-complex="Calibri" fo:font-size="11pt" style:font-size-asian="11pt" style:font-size-complex="11pt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1666in" fo:margin-right="0.0784in"/>
    </style:style>
    <style:style style:name="T25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54" style:parent-style-name="預設段落字型" style:family="text">
      <style:text-properties style:font-name-asian="標楷體" style:font-weight-complex="bold" fo:font-size="11pt" style:font-size-asian="11pt"/>
    </style:style>
    <style:style style:name="P255" style:parent-style-name="Textbody" style:family="paragraph">
      <style:paragraph-properties fo:text-align="center" fo:line-height="0.1666in"/>
    </style:style>
    <style:style style:name="T256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1666in" fo:margin-left="0.0006in" fo:text-indent="0.0826in">
        <style:tab-stops>
          <style:tab-stop style:type="left" style:position="0.2208in"/>
        </style:tab-stops>
      </style:paragraph-properties>
      <style:text-properties style:font-name-asian="標楷體" style:font-weight-complex="bold" fo:font-size="11pt" style:font-size-asian="11pt"/>
    </style:style>
    <style:style style:name="P259" style:parent-style-name="Textbody" style:family="paragraph">
      <style:paragraph-properties fo:text-align="center" fo:line-height="0.1666in"/>
    </style:style>
    <style:style style:name="T260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26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68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269" style:parent-style-name="Textbody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270" style:parent-style-name="Textbody" style:family="paragraph">
      <style:paragraph-properties fo:text-align="center" fo:line-height="0.1666in"/>
    </style:style>
    <style:style style:name="T271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272" style:family="table-row">
      <style:table-row-properties style:min-row-height="1.9854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Textbody" style:family="paragraph">
      <style:paragraph-properties fo:margin-bottom="0.0333in" fo:line-height="0.2222in"/>
    </style:style>
    <style:style style:name="T276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78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Textbody" style:family="paragraph">
      <style:paragraph-properties fo:margin-bottom="0.0333in" fo:line-height="0.2222in"/>
    </style:style>
    <style:style style:name="T281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83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Textbody" style:family="paragraph">
      <style:paragraph-properties fo:margin-bottom="0.0333in" fo:line-height="0.2222in"/>
    </style:style>
    <style:style style:name="T286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88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90" style:parent-style-name="Textbody" style:family="paragraph">
      <style:paragraph-properties fo:margin-bottom="0.0333in" fo:line-height="0.2222in"/>
    </style:style>
    <style:style style:name="T291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293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Row294" style:family="table-row">
      <style:table-row-properties style:min-row-height="0.3541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299" style:parent-style-name="預設段落字型" style:family="text">
      <style:text-properties style:font-name-asian="標楷體" style:font-weight-complex="bold" fo:font-size="11pt" style:font-size-asian="11pt"/>
    </style:style>
    <style:style style:name="T300" style:parent-style-name="預設段落字型" style:family="text">
      <style:text-properties style:font-name-asian="標楷體" style:font-weight-complex="bold" fo:font-size="11pt" style:font-size-asian="11pt"/>
    </style:style>
    <style:style style:name="P301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302" style:parent-style-name="Textbody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303" style:parent-style-name="Textbody" style:family="paragraph">
      <style:paragraph-properties fo:text-align="center" fo:line-height="0.1666in"/>
    </style:style>
    <style:style style:name="T30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08" style:parent-style-name="預設段落字型" style:family="text">
      <style:text-properties style:font-name-asian="標楷體" style:font-weight-complex="bold" fo:font-size="11pt" style:font-size-asian="11pt"/>
    </style:style>
    <style:style style:name="T309" style:parent-style-name="預設段落字型" style:family="text">
      <style:text-properties style:font-name-asian="標楷體" style:font-weight-complex="bold" fo:font-size="11pt" style:font-size-asian="11pt"/>
    </style:style>
    <style:style style:name="P310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311" style:parent-style-name="Textbody" style:family="paragraph">
      <style:paragraph-properties fo:text-align="center"/>
    </style:style>
    <style:style style:name="T312" style:parent-style-name="預設段落字型" style:family="text">
      <style:text-properties style:font-name="Garamond" style:font-name-asian="標楷體" style:font-name-complex="Calibri" style:font-weight-complex="bold" fo:font-size="9pt" style:font-size-asian="9pt" style:font-size-complex="11pt"/>
    </style:style>
    <style:style style:name="P313" style:parent-style-name="Textbody" style:family="paragraph">
      <style:paragraph-properties fo:text-align="center" fo:line-height="0.1666in"/>
    </style:style>
    <style:style style:name="T31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19" style:parent-style-name="預設段落字型" style:family="text">
      <style:text-properties style:font-name-asian="標楷體" style:font-weight-complex="bold" fo:font-size="11pt" style:font-size-asian="11pt"/>
    </style:style>
    <style:style style:name="P320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0pt"/>
    </style:style>
    <style:style style:name="P321" style:parent-style-name="Textbody" style:family="paragraph">
      <style:paragraph-properties fo:text-align="center"/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666in"/>
    </style:style>
    <style:style style:name="T32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327" style:parent-style-name="預設段落字型" style:family="text">
      <style:text-properties style:font-name-asian="標楷體" style:font-weight-complex="bold" fo:font-size="11pt" style:font-size-asian="11pt"/>
    </style:style>
    <style:style style:name="T328" style:parent-style-name="預設段落字型" style:family="text">
      <style:text-properties style:font-name-asian="標楷體" style:font-weight-complex="bold" fo:font-size="11pt" style:font-size-asian="11pt"/>
    </style:style>
    <style:style style:name="P329" style:parent-style-name="Textbody" style:family="paragraph">
      <style:paragraph-properties fo:text-align="center" fo:line-height="0.1666in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9pt" style:font-size-asian="9pt"/>
    </style:style>
    <style:style style:name="P333" style:parent-style-name="Textbody" style:family="paragraph">
      <style:paragraph-properties fo:text-align="center" fo:line-height="0.1666in"/>
    </style:style>
    <style:style style:name="T334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ableRow335" style:family="table-row">
      <style:table-row-properties style:min-row-height="3.3402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Textbody" style:family="paragraph">
      <style:paragraph-properties fo:margin-bottom="0.0333in" fo:line-height="0.2222in"/>
    </style:style>
    <style:style style:name="T339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41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Textbody" style:family="paragraph">
      <style:paragraph-properties fo:margin-bottom="0.0333in" fo:line-height="0.2222in"/>
    </style:style>
    <style:style style:name="T344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46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9" style:parent-style-name="Textbody" style:family="paragraph">
      <style:text-properties style:font-name="Garamond" style:font-name-asian="標楷體" style:font-name-complex="Calibri" fo:font-weight="bold" style:font-weight-asian="bold" style:font-weight-complex="bold" fo:font-size="10pt" style:font-size-asian="10pt" style:font-size-complex="11pt"/>
    </style:style>
    <style:style style:name="P350" style:parent-style-name="Textbody" style:family="paragraph">
      <style:paragraph-properties style:snap-to-layout-grid="false" style:line-height-at-least="0in"/>
    </style:style>
    <style:style style:name="T351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54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55" style:parent-style-name="Textbody" style:family="paragraph">
      <style:paragraph-properties style:snap-to-layout-grid="false" style:line-height-at-least="0in"/>
    </style:style>
    <style:style style:name="T35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3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59" style:parent-style-name="Textbody" style:family="paragraph">
      <style:paragraph-properties style:snap-to-layout-grid="false" fo:margin-top="0.0833in" style:line-height-at-least="0in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63" style:parent-style-name="Textbody" style:family="paragraph">
      <style:paragraph-properties style:snap-to-layout-grid="false" style:line-height-at-least="0in"/>
    </style:style>
    <style:style style:name="T364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65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66" style:parent-style-name="預設段落字型" style:family="text">
      <style:text-properties style:font-name="標楷體" style:font-name-asian="標楷體" style:font-weight-complex="bold" fo:font-size="9pt" style:font-size-asian="9pt" style:font-size-complex="8pt" style:text-underline-type="single" style:text-underline-style="solid" style:text-underline-width="auto" style:text-underline-mode="continuous"/>
    </style:style>
    <style:style style:name="P367" style:parent-style-name="Textbody" style:family="paragraph">
      <style:paragraph-properties style:snap-to-layout-grid="false" style:line-height-at-least="0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T369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0pt" style:font-size-asian="10pt" style:font-size-complex="11pt"/>
    </style:style>
    <style:style style:name="T370" style:parent-style-name="預設段落字型" style:family="text">
      <style:text-properties style:font-name="標楷體" style:font-name-asian="標楷體" style:font-weight-complex="bold" fo:font-size="10pt" style:font-size-asian="10pt" style:font-size-complex="8pt"/>
    </style:style>
    <style:style style:name="P371" style:parent-style-name="Textbody" style:family="paragraph">
      <style:paragraph-properties style:snap-to-layout-grid="false" style:line-height-at-least="0in"/>
    </style:style>
    <style:style style:name="T372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75" style:parent-style-name="Textbody" style:family="paragraph">
      <style:paragraph-properties style:snap-to-layout-grid="false" style:line-height-at-least="0in"/>
    </style:style>
    <style:style style:name="T376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79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80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81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P382" style:parent-style-name="Textbody" style:family="paragraph">
      <style:paragraph-properties style:snap-to-layout-grid="false" fo:margin-top="0.0833in" style:line-height-at-least="0in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86" style:parent-style-name="Textbody" style:family="paragraph">
      <style:paragraph-properties style:snap-to-layout-grid="false" style:line-height-at-least="0in"/>
    </style:style>
    <style:style style:name="T387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388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389" style:parent-style-name="預設段落字型" style:family="text">
      <style:text-properties style:font-name="標楷體" style:font-name-asian="標楷體" style:font-weight-complex="bold" fo:font-size="9pt" style:font-size-asian="9pt" style:font-size-complex="8pt" style:text-underline-type="single" style:text-underline-style="solid" style:text-underline-width="auto" style:text-underline-mode="continuous"/>
    </style:style>
    <style:style style:name="P390" style:parent-style-name="Textbody" style:family="paragraph">
      <style:paragraph-properties fo:margin-top="0.0833in" fo:margin-bottom="0.25in" fo:line-height="0.2222in"/>
      <style:text-properties style:font-name="Garamond" style:font-name-asian="標楷體" fo:font-size="10pt" style:font-size-asian="10pt" style:font-size-complex="10pt"/>
    </style:style>
    <style:style style:name="P391" style:parent-style-name="Textbody" style:family="paragraph">
      <style:paragraph-properties fo:margin-top="0.0833in" fo:margin-bottom="0.0333in" fo:line-height="0.2222in"/>
    </style:style>
    <style:style style:name="T39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9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text-align="center" fo:margin-top="0.0333in"/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397" style:parent-style-name="Textbody" style:family="paragraph">
      <style:paragraph-properties fo:margin-top="0.0333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0" style:parent-style-name="Textbody" style:family="paragraph">
      <style:paragraph-properties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1" style:parent-style-name="Textbody" style:family="paragraph">
      <style:paragraph-properties fo:margin-top="0.0333in"/>
      <style:text-properties style:font-name="標楷體" style:font-name-asian="標楷體" fo:font-size="11pt" style:font-size-asian="11pt" style:font-size-complex="11pt"/>
    </style:style>
    <style:style style:name="P402" style:parent-style-name="Textbody" style:family="paragraph">
      <style:paragraph-properties fo:margin-top="0.0333in"/>
      <style:text-properties style:font-name="標楷體" style:font-name-asian="標楷體" fo:font-size="11pt" style:font-size-asian="11pt" style:font-size-complex="11pt"/>
    </style:style>
    <style:style style:name="P403" style:parent-style-name="Textbody" style:family="paragraph">
      <style:paragraph-properties style:snap-to-layout-grid="false" fo:margin-top="0.0833in" style:line-height-at-least="0in"/>
    </style:style>
    <style:style style:name="T4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405" style:parent-style-name="Textbody" style:family="paragraph">
      <style:paragraph-properties fo:margin-top="0.0333in"/>
    </style:style>
    <style:style style:name="T406" style:parent-style-name="預設段落字型" style:family="text">
      <style:text-properties style:font-name="Garamond" style:font-name-asian="標楷體" style:font-name-complex="Calibri" style:font-weight-complex="bold" fo:font-size="10pt" style:font-size-asian="10pt" style:font-size-complex="11pt"/>
    </style:style>
    <style:style style:name="T407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P408" style:parent-style-name="Textbody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9" style:parent-style-name="Textbody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0" style:parent-style-name="Textbody" style:family="paragraph">
      <style:paragraph-properties style:snap-to-layout-grid="false" fo:margin-top="0.0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1" style:parent-style-name="Textbody" style:family="paragraph">
      <style:paragraph-properties style:snap-to-layout-grid="false" fo:margin-top="0.0333in"/>
    </style:style>
    <style:style style:name="T41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414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ableRow415" style:family="table-row">
      <style:table-row-properties style:min-row-height="0.2361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fo:line-height="0.1666in"/>
    </style:style>
    <style:style style:name="T41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420" style:parent-style-name="預設段落字型" style:family="text">
      <style:text-properties style:font-name-asian="標楷體" style:font-weight-complex="bold" fo:font-size="11pt" style:font-size-asian="11pt"/>
    </style:style>
    <style:style style:name="P421" style:parent-style-name="Textbody" style:family="paragraph">
      <style:paragraph-properties fo:text-align="center" fo:line-height="0.1666in"/>
      <style:text-properties style:font-name-asian="標楷體" style:font-weight-complex="bold" fo:font-size="11pt" style:font-size-asian="11pt"/>
    </style:style>
    <style:style style:name="P422" style:parent-style-name="Textbody" style:family="paragraph">
      <style:paragraph-properties fo:text-align="center" fo:line-height="0.1666in"/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P423" style:parent-style-name="Textbody" style:family="paragraph">
      <style:paragraph-properties fo:text-align="center" fo:line-height="0.1666in"/>
    </style:style>
    <style:style style:name="T42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425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ableRow426" style:family="table-row">
      <style:table-row-properties style:min-row-height="1.575in" style:use-optimal-row-height="false" fo:keep-together="always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color="#FF0000" fo:font-size="10pt" style:font-size-asian="10pt" style:font-size-complex="8pt"/>
    </style:style>
    <style:style style:name="P430" style:parent-style-name="Textbody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31" style:parent-style-name="Textbody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32" style:parent-style-name="Textbody" style:family="paragraph">
      <style:paragraph-properties fo:line-height="0.2222in" fo:margin-right="0.0833in"/>
      <style:text-properties style:font-name="標楷體" style:font-name-asian="標楷體" fo:font-weight="bold" style:font-weight-asian="bold" style:font-weight-complex="bold" fo:font-size="10pt" style:font-size-asian="10pt" style:font-size-complex="8pt"/>
    </style:style>
    <style:style style:name="P433" style:parent-style-name="Textbody" style:family="paragraph">
      <style:paragraph-properties fo:margin-right="0.0833in"/>
    </style:style>
    <style:style style:name="T434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435" style:parent-style-name="預設段落字型" style:family="text">
      <style:text-properties style:font-name="Garamond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P436" style:parent-style-name="Textbody" style:family="paragraph">
      <style:paragraph-properties fo:text-align="end" fo:line-height="0.1388in" fo:margin-right="0.4368in"/>
      <style:text-properties fo:font-size="8pt" style:font-size-asian="8pt" fo:background-color="#FFFF00"/>
    </style:style>
    <style:style style:name="P437" style:parent-style-name="Textbody" style:family="paragraph">
      <style:paragraph-properties fo:text-align="end" fo:line-height="0.1388in" fo:margin-right="-0.0013in"/>
      <style:text-properties style:font-name="標楷體" style:font-name-asian="標楷體" fo:font-size="8pt" style:font-size-asian="8pt" style:font-size-complex="8pt"/>
    </style:style>
    <style:style style:name="P438" style:parent-style-name="Textbody" style:family="paragraph">
      <style:paragraph-properties fo:text-align="end" fo:line-height="0.1388in" fo:margin-right="-0.0013in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國立臺灣師範大學</text:p>
            <text:p text:style-name="P7"><text:span text:style-name="T8">National Taiwan Normal University</text:span></text:p>
          </table:table-cell>
          <table:table-cell table:style-name="TableCell9">
            <text:p text:style-name="P10"><text:span text:style-name="T11">□</text:span><text:span text:style-name="T12">自動退學申請暨離校手續單</text:span></text:p>
            <text:p text:style-name="P13"><text:span text:style-name="T14">Voluntary Withdrawal Application and School-leaving Procedure Form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□</text:span><text:span text:style-name="T20">退學離校手續單</text:span></text:p>
            <text:p text:style-name="P21"><text:span text:style-name="T22">Withdrawal and School-leaving Procedure Form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  <text:p text:style-name="P35"><text:span text:style-name="T36">N</text:span><text:span text:style-name="T37">ame</text:span>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2">
            <text:p text:style-name="P41">學號</text:p>
            <text:p text:style-name="P42"><text:span text:style-name="T43">S</text:span><text:span text:style-name="T44">t</text:span><text:span text:style-name="T45">u</text:span><text:span text:style-name="T46">d</text:span><text:span text:style-name="T47">en</text:span><text:span text:style-name="T48">t</text:span><text:span text:style-name="T49"><text:s/>ID No.</text:span></text:p>
          </table:table-cell>
          <table:table-cell table:style-name="TableCell50" table:number-rows-spanned="2">
            <text:p text:style-name="P51"/>
          </table:table-cell>
          <table:table-cell table:style-name="TableCell52">
            <text:p text:style-name="P53"><text:span text:style-name="T54"><text:s/>□</text:span><text:span text:style-name="T55">是</text:span><text:span text:style-name="T56">Yes</text:span></text:p>
          </table:table-cell>
          <table:table-cell table:style-name="TableCell57" table:number-rows-spanned="2">
            <text:p text:style-name="P58">為公費生</text:p>
            <text:p text:style-name="P59"><text:span text:style-name="T60">State<text:s/></text:span><text:span text:style-name="T61">financed student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<text:s/>□</text:span><text:span text:style-name="T70">否</text:span><text:span text:style-name="T71">No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系所</text:p>
            <text:p text:style-name="P76"><text:span text:style-name="T77">De</text:span><text:span text:style-name="T78">p</text:span><text:span text:style-name="T79">a</text:span><text:span text:style-name="T80">r</text:span><text:span text:style-name="T81">tme</text:span><text:span text:style-name="T82">n</text:span><text:span text:style-name="T83">t/Institute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信箱</text:p>
            <text:p text:style-name="P88">Email</text:p>
          </table:table-cell>
          <table:table-cell table:style-name="TableCell89" table:number-columns-spanned="3">
            <text:p text:style-name="P90"><text:span text:style-name="T91"><text:s text:c="5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制</text:p>
            <text:p text:style-name="P95"><text:span text:style-name="T96">Degree Level</text:span></text:p>
          </table:table-cell>
          <table:table-cell table:style-name="TableCell97" table:number-columns-spanned="2">
            <text:p text:style-name="P98"><text:span text:style-name="T99"><text:s/>□</text:span><text:span text:style-name="T100">學士班</text:span><text:span text:style-name="T101">Undergraduate</text:span><text:span text:style-name="T102"><text:s/>□</text:span><text:span text:style-name="T103">碩士班</text:span><text:span text:style-name="T104">Master’s</text:span><text:span text:style-name="T105"><text:s/>□</text:span><text:span text:style-name="T106">博士班</text:span><text:span text:style-name="T107">PhD</text:span><text:span text:style-name="T108"><text:s/>□</text:span><text:span text:style-name="T109">碩士在職專班</text:span><text:span text:style-name="T110">Continuing Education/In-service Master’s Program</text:span></text:p>
          </table:table-cell>
          <table:covered-table-cell/>
          <table:table-cell table:style-name="TableCell111">
            <text:p text:style-name="P112">電話</text:p>
            <text:p text:style-name="P113">Phone</text:p>
            <text:p text:style-name="P114"><text:span text:style-name="T115">No.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6">
            <text:list text:style-name="LFO1" text:continue-numbering="true">
              <text:list-item>
                <text:p text:style-name="P122">休學期間辦理自動退學者，(5)~(8)免會辦。</text:p>
              </text:list-item>
            </text:list>
            <text:p text:style-name="P123"><text:span text:style-name="T124">If you are already on<text:s/></text:span><text:span text:style-name="T125">leave from NTNU, when applying for voluntary withdrawal, you are not required to have signatures for fields 5-8.</text:span></text:p>
            <text:list text:style-name="LFO1" text:continue-numbering="true">
              <text:list-item>
                <text:p text:style-name="P126"><text:span text:style-name="T127">退學後不得申請學生團體保險理賠</text:span><text:span text:style-name="T128">。</text:span></text:p>
              </text:list-item>
            </text:list>
            <text:p text:style-name="P129"><text:span text:style-name="T130">After withdrawing from NTNU, you may not apply for student group insurance.</text:span></text:p>
            <text:list text:style-name="LFO1" text:continue-numbering="true">
              <text:list-item>
                <text:p text:style-name="P131">退學當學期若為住宿生，須於接奉核定通知後7日（境外生2週）內遷出宿舍。</text:p>
              </text:list-item>
            </text:list>
            <text:p text:style-name="P132"><text:span text:style-name="T133">If residing in</text:span><text:span text:style-name="T134"><text:s/>a school dorm, in the semester of your withdrawal from NTNU, you are required to vacate your dorm within 7 days (2 weeks for international students) following the notification of the approval of your application for withdrawal.</text:span></text:p>
            <text:list text:style-name="LFO1" text:continue-numbering="true">
              <text:list-item>
                <text:p text:style-name="P135">碩士在職班學生如需退還論文指導費，請另外填寫「論文指導費退還申請書」</text:p>
              </text:list-item>
            </text:list>
            <text:p text:style-name="P136"><text:span text:style-name="T137">In-service master’s students who want their thesis guidance fees refunded should fill out the form</text:span><text:bookmark-start text:name="_Hlk86324238"/><text:span text:style-name="T138"><text:s/>“Application for Return of Thesis Guidance Fee.”</text:span><text:bookmark-end text:name="_Hlk863242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退學原因(限辦理自動退學離校者填寫)：</text:p>
            <text:p text:style-name="P142"><text:span text:style-name="T143">Reasons for Withdrawal (For those applying for voluntary withdrawal only)</text:span><text:span text:style-name="T144">：</text:span></text:p>
            <text:p text:style-name="P145"><text:span text:style-name="T146">□</text:span><text:span text:style-name="T147">重考</text:span><text:span text:style-name="T148">Retaking university entrance exams</text:span><text:span text:style-name="T149"><text:s/>□</text:span><text:span text:style-name="T150">轉學</text:span><text:span text:style-name="T151">Transfer</text:span><text:span text:style-name="T152"><text:s/>□</text:span><text:span text:style-name="T153">出國進修</text:span><text:span text:style-name="T154">Study abroad <text:s/></text:span><text:span text:style-name="T155">□</text:span><text:span text:style-name="T156">工作</text:span><text:span text:style-name="T157">Work <text:s text:c="7"/></text:span><text:span text:style-name="T158">□</text:span><text:span text:style-name="T159">志趣不合</text:span><text:span text:style-name="T160">Mismatch between interest and field of study</text:span><text:span text:style-name="T161"><text:s/>□</text:span><text:span text:style-name="T162">適應不佳</text:span><text:span text:style-name="T163">Maladjustment <text:s/></text:span><text:span text:style-name="T164">□</text:span><text:span text:style-name="T165">處理家務</text:span><text:span text:style-name="T166">Family matters <text:s/></text:span><text:span text:style-name="T167">□</text:span><text:span text:style-name="T168">經濟困難</text:span><text:span text:style-name="T169">Economic hardship</text:span><text:span text:style-name="T170"><text:s/>□</text:span><text:span text:style-name="T171">健康因素</text:span><text:span text:style-name="T172">Health issues</text:span><text:span text:style-name="T173"><text:s/>□</text:span><text:span text:style-name="T174">懷孕、分娩</text:span><text:span text:style-name="T175">Pregnancy or childbirth</text:span><text:span text:style-name="T176"><text:s/>□</text:span><text:span text:style-name="T177">撫育幼兒</text:span><text:span text:style-name="T178">Child</text:span><text:span text:style-name="T179"><text:s/>care</text:span></text:p>
            <text:p text:style-name="P180">申請自______學年度____學期起退學。</text:p>
            <text:p text:style-name="P181"><text:span text:style-name="T182">I am applying to withdraw in the __</text:span><text:span text:style-name="T183"><text:s text:c="3"/></text:span><text:span text:style-name="T184">___ semester of the __</text:span><text:span text:style-name="T185"><text:s text:c="3"/>_</text:span><text:span text:style-name="T186">__ academic year.</text:span></text:p>
            <text:p text:style-name="P187"><text:span text:style-name="T188">□<text:s/></text:span><text:span text:style-name="T189">提醒請務必告知家長或監護人本次退學申請。</text:span></text:p>
            <text:p text:style-name="P190">Please be sure to inform the parents or guardians of this application.</text:p>
            <text:p text:style-name="P191"><text:span text:style-name="T192">本國未成年</text:span><text:span text:style-name="T193">(</text:span><text:span text:style-name="T194">未滿</text:span><text:span text:style-name="T195">18</text:span><text:span text:style-name="T196">歲</text:span><text:span text:style-name="T197">)</text:span><text:span text:style-name="T198">者，另請家長簽章</text:span><text:span text:style-name="T199">:<text:s/></text:span><text:span text:style-name="T200"><text:s text:c="12"/></text:span><text:span text:style-name="T201"><text:s text:c="4"/></text:span><text:span text:style-name="T202">日期</text:span><text:span text:style-name="T203">（年</text:span><text:span text:style-name="T204">/</text:span><text:span text:style-name="T205">月</text:span><text:span text:style-name="T206">/</text:span><text:span text:style-name="T207">日）</text:span><text:span text:style-name="T208">Date (yyyy/mm/dd)</text:span><text:span text:style-name="T209">：</text:span><text:span text:style-name="T210"><text:s text:c="12"/></text:span></text:p>
            <text:p text:style-name="P211">Parent Signature (for students under 18 years of age)</text:p>
            <text:p text:style-name="P212"><text:span text:style-name="T213">申請人簽章</text:span><text:span text:style-name="T214">Applicant’s Signature</text:span><text:span text:style-name="T215">：</text:span><text:span text:style-name="T216"><text:s text:c="16"/></text:span><text:span text:style-name="T217"><text:s text:c="4"/></text:span><text:span text:style-name="T218">日期</text:span><text:span text:style-name="T219">（年</text:span><text:span text:style-name="T220">/</text:span><text:span text:style-name="T221">月</text:span><text:span text:style-name="T222">/</text:span><text:span text:style-name="T223">日）</text:span><text:span text:style-name="T224">Date (yyyy/mm/dd)</text:span><text:span text:style-name="T225">：</text:span><text:span text:style-name="T226"><text:s text:c="12"/></text:span></text:p>
            <text:p text:style-name="P227"><text:span text:style-name="T228">退學函寄送地址：</text:span><text:span text:style-name="T229">□□□<text:s/></text:span><text:span text:style-name="T230"><text:s text:c="63"/></text:span><text:span text:style-name="T231"><text:s/></text:span></text:p>
            <text:p text:style-name="P232"><text:span text:style-name="T233">Address</text:span><text:span text:style-name="T234"><text:s/>to which<text:s/></text:span><text:bookmark-start text:name="_Hlk86324410"/><text:span text:style-name="T235">withdrawal confirmation letter<text:s/></text:span><text:bookmark-end text:name="_Hlk86324410"/><text:span text:style-name="T236">will be ma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rows-spanned="6">
            <text:p text:style-name="P239"><text:span text:style-name="T240">各單位簽</text:span><text:span text:style-name="T241">章</text:span></text:p>
          </table:table-cell>
          <table:table-cell table:style-name="TableCell242">
            <text:p text:style-name="P243"><text:span text:style-name="T244">(1)<text:s/></text:span><text:span text:style-name="T245">學術與生涯導師或指導教授</text:span><text:span text:style-name="T246">(</text:span><text:span text:style-name="T247">公費生加會師培處</text:span><text:span text:style-name="T248">)</text:span></text:p>
            <text:p text:style-name="P249"><text:span text:style-name="T250">Academic and career advisor or student advisor</text:span></text:p>
          </table:table-cell>
          <table:table-cell table:style-name="TableCell251">
            <text:p text:style-name="P252"><text:span text:style-name="T253">(2)<text:s/></text:span><text:span text:style-name="T254">系所辦公室</text:span></text:p>
            <text:p text:style-name="P255"><text:span text:style-name="T256">Department/Graduate Institute Office</text:span></text:p>
          </table:table-cell>
          <table:table-cell table:style-name="TableCell257" table:number-columns-spanned="2">
            <text:p text:style-name="P258">(3)<text:s/>系所主管</text:p>
            <text:p text:style-name="P259"><text:span text:style-name="T260">Department/Graduate Institute Director</text:span></text:p>
          </table:table-cell>
          <table:covered-table-cell/>
          <table:table-cell table:style-name="TableCell261" table:number-columns-spanned="2">
            <text:p text:style-name="P262"><text:span text:style-name="T263">(4)</text:span><text:span text:style-name="T264"><text:s/></text:span><text:span text:style-name="T265">專責導師</text:span><text:span text:style-name="T266">/</text:span><text:span text:style-name="T267">原住民學生專責導師</text:span></text:p>
            <text:p text:style-name="P268">(研究生免會)</text:p>
            <text:p text:style-name="P269">Student Counselor</text:p>
            <text:p text:style-name="P270"><text:span text:style-name="T271">(Not required for graduate students)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<text:span text:style-name="T276">日期</text:span><text:span text:style-name="T277">Date</text:span><text:span text:style-name="T278">：</text:span></text:p>
          </table:table-cell>
          <table:table-cell table:style-name="TableCell279">
            <text:p text:style-name="P280"><text:span text:style-name="T281">日期</text:span><text:span text:style-name="T282">Date</text:span><text:span text:style-name="T283">：</text:span></text:p>
          </table:table-cell>
          <table:table-cell table:style-name="TableCell284" table:number-columns-spanned="2">
            <text:p text:style-name="P285"><text:span text:style-name="T286">日期</text:span><text:span text:style-name="T287">Date</text:span><text:span text:style-name="T288">：</text:span></text:p>
          </table:table-cell>
          <table:covered-table-cell/>
          <table:table-cell table:style-name="TableCell289" table:number-columns-spanned="2">
            <text:p text:style-name="P290"><text:span text:style-name="T291">日期</text:span><text:span text:style-name="T292">Date</text:span><text:span text:style-name="T293">：</text:span>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(5)</text:span><text:span text:style-name="T299"><text:s/></text:span><text:span text:style-name="T300">系所圖書館</text:span></text:p>
            <text:p text:style-name="P301">（還清圖書）</text:p>
            <text:p text:style-name="P302">Department Library</text:p>
            <text:p text:style-name="P303"><text:span text:style-name="T304">(All books returned)</text:span></text:p>
          </table:table-cell>
          <table:table-cell table:style-name="TableCell305">
            <text:p text:style-name="P306"><text:span text:style-name="T307">(6)</text:span><text:span text:style-name="T308"><text:s/></text:span><text:span text:style-name="T309">圖書館（含分館）</text:span></text:p>
            <text:p text:style-name="P310">（還清圖書/罰款）</text:p>
            <text:p text:style-name="P311"><text:span text:style-name="T312">NTNU Library (all branches)</text:span></text:p>
            <text:p text:style-name="P313"><text:span text:style-name="T314">(All books returned/all fines<text:s/></text:span><text:span text:style-name="T315">paid)</text:span></text:p>
          </table:table-cell>
          <table:table-cell table:style-name="TableCell316" table:number-columns-spanned="2">
            <text:p text:style-name="P317"><text:span text:style-name="T318">(7)<text:s/></text:span><text:span text:style-name="T319">國際學生事務處</text:span></text:p>
            <text:p text:style-name="P320">（非僑生、外籍生免辦）</text:p>
            <text:p text:style-name="P321">Office of International Affairs</text:p>
            <text:p text:style-name="P322"><text:span text:style-name="T323">(Overseas Chinese students and international students only)</text:span></text:p>
          </table:table-cell>
          <table:covered-table-cell/>
          <table:table-cell table:style-name="TableCell324" table:number-columns-spanned="2">
            <text:p text:style-name="P325"><text:span text:style-name="T326">(8)</text:span><text:span text:style-name="T327"><text:s/></text:span><text:span text:style-name="T328">生活輔導組</text:span></text:p>
            <text:p text:style-name="P329"><text:span text:style-name="T330">(</text:span><text:span text:style-name="T331">退學當學期，有就學貸款者才加會本組，無則免會</text:span><text:span text:style-name="T332">)</text:span></text:p>
            <text:p text:style-name="P333"><text:span text:style-name="T334">Division of Student Services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bookmark-start text:name="_Hlk89158752"/><text:span text:style-name="T339">日期</text:span><text:span text:style-name="T340">Date</text:span><text:span text:style-name="T341">：</text:span><text:bookmark-end text:name="_Hlk89158752"/></text:p>
          </table:table-cell>
          <table:table-cell table:style-name="TableCell342">
            <text:p text:style-name="P343"><text:span text:style-name="T344">日期</text:span><text:span text:style-name="T345">Date</text:span><text:span text:style-name="T346">：</text:span></text:p>
          </table:table-cell>
          <table:table-cell table:style-name="TableCell347" table:number-columns-spanned="2">
            <text:p text:style-name="P348">全民健康保險：</text:p>
            <text:p text:style-name="P349">National Health Insurance:</text:p>
            <text:p text:style-name="P350"><text:span text:style-name="T351">□</text:span><text:span text:style-name="T352">校外</text:span><text:span text:style-name="T353">Insured<text:s/></text:span><text:span text:style-name="T354">with others</text:span></text:p>
            <text:p text:style-name="P355"><text:span text:style-name="T356">□</text:span><text:span text:style-name="T357">校內</text:span><text:span text:style-name="T358">Insured with school</text:span></text:p>
            <text:p text:style-name="P359"><text:span text:style-name="T360">經</text:span><text:span text:style-name="T361"><text:s text:c="2"/></text:span><text:span text:style-name="T362">辦</text:span></text:p>
            <text:p text:style-name="P363"><text:span text:style-name="T364">Processed by</text:span><text:span text:style-name="T365">:</text:span><text:span text:style-name="T366"><text:s text:c="17"/></text:span></text:p>
            <text:p text:style-name="P367"><text:span text:style-name="T368">減免</text:span><text:span text:style-name="T369">Scholarships</text:span><text:span text:style-name="T370">：</text:span></text:p>
            <text:p text:style-name="P371"><text:span text:style-name="T372">□</text:span><text:span text:style-name="T373">未申請</text:span><text:span text:style-name="T374">Not Applicable</text:span></text:p>
            <text:p text:style-name="P375"><text:span text:style-name="T376">□</text:span><text:span text:style-name="T377">取消</text:span><text:span text:style-name="T378">(</text:span><text:span text:style-name="T379">需繳清全額後才能退費</text:span><text:span text:style-name="T380">)</text:span><text:span text:style-name="T381"><text:s/>Revoked (Waiver must be returned before clearance procedure can be completed)</text:span></text:p>
            <text:p text:style-name="P382"><text:span text:style-name="T383">經</text:span><text:span text:style-name="T384"><text:s text:c="2"/></text:span><text:span text:style-name="T385">辦</text:span></text:p>
            <text:p text:style-name="P386"><text:span text:style-name="T387">Processed by</text:span><text:span text:style-name="T388">:</text:span><text:span text:style-name="T389"><text:s text:c="16"/></text:span></text:p>
            <text:p text:style-name="P390"/>
            <text:p text:style-name="P391"><text:span text:style-name="T392">日期</text:span><text:span text:style-name="T393">Date</text:span><text:span text:style-name="T394">：</text:span></text:p>
          </table:table-cell>
          <table:covered-table-cell/>
          <table:table-cell table:style-name="TableCell395" table:number-columns-spanned="2">
            <text:p text:style-name="P396">Only for<text:s/>local students</text:p>
            <text:p text:style-name="P397"><text:span text:style-name="T398">依高級中等以上學校學生就學貸款辦法規定退學生須取消就學貸款，故學校就貸申請「審核不通過」並恢復繳費單應繳金額，</text:span><text:span text:style-name="T399">學生須繳交應繳費用。</text:span></text:p>
            <text:p text:style-name="P400"/>
            <text:p text:style-name="P401">學生簽章：</text:p>
            <text:p text:style-name="P402"/>
            <text:p text:style-name="P403"><text:span text:style-name="T404">承辦單位簽章：</text:span></text:p>
            <text:p text:style-name="P405"><text:span text:style-name="T406">Processed by</text:span><text:span text:style-name="T407">:</text:span></text:p>
            <text:p text:style-name="P408"/>
            <text:p text:style-name="P409"/>
            <text:p text:style-name="P410"/>
            <text:p text:style-name="P411"><text:span text:style-name="T412">日期</text:span><text:span text:style-name="T413">Date</text:span><text:span text:style-name="T414">：</text:span>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6">
            <text:p text:style-name="P418"><text:span text:style-name="T419">(9)</text:span><text:span text:style-name="T420">教務處</text:span></text:p>
            <text:p text:style-name="P421">（註冊組、研教組、公館教務組）</text:p>
            <text:p text:style-name="P422">Office of Academic Affairs</text:p>
            <text:p text:style-name="P423"><text:span text:style-name="T424">(Registry Division, Graduate Studies Division, Gongguan Branch Academic<text:s/></text:span><text:span text:style-name="T425">Affairs Divis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6">
            <text:p text:style-name="P429">當學期因辦理退學取消就學貸款者，請先完成補繳費並持繳款證明始得辦理</text:p>
            <text:p text:style-name="P430">□確認該生已繳清應繳之學雜費。</text:p>
            <text:p text:style-name="P431">Please confirm that the applicant has paid the required tuition fees.</text:p>
            <text:p text:style-name="P432">□學生證已更改效期並加蓋失效章(未攜帶者需確認已線上掛失)</text:p>
            <text:p text:style-name="P433"><text:span text:style-name="T434">The student ID card has been changed and stamped with an expiration stamp. (For<text:s/></text:span><text:span text:style-name="T435">students who did not bring their card, an online loss report must have been completed.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p text:style-name="P437">114.06</text:p>
      <text:p text:style-name="P438"><text:span text:style-name="T439"><text:s/></text:span><text:span text:style-name="T440">保存期限</text:span><text:span text:style-name="T441">Retention Period</text:span><text:span text:style-name="T442">：</text:span><text:span text:style-name="T443">2</text:span><text:span text:style-name="T444">年</text:span><text:span text:style-name="T445">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休學申請書(含離校手續)</dc:title>
    <dc:subject/>
    <meta:initial-creator>WU</meta:initial-creator>
    <dc:creator>尚群 陳</dc:creator>
    <meta:creation-date>2025-06-20T01:16:00Z</meta:creation-date>
    <dc:date>2025-06-20T01:16:00Z</dc:date>
    <meta:print-date>2023-06-08T03:4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613" meta:row-count="25" meta:non-whitespace-character-count="3080"/>
  </office:meta>
</office:document-meta>
</file>