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4861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4861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fo:text-align="justify" fo:margin-bottom="0.125in" fo:line-height="0.4861in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paragraph-properties fo:line-height="0.4166in" fo:text-indent="0.6666in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4861in"/>
      <style:text-properties style:font-name-asian="標楷體" fo:font-weight="bold" style:font-weight-asian="bold" style:font-weight-complex="bold" fo:font-size="20pt" style:font-size-asian="20pt"/>
    </style:style>
    <style:style style:name="P24" style:parent-style-name="內文" style:family="paragraph">
      <style:paragraph-properties fo:margin-left="1.833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line-height="0.4722in" fo:margin-left="1.8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808080" fo:font-size="13pt" style:font-size-asian="13pt"/>
    </style:style>
    <style:style style:name="P31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32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33" style:parent-style-name="內文" style:family="paragraph">
      <style:paragraph-properties fo:line-height="0.4722in" fo:margin-left="1.8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color="#808080" fo:font-size="13pt" style:font-size-asian="13pt"/>
    </style:style>
    <style:style style:name="P41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42" style:parent-style-name="內文" style:family="paragraph">
      <style:paragraph-properties fo:line-height="0.4166in"/>
      <style:text-properties style:font-name-asian="標楷體"/>
    </style:style>
    <style:style style:name="P43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44" style:parent-style-name="內文" style:family="paragraph">
      <style:paragraph-properties fo:margin-top="0.25in" fo:line-height="0.2777in" fo:margin-left="0.1944in" fo:margin-right="-0.325in" fo:text-indent="-0.1944in">
        <style:tab-stops/>
      </style:paragraph-properties>
      <style:text-properties style:font-name-asian="標楷體" fo:letter-spacing="-0.0055in" fo:font-size="14pt" style:font-size-asian="14pt"/>
    </style:style>
    <style:style style:name="P45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46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47" style:parent-style-name="預設段落字型" style:family="text">
      <style:text-properties style:font-name-asian="標楷體" fo:letter-spacing="-0.0055in" fo:font-size="14pt" style:font-size-asian="14pt"/>
    </style:style>
    <style:style style:name="T48" style:parent-style-name="預設段落字型" style:family="text">
      <style:text-properties style:font-name-asian="標楷體" fo:letter-spacing="-0.0055in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54" style:parent-style-name="預設段落字型" style:family="text">
      <style:text-properties style:font-name-asian="標楷體" fo:letter-spacing="-0.0055in" fo:font-size="14pt" style:font-size-asian="14pt"/>
    </style:style>
    <style:style style:name="T55" style:parent-style-name="預設段落字型" style:family="text">
      <style:text-properties style:font-name-asian="標楷體" fo:letter-spacing="-0.0055in" fo:font-size="14pt" style:font-size-asian="14pt"/>
    </style:style>
    <style:style style:name="T56" style:parent-style-name="預設段落字型" style:family="text">
      <style:text-properties style:font-name-asian="標楷體" style:font-weight-complex="bold" fo:letter-spacing="-0.0055in" fo:font-size="14pt" style:font-size-asian="14pt"/>
    </style:style>
    <style:style style:name="T57" style:parent-style-name="預設段落字型" style:family="text">
      <style:text-properties style:font-name-asian="標楷體" fo:letter-spacing="-0.0055in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65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66" style:parent-style-name="預設段落字型" style:family="text">
      <style:text-properties style:font-name-asian="標楷體" fo:letter-spacing="-0.0055in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灣師範大學</text:span><text:span text:style-name="T3">114</text:span><text:span text:style-name="T4">學年度學士班單獨招生考試</text:span></text:p>
      <text:p text:style-name="P5"><text:span text:style-name="T6">放棄錄取資格聲明書</text:span></text:p>
      <text:p text:style-name="P7"><text:span text:style-name="T8">學生</text:span><text:span text:style-name="T9"><text:s text:c="18"/></text:span><text:span text:style-name="T10">（准考證號碼</text:span><text:span text:style-name="T11"><text:s text:c="18"/></text:span><text:span text:style-name="T12">，運動種類</text:span><text:span text:style-name="T13"><text:s text:c="24"/></text:span><text:span text:style-name="T14">）</text:span><text:span text:style-name="T15">參加</text:span><text:span text:style-name="T16"><text:s text:c="2"/></text:span><text:span text:style-name="T17">貴校</text:span><text:span text:style-name="T18">114</text:span><text:span text:style-name="T19">學年度運動績優學生學士班單獨招生考試，經錄取為</text:span><text:span text:style-name="T20">體育與運動科學系學士班</text:span><text:span text:style-name="T21">新生。本人因故自願放棄錄取資格，特此聲明。</text:span></text:p>
      <text:p text:style-name="P22">此致</text:p>
      <text:p text:style-name="P23">國立臺灣師範大學</text:p>
      <text:p text:style-name="P24"/>
      <text:p text:style-name="P25"><text:span text:style-name="T26">立書人：</text:span><text:span text:style-name="T27"><text:s/></text:span><text:span text:style-name="T28">　　　　</text:span><text:span text:style-name="T29"><text:s text:c="35"/></text:span><text:span text:style-name="T30">（簽名或蓋章）</text:span></text:p>
      <text:p text:style-name="P31">身分證統一編號：</text:p>
      <text:p text:style-name="P32">考生聯絡電話：</text:p>
      <text:p text:style-name="P33"><text:span text:style-name="T34">法定代理人：</text:span><text:span text:style-name="T35"><text:s text:c="7"/></text:span><text:span text:style-name="T36">　</text:span><text:span text:style-name="T37"><text:s text:c="19"/></text:span><text:span text:style-name="T38">　　</text:span><text:span text:style-name="T39"><text:s text:c="2"/></text:span><text:span text:style-name="T40">（簽名或蓋章）</text:span></text:p>
      <text:p text:style-name="P41">代理人聯絡電話：</text:p>
      <text:p text:style-name="P42"/>
      <text:p text:style-name="P43">中華民國<text:s text:c="3"/>114<text:s text:c="3"/>年<text:s text:c="10"/>月<text:s text:c="12"/>日</text:p>
      <text:p text:style-name="P44">※請慎重考慮，一旦送交本聲明書後，不得有任何異議或補救措施要求入學。</text:p>
      <text:p text:style-name="P45">※本聲明書請以下列方式之一送至本校：</text:p>
      <text:p text:style-name="P46"><text:span text:style-name="T47">　</text:span><text:span text:style-name="T48">(1)</text:span><text:span text:style-name="T49">在錄取名單公告頁面中的</text:span><text:span text:style-name="T50">google</text:span><text:span text:style-name="T51">表單中上傳</text:span><text:span text:style-name="T52">。</text:span></text:p>
      <text:p text:style-name="P53"><text:span text:style-name="T54">　</text:span><text:span text:style-name="T55">(2)</text:span><text:span text:style-name="T56">掛號</text:span><text:span text:style-name="T57">郵寄至</text:span><text:span text:style-name="T58">：「</text:span><text:span text:style-name="T59">106308</text:span><text:span text:style-name="T60">臺</text:span><text:span text:style-name="T61">北市和平東路一段</text:span><text:span text:style-name="T62">162</text:span><text:span text:style-name="T63">號師大教務處企劃組」並於信封上註明：「運動績優學士班單獨招生放棄錄取資格聲明書」。</text:span></text:p>
      <text:p text:style-name="P64">※本校收到放棄聲明書後，將傳送簡訊告知考生已收到本聲明書。</text:p>
      <text:p text:style-name="P65"><text:span text:style-name="T66">※</text:span><text:span text:style-name="T67">企劃組服務電話：</text:span><text:span text:style-name="T68">(02)7749-1198</text:span><text:span text:style-name="T6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138in" fo:margin-bottom="0.7881in" fo:margin-right="0.8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    生    報    到    書</dc:title>
    <dc:subject/>
    <meta:initial-creator>adm32</meta:initial-creator>
    <dc:creator>muziying520@gmail.com</dc:creator>
    <meta:creation-date>2019-03-29T08:56:00Z</meta:creation-date>
    <dc:date>2025-03-19T09:18:00Z</dc:date>
    <meta:print-date>2020-04-10T02:05:00Z</meta:print-date>
    <meta:template xlink:href="Normal" xlink:type="simple"/>
    <meta:editing-cycles>18</meta:editing-cycles>
    <meta:editing-duration>PT4380S</meta:editing-duration>
    <meta:document-statistic meta:page-count="1" meta:paragraph-count="1" meta:word-count="82" meta:character-count="555" meta:row-count="3" meta:non-whitespace-character-count="474"/>
  </office:meta>
</office:document-meta>
</file>