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line-height="0.2881in" fo:margin-left="0.409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17" style:parent-style-name="本文" style:family="paragraph">
      <style:paragraph-properties style:punctuation-wrap="simple" fo:margin-top="0.0104in"/>
      <style:text-properties style:font-name="標楷體" style:font-name-asian="標楷體" style:font-name-complex="微軟正黑體" fo:font-weight="bold" style:font-weight-asian="bold" style:font-weight-complex="bold" fo:font-size="17.5pt" style:font-size-asian="17.5pt" style:font-size-complex="17.5pt"/>
    </style:style>
    <style:style style:name="P18" style:parent-style-name="本文" style:family="paragraph">
      <style:paragraph-properties style:punctuation-wrap="simple" fo:line-height="115%" fo:margin-left="0.0708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style:punctuation-wrap="simple" fo:margin-top="0.0659in" fo:line-height="115%" fo:margin-left="0.0708in" fo:margin-right="0.207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06in"/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833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" style:family="paragraph">
      <style:paragraph-properties style:punctuation-wrap="simple" fo:margin-top="0.0659in" fo:line-height="115%" fo:margin-left="0.0708in" fo:margin-right="0.2076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/>
    </style:style>
    <style:style style:name="P27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/>
    </style:style>
    <style:style style:name="P28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/>
    </style:style>
    <style:style style:name="P29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/>
    </style:style>
    <style:style style:name="P30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/>
    </style:style>
    <style:style style:name="P31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/>
    </style:style>
    <style:style style:name="P32" style:parent-style-name="本文" style:family="paragraph">
      <style:paragraph-properties style:punctuation-wrap="simple" fo:margin-top="0.0659in" fo:line-height="0.5in" fo:margin-left="0.0708in" fo:margin-right="0.207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P34" style:parent-style-name="本文" style:family="paragraph">
      <style:paragraph-properties style:punctuation-wrap="simple" fo:line-height="0.1861in" fo:margin-left="0.78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style:punctuation-wrap="simple" fo:margin-top="0.0291in" fo:margin-left="0.78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本文" style:family="paragraph">
      <style:paragraph-properties style:punctuation-wrap="simple" fo:margin-top="0.0291in" fo:margin-left="0.7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本文" style:family="paragraph">
      <style:paragraph-properties style:punctuation-wrap="simple" fo:margin-top="0.0291in" fo:margin-left="0.78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本文" style:family="paragraph">
      <style:paragraph-properties style:punctuation-wrap="simple" fo:margin-top="0.0284in" fo:margin-left="0.7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本文" style:family="paragraph">
      <style:paragraph-properties style:punctuation-wrap="simple" fo:margin-top="0.0284in" fo:margin-left="0.78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本文" style:family="paragraph">
      <style:paragraph-properties style:punctuation-wrap="simple" fo:text-align="justify" fo:margin-top="0.0291in" fo:line-height="110%" fo:margin-left="0.7875in" fo:margin-right="0.12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P55" style:parent-style-name="本文" style:family="paragraph">
      <style:paragraph-properties style:punctuation-wrap="simple" fo:margin-top="0.0097in" fo:margin-left="0.78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本文" style:family="paragraph">
      <style:paragraph-properties style:punctuation-wrap="simple" fo:margin-top="0.0284in" fo:margin-left="0.78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本文" style:family="paragraph">
      <style:paragraph-properties style:punctuation-wrap="simple" fo:margin-top="0.0284in" fo:margin-left="0.78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本文" style:family="paragraph">
      <style:paragraph-properties style:punctuation-wrap="simple" fo:margin-top="0.0284in" fo:margin-bottom="0.0319in" fo:margin-left="0.787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style:punctuation-wrap="simple" fo:margin-top="0.0284in" fo:margin-bottom="0.0319in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olumn65" style:family="table-column">
      <style:table-column-properties style:column-width="2.0666in" style:use-optimal-column-width="false"/>
    </style:style>
    <style:style style:name="TableColumn66" style:family="table-column">
      <style:table-column-properties style:column-width="2.1652in" style:use-optimal-column-width="false"/>
    </style:style>
    <style:style style:name="Table64" style:family="table">
      <style:table-properties style:width="4.2319in" fo:margin-left="1.0361in" table:align="left"/>
    </style:style>
    <style:style style:name="TableRow67" style:family="table-row">
      <style:table-row-properties style:row-height="0.7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034in"/>
      <style:text-properties style:font-name="標楷體" style:font-name-asian="標楷體" fo:font-size="16.5pt" style:font-size-asian="16.5pt" style:font-size-complex="16.5pt"/>
    </style:style>
    <style:style style:name="P70" style:parent-style-name="TableParagraph" style:family="paragraph">
      <style:paragraph-properties style:punctuation-wrap="simple" fo:margin-left="0.1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034in"/>
      <style:text-properties style:font-name="標楷體" style:font-name-asian="標楷體" fo:font-size="16.5pt" style:font-size-asian="16.5pt" style:font-size-complex="16.5pt"/>
    </style:style>
    <style:style style:name="P74" style:parent-style-name="TableParagraph" style:family="paragraph">
      <style:paragraph-properties style:punctuation-wrap="simple" fo:margin-left="0.19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row-height="0.2986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548in" fo:margin-left="0.1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548in" fo:margin-left="0.19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row-height="0.7986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055in"/>
      <style:text-properties style:font-name="標楷體" style:font-name-asian="標楷體" fo:font-size="16.5pt" style:font-size-asian="16.5pt" style:font-size-complex="16.5pt"/>
    </style:style>
    <style:style style:name="P86" style:parent-style-name="TableParagraph" style:family="paragraph">
      <style:paragraph-properties style:punctuation-wrap="simple" fo:margin-left="0.1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055in"/>
      <style:text-properties style:font-name="標楷體" style:font-name-asian="標楷體" fo:font-size="16.5pt" style:font-size-asian="16.5pt" style:font-size-complex="16.5pt"/>
    </style:style>
    <style:style style:name="P90" style:parent-style-name="TableParagraph" style:family="paragraph">
      <style:paragraph-properties style:punctuation-wrap="simple" fo:margin-left="0.19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row-height="0.3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569in" fo:margin-left="0.190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569in" fo:margin-left="0.19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family="paragraph">
      <style:paragraph-properties style:punctuation-wrap="simple" fo:line-height="110%" fo:margin-left="1.0833in" fo:margin-right="0.2076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83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scale="95%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scale="95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9264" draw:id="id2" draw:style-name="a2" draw:name="文字方塊 2" text:anchor-type="paragraph" svg:x="5.9937in" svg:y="0.18408in" svg:width="0.7in" svg:height="0.32639in" style:rel-width="scale" style:rel-height="scale"><draw:text-box><text:p text:style-name="P13">附件<text:s/>3</text:p></draw:text-box><svg:title/><svg:desc/></draw:frame></text:span><text:span text:style-name="T14">國立臺灣師範大學招生活動計畫成果報告書</text:span><text:span text:style-name="T15">—</text:span><text:span text:style-name="T16">撰寫說明</text:span></text:p>
      <text:p text:style-name="P17"/>
      <text:p text:style-name="P18">一、成果報告繳交之期限依本校「招生活動經費補助要點」之規定辦理。</text:p>
      <text:p text:style-name="P19"><text:span text:style-name="T20">二、格式不拘，內文字體大小請以</text:span><text:span text:style-name="T21"><text:s/></text:span><text:span text:style-name="T22">12<text:s/></text:span><text:span text:style-name="T23">號字、單行間距為主（標題格式不限</text:span><text:span text:style-name="T24">）</text:span><text:span text:style-name="T25">。</text:span></text:p>
      <text:p text:style-name="P26">三、成果報告封面示例：</text:p>
      <text:p text:style-name="P27">國立臺灣師範大學招生活動經費補助</text:p>
      <text:p text:style-name="P28">成果報告書</text:p>
      <text:p text:style-name="P29">（成果報告適用期間）</text:p>
      <text:p text:style-name="P30">（計畫名稱）</text:p>
      <text:p text:style-name="P31">（系所全銜）</text:p>
      <text:p text:style-name="P32"><text:span text:style-name="T33">四、成果報告內容須包含：</text:span></text:p>
      <text:list text:style-name="LFO1" text:continue-numbering="true">
        <text:list-item>
          <text:p text:style-name="P34"><text:span text:style-name="T35">計畫名稱</text:span></text:p>
        </text:list-item>
        <text:list-item>
          <text:p text:style-name="P36">計畫目的</text:p>
        </text:list-item>
        <text:list-item>
          <text:p text:style-name="P37"><text:span text:style-name="T38">對象與人數</text:span></text:p>
        </text:list-item>
        <text:list-item>
          <text:p text:style-name="P39">潛在學生分析</text:p>
        </text:list-item>
        <text:list-item>
          <text:p text:style-name="P40"><text:span text:style-name="T41">計畫時間、地點</text:span></text:p>
        </text:list-item>
        <text:list-item>
          <text:p text:style-name="P42"><text:span text:style-name="T43">計畫內容與特色：含計畫特色、構想、主題、執行方法、步驟流程、計畫期程及工作進度等。</text:span></text:p>
        </text:list-item>
        <text:list-item>
          <text:p text:style-name="P44"><text:span text:style-name="T45">計畫成果：預計潛在目標參與數及實際參與數</text:span><text:span text:style-name="T46">(</text:span><text:span text:style-name="T47">含經濟與文化不利學生參加人數</text:span><text:span text:style-name="T48">)</text:span><text:span text:style-name="T49">、</text:span><text:span text:style-name="T50">參與人員滿意度及意見回饋等、招生影片宣傳效益</text:span><text:span text:style-name="T51">(</text:span><text:span text:style-name="T52">如網路社群媒體設定階段執行成果、網路社群媒體貼文結果與相關分析、網路社群廣告點擊率、流量及潛在目標觸及度及影響等</text:span><text:span text:style-name="T53">)</text:span><text:span text:style-name="T54">，實際成果展示、實際效益、預計績效與達成情形評比。</text:span></text:p>
        </text:list-item>
        <text:list-item>
          <text:p text:style-name="P55"><text:span text:style-name="T56">經費收支明細表</text:span></text:p>
        </text:list-item>
        <text:list-item>
          <text:p text:style-name="P57">結論與建議</text:p>
        </text:list-item>
        <text:list-item>
          <text:p text:style-name="P58">本案聯絡人及連絡資訊</text:p>
        </text:list-item>
        <text:list-item>
          <text:p text:style-name="P59">附件</text:p>
        </text:list-item>
      </text:list>
      <text:list text:style-name="LFO2" text:continue-numbering="true">
        <text:list-item>
          <text:p text:style-name="P60"><text:span text:style-name="T61">花絮剪影</text:span><text:span text:style-name="T62">（可於辦理成果一併呈現或置</text:span><text:span text:style-name="T63">於最後作為附件）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<text:span text:style-name="T71">活動照片</text:span></text:p>
          </table:table-cell>
          <table:table-cell table:style-name="TableCell72">
            <text:p text:style-name="P73"/>
            <text:p text:style-name="P74"><text:span text:style-name="T75">活動照片</text:span></text:p>
          </table:table-cell>
        </table:table-row>
        <table:table-row table:style-name="TableRow76">
          <table:table-cell table:style-name="TableCell77">
            <text:p text:style-name="P78"><text:span text:style-name="T79">說明：</text:span></text:p>
          </table:table-cell>
          <table:table-cell table:style-name="TableCell80">
            <text:p text:style-name="P81"><text:span text:style-name="T82">說明：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活動照片</text:span></text:p>
          </table:table-cell>
          <table:table-cell table:style-name="TableCell88">
            <text:p text:style-name="P89"/>
            <text:p text:style-name="P90"><text:span text:style-name="T91">活動照片</text:span></text:p>
          </table:table-cell>
        </table:table-row>
        <table:table-row table:style-name="TableRow92">
          <table:table-cell table:style-name="TableCell93">
            <text:p text:style-name="P94"><text:span text:style-name="T95">說明：</text:span></text:p>
          </table:table-cell>
          <table:table-cell table:style-name="TableCell96">
            <text:p text:style-name="P97"><text:span text:style-name="T98">說明：</text:span></text:p>
          </table:table-cell>
        </table:table-row>
      </table:table>
      <text:list text:style-name="LFO2" text:continue-numbering="true">
        <text:list-item>
          <text:p text:style-name="P99"><text:span text:style-name="T100">其他：</text:span><text:span text:style-name="T101">如講師（主持人）簡介、講義（須經講師同意</text:span><text:span text:style-name="T102">）</text:span><text:span text:style-name="T103">、</text:span><text:span text:style-name="T104">各項學員成果</text:span><text:span text:style-name="T105">展現及回饋</text:span><text:span text:style-name="T106">、學員名冊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2881in" fo:margin-left="0.4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006in" fo:margin-left="0.07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justify" fo:margin-top="0.05in" fo:margin-left="1.252in" fo:text-indent="-0.259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本文" style:family="paragraph">
      <style:paragraph-properties style:punctuation-wrap="simple" fo:line-height="5%"/>
    </style:style>
    <style:style style:name="P8" style:parent-style-name="本文" style:family="paragraph">
      <style:paragraph-properties style:punctuation-wrap="simple" fo:line-height="0.152in" fo:margin-left="0.013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letter-spacing="-0.0312in"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2" text:anchor-type="paragraph" svg:x="6.19861in" svg:y="11.08681in" svg:width="0.90139in" svg:height="0.16667in" style:rel-width="scale" style:rel-height="scale"><draw:text-box><text:p text:style-name="P3"><text:span text:style-name="T4">2019/08/27</text:span><text:span text:style-name="T5"><text:s/></text:span><text:span text:style-name="T6">版</text:span></text:p></draw:text-box><svg:title/><svg:desc/></draw:frame></text:p>
      </style:footer>
      <style:footer-left>
        <text:p text:style-name="P7"><draw:frame draw:z-index="251659264" draw:id="id1" draw:style-name="a1" draw:name="Text Box 1" text:anchor-type="paragraph" svg:x="6.19861in" svg:y="11.08681in" svg:width="0.90139in" svg:height="0.16667in" style:rel-width="scale" style:rel-height="scale"><draw:text-box><text:p text:style-name="P8"><text:span text:style-name="T9">2024/11</text:span><text:span text:style-name="T10"><text:s/></text:span><text:span text:style-name="T11">版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四年度</dc:title>
    <dc:description/>
    <dc:subject/>
    <meta:initial-creator>USER</meta:initial-creator>
    <dc:creator>USER</dc:creator>
    <meta:creation-date>2024-11-04T01:08:00Z</meta:creation-date>
    <dc:date>2025-04-08T07:07:00Z</dc:date>
    <meta:template xlink:href="Normal" xlink:type="simple"/>
    <meta:editing-cycles>5</meta:editing-cycles>
    <meta:editing-duration>PT300S</meta:editing-duration>
    <meta:user-defined meta:name="Creator">Microsoft® Word 2016</meta:user-defined>
    <meta:document-statistic meta:page-count="1" meta:paragraph-count="1" meta:word-count="78" meta:character-count="528" meta:row-count="3" meta:non-whitespace-character-count="451"/>
  </office:meta>
</office:document-meta>
</file>