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486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fo:line-height="0.2777in" fo:margin-left="0in" fo:margin-right="-0.327in" fo:text-indent="-0.051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1" style:family="paragraph">
      <style:paragraph-properties fo:line-height="0.2777in" fo:margin-left="0.2958in" fo:margin-right="-0.327in" fo:text-indent="-0.1965in">
        <style:tab-stops/>
      </style:paragraph-properties>
      <style:text-properties style:font-name-asian="標楷體"/>
    </style:style>
    <style:style style:name="P37" style:parent-style-name="清單段落" style:list-style-name="LFO1" style:family="paragraph">
      <style:paragraph-properties fo:line-height="0.2777in" fo:margin-left="0.2958in" fo:margin-right="-0.493in" fo:text-indent="-0.196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2777in" fo:margin-right="-0.327in" fo:text-inden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DengXi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777in" fo:margin-left="0.1652in" fo:margin-right="-0.327in" fo:text-indent="-0.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-WinCharSetFFFF-H"/>
    </style:style>
    <style:style style:name="T47" style:parent-style-name="預設段落字型" style:family="text">
      <style:text-properties style:font-name-asian="標楷體" style:font-name-complex="標楷體-WinCharSetFFFF-H"/>
    </style:style>
    <style:style style:name="P48" style:parent-style-name="內文" style:family="paragraph">
      <style:paragraph-properties fo:line-height="0.2777in" fo:margin-left="0.0986in" fo:margin-right="-0.2958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-WinCharSetFFFF-H"/>
    </style:style>
    <style:style style:name="T50" style:parent-style-name="預設段落字型" style:family="text">
      <style:text-properties style:font-name-asian="標楷體" style:font-name-complex="標楷體-WinCharSetFFFF-H"/>
    </style:style>
    <style:style style:name="P51" style:parent-style-name="內文" style:family="paragraph">
      <style:paragraph-properties fo:line-height="0.2777in" fo:margin-left="0.2958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52" style:parent-style-name="內文" style:family="paragraph">
      <style:paragraph-properties fo:line-height="0.2777in" fo:margin-left="0.2958in" fo:margin-right="-0.327in" fo:text-indent="-0.25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-WinCharSetFFFF-H"/>
    </style:style>
    <style:style style:name="T54" style:parent-style-name="預設段落字型" style:family="text">
      <style:text-properties style:font-name-asian="標楷體" style:font-name-complex="標楷體-WinCharSetFFFF-H"/>
    </style:style>
    <style:style style:name="T55" style:parent-style-name="預設段落字型" style:family="text">
      <style:text-properties style:font-name-asian="標楷體" style:font-name-complex="標楷體-WinCharSetFFFF-H"/>
    </style:style>
    <style:style style:name="T56" style:parent-style-name="預設段落字型" style:family="text">
      <style:text-properties style:font-name-asian="標楷體" style:font-name-complex="標楷體-WinCharSetFFFF-H"/>
    </style:style>
    <style:style style:name="P57" style:parent-style-name="內文" style:family="paragraph">
      <style:paragraph-properties fo:line-height="0.2777in" fo:margin-left="0.1652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58" style:parent-style-name="內文" style:family="paragraph">
      <style:paragraph-properties fo:line-height="0.2777in" fo:margin-left="0.0986in" fo:margin-right="-0.327in" fo:text-indent="-0.1652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-WinCharSetFFFF-H"/>
    </style:style>
    <style:style style:name="T60" style:parent-style-name="預設段落字型" style:family="text">
      <style:text-properties style:font-name-asian="標楷體" style:font-name-complex="標楷體-WinCharSetFFFF-H"/>
    </style:style>
    <style:style style:name="T61" style:parent-style-name="預設段落字型" style:family="text">
      <style:text-properties style:font-name-asian="標楷體" style:font-name-complex="標楷體-WinCharSetFFFF-H"/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4學年度特殊選才招生考試<text:s/>通訊報到書</text:p>
      <text:p text:style-name="P2"><text:span text:style-name="T3">學生</text:span><text:span text:style-name="T4"><text:s text:c="21"/></text:span><text:span text:style-name="T5">（准考證號碼：</text:span><text:span text:style-name="T6"><text:s text:c="22"/></text:span><text:span text:style-name="T7">）參加貴校</text:span><text:span text:style-name="T8">114</text:span><text:span text:style-name="T9">學年度特殊選才招生考試，經錄取為</text:span><text:span text:style-name="T10"><text:s text:c="37"/></text:span><text:span text:style-name="T11">學系</text:span><text:span text:style-name="T12"><text:s text:c="25"/></text:span><text:span text:style-name="T13">組學生。今同意入學，並依規定辦理註冊入學手續。</text:span></text:p>
      <text:p text:style-name="P14">此致</text:p>
      <text:p text:style-name="P15">國立臺灣師範大學</text:p>
      <text:p text:style-name="P16"><text:span text:style-name="T17">立</text:span><text:span text:style-name="T18"><text:s/></text:span><text:span text:style-name="T19">書</text:span><text:span text:style-name="T20"><text:s/></text:span><text:span text:style-name="T21">人：</text:span><text:span text:style-name="T22"><text:s text:c="34"/></text:span><text:span text:style-name="T23">（簽名或蓋章）</text:span></text:p>
      <text:p text:style-name="P24">身分證字號：</text:p>
      <text:p text:style-name="P25">聯絡電話：</text:p>
      <text:p text:style-name="P26"><text:span text:style-name="T27">家長或監護人：</text:span><text:span text:style-name="T28"><text:s text:c="27"/></text:span><text:span text:style-name="T29">（簽名或蓋章）</text:span></text:p>
      <text:p text:style-name="P30">聯絡電話：</text:p>
      <text:p text:style-name="P31"/>
      <text:p text:style-name="P32"><text:s text:c="25"/>中<text:s/>華<text:s/>民<text:s/>國<text:s/>　　　<text:s/>年<text:s text:c="4"/>　<text:s text:c="3"/>月<text:s text:c="3"/>　<text:s text:c="4"/>日</text:p>
      <text:p text:style-name="P33">注意事項：</text:p>
      <text:p text:style-name="P34">1. <text:s/><text:span text:style-name="T35">通訊報到書請於公告之指定日期前，以下列方式之一辦理通訊報到：</text:span></text:p>
      <text:list text:style-name="LFO1" text:continue-numbering="true">
        <text:list-item>
          <text:p text:style-name="P36">在錄取名單公告頁面中的google上傳表單中填寫並上傳「通訊報到書」PDF掃描檔。</text:p>
        </text:list-item>
        <text:list-item>
          <text:p text:style-name="P37">限時掛號郵寄至：「106308臺北市大安區和平東路一段162號臺師大教務處企劃組-特殊選才收」。</text:p>
        </text:list-item>
      </text:list>
      <text:p text:style-name="P38"><text:span text:style-name="T39">本校收到通訊報到書後，將以</text:span><text:span text:style-name="T40">Email</text:span><text:span text:style-name="T41">方式通知已收到。企劃組服務電話：</text:span><text:span text:style-name="T42">(02)7749-1198</text:span><text:span text:style-name="T43">。</text:span></text:p>
      <text:p text:style-name="P44"><text:span text:style-name="T45">2.</text:span><text:span text:style-name="T46"><text:s text:c="2"/></text:span><text:span text:style-name="T47">特殊選才錄取生有以下情形者，應擇一校系報到，不得重複報到（已辦理他校報到之錄取生應</text:span></text:p>
      <text:p text:style-name="P48"><text:span text:style-name="T49">向原報到學校聲明放棄錄取資格，再至本校報到；錄取生簽署本通訊報到書時，即視為已了解本項規定），重複報到</text:span><text:span text:style-name="T50">者，取消其全部校系錄取資格：</text:span></text:p>
      <text:p text:style-name="P51">(1)<text:s/>同時錄取「114學年度大學辦理特殊選才招生」多校系者。</text:p>
      <text:p text:style-name="P52"><text:span text:style-name="T53">(2)<text:s/></text:span><text:span text:style-name="T54">同時錄取「</text:span><text:span text:style-name="T55">114</text:span><text:span text:style-name="T56">學年度科技校院四年制及專科二年制特殊選才入學聯合招生」者。</text:span></text:p>
      <text:p text:style-name="P57">3. 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。因特殊事由而欲放棄入學資格者，雖逾放棄截止日，仍應向本校聲明放棄入學資格。</text:p>
      <text:p text:style-name="P58"><text:span text:style-name="T59">4. <text:s/></text:span><text:span text:style-name="T60">本校註冊組預定於</text:span><text:span text:style-name="T61">114</text:span><text:span text:style-name="T62">年</text:span><text:span text:style-name="T63">4</text:span><text:span text:style-name="T64">月中旬前寄發新生註冊通知。註冊組服務電話：</text:span><text:span text:style-name="T65">(02)7749-1077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muziying520@gmail.com</dc:creator>
    <meta:creation-date>2021-12-22T08:50:00Z</meta:creation-date>
    <dc:date>2024-12-30T01:05:00Z</dc:date>
    <meta:print-date>2022-12-21T02:40:00Z</meta:print-date>
    <meta:template xlink:href="Normal.dotm" xlink:type="simple"/>
    <meta:editing-cycles>19</meta:editing-cycles>
    <meta:editing-duration>PT1620S</meta:editing-duration>
    <meta:document-statistic meta:page-count="1" meta:paragraph-count="27" meta:word-count="447" meta:character-count="909" meta:row-count="22" meta:non-whitespace-character-count="489"/>
  </office:meta>
</office:document-meta>
</file>