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4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5.715cm" style:use-optimal-column-width="true"/>
    </style:style>
    <style:style style:name="co19" style:family="table-column">
      <style:table-column-properties fo:break-before="auto" style:column-width="5.55625cm" style:use-optimal-column-width="true"/>
    </style:style>
    <style:style style:name="co20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144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9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9" table:number-columns-repeated="10" table:default-cell-style-name="ce1"/>
        <table:table-column table:style-name="co14" table:default-cell-style-name="ce1"/>
        <table:table-column table:style-name="co9" table:number-columns-repeated="4" table:default-cell-style-name="ce1"/>
        <table:table-column table:style-name="co15" table:default-cell-style-name="ce1"/>
        <table:table-column table:style-name="co16" table:number-columns-repeated="16332" table:default-cell-style-name="ce1"/>
        <table:table-row table:style-name="ro1">
          <table:table-cell office:value-type="string" table:style-name="ce58">
            <text:p><text:span text:style-name="T6">學年度</text:span><text:span text:style-name="T6"/></text:p>
            <text:p>Acdamic Year</text:p>
          </table:table-cell>
          <table:table-cell office:value-type="string" table:style-name="ce58">
            <text:p><text:span text:style-name="T6">學期</text:span><text:span text:style-name="T6"/></text:p>
            <text:p>Semester</text:p>
          </table:table-cell>
          <table:table-cell office:value-type="string" table:number-columns-spanned="2" table:number-rows-spanned="1" table:style-name="ce64">
            <text:p><text:span text:style-name="T6">單位</text:span><text:span text:style-name="T6"/></text:p>
            <text:p>Department</text:p>
          </table:table-cell>
          <table:covered-table-cell/>
          <table:table-cell office:value-type="string" table:number-columns-spanned="2" table:number-rows-spanned="1" table:style-name="ce63">
            <text:p><text:span text:style-name="T4">性別</text:span></text:p>
            <text:p>Gender</text:p>
          </table:table-cell>
          <table:covered-table-cell/>
          <table:table-cell office:value-type="string" table:number-columns-spanned="2" table:number-rows-spanned="1" table:style-name="ce65">
            <text:p><text:span text:style-name="T4">身分類別</text:span></text:p>
            <text:p>Identity Category</text:p>
          </table:table-cell>
          <table:covered-table-cell/>
          <table:table-cell office:value-type="string" table:style-name="ce57">
            <text:p><text:span text:style-name="T4">學期間申辦休學人數</text:span>_<text:span text:style-name="T4">學生自請休學</text:span>_<text:span text:style-name="T4">傷病</text:span></text:p>
            <text:p>Health issues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經濟困難</text:span><text:span text:style-name="T4"/></text:p>
            <text:p>Economic hardship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學業成績不佳</text:span></text:p>
            <text:p>Academic performance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就讀學校、科系不符期待</text:span><text:span text:style-name="T4"/></text:p>
            <text:p>The school and department did not meet expectations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工作</text:span></text:p>
            <text:p>Work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懷孕</text:span><text:span text:style-name="T4"/></text:p>
            <text:p>Pregnancy or childbirth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育嬰</text:span><text:span text:style-name="T4"/></text:p>
            <text:p>Child care for infants age 3 or younger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兵役</text:span><text:span text:style-name="T4"/></text:p>
            <text:p>Military Service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出國</text:span><text:span text:style-name="T4"/></text:p>
            <text:p>Study abroad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論文撰寫</text:span><text:span text:style-name="T4"/></text:p>
            <text:p>Thesis incomplete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就學環境</text:span><text:span text:style-name="T4"/></text:p>
            <text:p>Maladjustment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家務或家人照顧</text:span><text:span text:style-name="T4"/></text:p>
            <text:p>Family matters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考試訓練</text:span><text:span text:style-name="T4"/></text:p>
            <text:p>Exam and Training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其他</text:span><text:span text:style-name="T4"/></text:p>
            <text:p>Others</text:p>
          </table:table-cell>
          <table:table-cell office:value-type="string" table:style-name="ce57">
            <text:p><text:span text:style-name="T4">學期間申辦休學人數</text:span>_<text:span text:style-name="T4">學生自請休學</text:span>_<text:span text:style-name="T4">其他原因</text:span><text:span text:style-name="T4"/></text:p>
            <text:p>the reason for others</text:p>
          </table:table-cell>
          <table:table-cell office:value-type="string" table:style-name="ce57">
            <text:p><text:span text:style-name="T4">學期間申辦休學人數</text:span>_<text:span text:style-name="T4">學校勒令休學</text:span>_<text:span text:style-name="T4">違反校規</text:span><text:span text:style-name="T4"/></text:p>
            <text:p>Violation of school rules</text:p>
          </table:table-cell>
          <table:table-cell office:value-type="string" table:style-name="ce57">
            <text:p><text:span text:style-name="T4">學期間申辦休學人數</text:span>_<text:span text:style-name="T4">學校勒令休學</text:span>_<text:span text:style-name="T4">其他</text:span><text:span text:style-name="T4"/></text:p>
            <text:p>Others</text:p>
          </table:table-cell>
          <table:table-cell office:value-type="string" table:style-name="ce57">
            <text:p><text:span text:style-name="T4">學期間申辦休學人數</text:span>_<text:span text:style-name="T4">學校勒令休學</text:span>_<text:span text:style-name="T4">其他原因</text:span><text:span text:style-name="T4"/></text:p>
            <text:p>the reason for others</text:p>
          </table:table-cell>
          <table:table-cell office:value-type="string" table:style-name="ce57">
            <text:p><text:span text:style-name="T4">學期間申辦休學人數</text:span>_<text:span text:style-name="T4">小計</text:span><text:span text:style-name="T4"/></text:p>
            <text:p>the number of student on leave during the semester</text:p>
          </table:table-cell>
          <table:table-cell office:value-type="string" table:style-name="ce57">
            <text:p><text:span text:style-name="T4">學期間休學減少人數</text:span>_<text:span text:style-name="T4">辦理復學</text:span><text:span text:style-name="T4"/></text:p>
            <text:p>Resumption of Studies</text:p>
          </table:table-cell>
          <table:table-cell office:value-type="string" table:style-name="ce57">
            <text:p><text:span text:style-name="T4">學期間休學減少人數</text:span>_<text:span text:style-name="T4">休學轉為退學</text:span></text:p>
            <text:p>Withdrawal</text:p>
          </table:table-cell>
          <table:table-cell office:value-type="string" table:style-name="ce57">
            <text:p><text:span text:style-name="T4">學期間休學減少人數</text:span>_<text:span text:style-name="T4">其他</text:span></text:p>
            <text:p>Others</text:p>
          </table:table-cell>
          <table:table-cell office:value-type="string" table:style-name="ce57">
            <text:p><text:span text:style-name="T4">學期間休學減少人數</text:span>_<text:span text:style-name="T4">其他原因</text:span><text:span text:style-name="T4"/></text:p>
            <text:p>the reason for others</text:p>
          </table:table-cell>
          <table:table-cell office:value-type="string" table:style-name="ce57">
            <text:p><text:span text:style-name="T4">學期間休學減少人數</text:span>_<text:span text:style-name="T4">小計</text:span><text:span text:style-name="T4"/></text:p>
            <text:p>the number of <text:s/>resumption of studies student during the semester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傷病</text:span></text:p>
            <text:p>Health issues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經濟困難</text:span><text:span text:style-name="T4"/></text:p>
            <text:p>Economic hardship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學業成績不佳</text:span><text:span text:style-name="T4"/></text:p>
            <text:p>Academic performance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就讀學校、科系不符期待</text:span><text:span text:style-name="T4"/></text:p>
            <text:p>The school and department did not meet expectations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工作</text:span></text:p>
            <text:p>Work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懷孕</text:span></text:p>
            <text:p>Pregnancy or childbirth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育嬰</text:span></text:p>
            <text:p>Child care for infants age 3 or younger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兵役</text:span></text:p>
            <text:p>Military Service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出國</text:span></text:p>
            <text:p>Study abroad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論文撰寫</text:span><text:span text:style-name="T4"/></text:p>
            <text:p>Thesis incomplete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就學環境</text:span></text:p>
            <text:p>Maladjustment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家務或家人照顧</text:span><text:span text:style-name="T4"/></text:p>
            <text:p>Family matters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考試訓練</text:span><text:span text:style-name="T4"/></text:p>
            <text:p>Exam and Training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其他</text:span></text:p>
            <text:p>Others</text:p>
          </table:table-cell>
          <table:table-cell office:value-type="string" table:style-name="ce57">
            <text:p><text:span text:style-name="T4">於學期底處於休學狀態之人數</text:span>_<text:span text:style-name="T4">學生自請休學</text:span>_<text:span text:style-name="T4">其他原因</text:span><text:span text:style-name="T4"/></text:p>
            <text:p>the reason for others</text:p>
          </table:table-cell>
          <table:table-cell office:value-type="string" table:style-name="ce57">
            <text:p><text:span text:style-name="T4">於學期底處於休學狀態之人數</text:span>_<text:span text:style-name="T4">學校勒令休學</text:span>_<text:span text:style-name="T4">違反校規</text:span></text:p>
            <text:p>Violation of school rules</text:p>
          </table:table-cell>
          <table:table-cell office:value-type="string" table:style-name="ce57">
            <text:p><text:span text:style-name="T4">於學期底處於休學狀態之人數</text:span>_<text:span text:style-name="T4">學校勒令休學</text:span>_<text:span text:style-name="T4">其他</text:span></text:p>
            <text:p>Others</text:p>
          </table:table-cell>
          <table:table-cell office:value-type="string" table:style-name="ce57">
            <text:p><text:span text:style-name="T4">於學期底處於休學狀態之人數</text:span>_<text:span text:style-name="T4">學校勒令休學</text:span>_<text:span text:style-name="T4">其他原因</text:span><text:span text:style-name="T4"/></text:p>
            <text:p>the reason for others</text:p>
          </table:table-cell>
          <table:table-cell office:value-type="string" table:style-name="ce57">
            <text:p><text:span text:style-name="T4">於學期底處於休學狀態之人數</text:span>_<text:span text:style-name="T4">小計</text:span></text:p>
            <text:p>the number of student on leave at the last day of the semester</text:p>
          </table:table-cell>
          <table:table-cell office:value-type="string" table:style-name="ce2">
            <text:p>補充說明</text:p>
          </table:table-cell>
          <table:table-cell table:number-columns-repeated="16332"/>
        </table:table-row>
        <table:table-row table:style-name="ro2">
          <table:table-cell office:value-type="string" table:number-columns-spanned="8" table:number-rows-spanned="1" table:style-name="ce69">
            <text:p>合計(total)</text:p>
          </table:table-cell>
          <table:covered-table-cell table:number-columns-repeated="7"/>
          <table:table-cell office:value-type="float" office:value="5" table:formula="of:=SUM([.I3:.I107])" table:style-name="ce3">
            <text:p>5</text:p>
          </table:table-cell>
          <table:table-cell office:value-type="float" office:value="0" table:formula="of:=SUM([.J3:.J107])" table:style-name="ce3">
            <text:p>0</text:p>
          </table:table-cell>
          <table:table-cell office:value-type="float" office:value="9" table:formula="of:=SUM([.K3:.K107])" table:style-name="ce3">
            <text:p>9</text:p>
          </table:table-cell>
          <table:table-cell office:value-type="float" office:value="44" table:formula="of:=SUM([.L3:.L107])" table:style-name="ce3">
            <text:p>44</text:p>
          </table:table-cell>
          <table:table-cell office:value-type="float" office:value="13" table:formula="of:=SUM([.M3:.M107])" table:style-name="ce3">
            <text:p>13</text:p>
          </table:table-cell>
          <table:table-cell office:value-type="float" office:value="1" table:formula="of:=SUM([.N3:.N107])" table:style-name="ce3">
            <text:p>1</text:p>
          </table:table-cell>
          <table:table-cell office:value-type="float" office:value="0" table:formula="of:=SUM([.O3:.O107])" table:style-name="ce3">
            <text:p>0</text:p>
          </table:table-cell>
          <table:table-cell office:value-type="float" office:value="4" table:formula="of:=SUM([.P3:.P107])" table:style-name="ce3">
            <text:p>4</text:p>
          </table:table-cell>
          <table:table-cell office:value-type="float" office:value="20" table:formula="of:=SUM([.Q3:.Q107])" table:style-name="ce3">
            <text:p>20</text:p>
          </table:table-cell>
          <table:table-cell office:value-type="float" office:value="0" table:formula="of:=SUM([.R3:.R107])" table:style-name="ce3">
            <text:p>0</text:p>
          </table:table-cell>
          <table:table-cell office:value-type="float" office:value="22" table:formula="of:=SUM([.S3:.S107])" table:style-name="ce3">
            <text:p>22</text:p>
          </table:table-cell>
          <table:table-cell office:value-type="float" office:value="13" table:formula="of:=SUM([.T3:.T107])" table:style-name="ce3">
            <text:p>13</text:p>
          </table:table-cell>
          <table:table-cell office:value-type="float" office:value="1" table:formula="of:=SUM([.U3:.U107])" table:style-name="ce3">
            <text:p>1</text:p>
          </table:table-cell>
          <table:table-cell office:value-type="float" office:value="4" table:formula="of:=SUM([.V3:.V107])" table:style-name="ce3">
            <text:p>4</text:p>
          </table:table-cell>
          <table:table-cell table:style-name="ce3"/>
          <table:table-cell office:value-type="float" office:value="0" table:formula="of:=SUM([.X3:.X107])" table:style-name="ce3">
            <text:p>0</text:p>
          </table:table-cell>
          <table:table-cell office:value-type="float" office:value="4" table:formula="of:=SUM([.Y3:.Y107])" table:style-name="ce3">
            <text:p>4</text:p>
          </table:table-cell>
          <table:table-cell table:style-name="ce3"/>
          <table:table-cell office:value-type="float" office:value="140" table:formula="of:=SUM([.AA3:.AA107])" table:style-name="ce3">
            <text:p>140</text:p>
          </table:table-cell>
          <table:table-cell office:value-type="float" office:value="119" table:formula="of:=SUM([.AB3:.AB107])" table:style-name="ce3">
            <text:p>119</text:p>
          </table:table-cell>
          <table:table-cell office:value-type="float" office:value="23" table:formula="of:=SUM([.AC3:.AC107])" table:style-name="ce3">
            <text:p>23</text:p>
          </table:table-cell>
          <table:table-cell office:value-type="float" office:value="0" table:formula="of:=SUM([.AD3:.AD107])" table:style-name="ce3">
            <text:p>0</text:p>
          </table:table-cell>
          <table:table-cell office:value-type="float" office:value="0" table:formula="of:=SUM([.AE3:.AE107])" table:style-name="ce3">
            <text:p>0</text:p>
          </table:table-cell>
          <table:table-cell office:value-type="float" office:value="142" table:formula="of:=SUM([.AF3:.AF107])" table:style-name="ce3">
            <text:p>142</text:p>
          </table:table-cell>
          <table:table-cell office:value-type="float" office:value="7" table:formula="of:=SUM([.AG3:.AG107])" table:style-name="ce3">
            <text:p>7</text:p>
          </table:table-cell>
          <table:table-cell office:value-type="float" office:value="5" table:formula="of:=SUM([.AH3:.AH107])" table:style-name="ce3">
            <text:p>5</text:p>
          </table:table-cell>
          <table:table-cell office:value-type="float" office:value="13" table:formula="of:=SUM([.AI3:.AI107])" table:style-name="ce3">
            <text:p>13</text:p>
          </table:table-cell>
          <table:table-cell office:value-type="float" office:value="120" table:formula="of:=SUM([.AJ3:.AJ107])" table:style-name="ce3">
            <text:p>120</text:p>
          </table:table-cell>
          <table:table-cell office:value-type="float" office:value="28" table:formula="of:=SUM([.AK3:.AK107])" table:style-name="ce3">
            <text:p>28</text:p>
          </table:table-cell>
          <table:table-cell office:value-type="float" office:value="1" table:formula="of:=SUM([.AL3:.AL107])" table:style-name="ce3">
            <text:p>1</text:p>
          </table:table-cell>
          <table:table-cell office:value-type="float" office:value="1" table:formula="of:=SUM([.AM3:.AM107])" table:style-name="ce3">
            <text:p>1</text:p>
          </table:table-cell>
          <table:table-cell office:value-type="float" office:value="5" table:formula="of:=SUM([.AN3:.AN107])" table:style-name="ce3">
            <text:p>5</text:p>
          </table:table-cell>
          <table:table-cell office:value-type="float" office:value="72" table:formula="of:=SUM([.AO3:.AO107])" table:style-name="ce3">
            <text:p>72</text:p>
          </table:table-cell>
          <table:table-cell office:value-type="float" office:value="0" table:formula="of:=SUM([.AP3:.AP107])" table:style-name="ce3">
            <text:p>0</text:p>
          </table:table-cell>
          <table:table-cell office:value-type="float" office:value="30" table:formula="of:=SUM([.AQ3:.AQ107])" table:style-name="ce3">
            <text:p>30</text:p>
          </table:table-cell>
          <table:table-cell office:value-type="float" office:value="24" table:formula="of:=SUM([.AR3:.AR107])" table:style-name="ce3">
            <text:p>24</text:p>
          </table:table-cell>
          <table:table-cell office:value-type="float" office:value="1" table:formula="of:=SUM([.AS3:.AS107])" table:style-name="ce3">
            <text:p>1</text:p>
          </table:table-cell>
          <table:table-cell office:value-type="float" office:value="4" table:formula="of:=SUM([.AT3:.AT107])" table:style-name="ce3">
            <text:p>4</text:p>
          </table:table-cell>
          <table:table-cell table:style-name="ce3"/>
          <table:table-cell office:value-type="float" office:value="0" table:formula="of:=SUM([.AV3:.AV107])" table:style-name="ce3">
            <text:p>0</text:p>
          </table:table-cell>
          <table:table-cell office:value-type="float" office:value="4" table:formula="of:=SUM([.AW3:.AW107])" table:style-name="ce3">
            <text:p>4</text:p>
          </table:table-cell>
          <table:table-cell table:style-name="ce3"/>
          <table:table-cell office:value-type="float" office:value="315" table:formula="of:=SUM([.AY3:.AY107])" table:style-name="ce3">
            <text:p>315</text:p>
          </table:table-cell>
          <table:table-cell table:style-name="ce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3];[工作表1.G:.H];2;0)" table:style-name="ce61">
            <text:p>Department of Geograph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3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4];[工作表1.G:.H];2;0)" table:style-name="ce61">
            <text:p>Department of Geograph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5];[工作表1.G:.H];2;0)" table:style-name="ce61">
            <text:p>Department of Geograph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6];[工作表1.G:.H];2;0)" table:style-name="ce61">
            <text:p>Department of Geography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7];[工作表1.G:.H];2;0)" table:style-name="ce61">
            <text:p>Department of Geography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string" table:style-name="ce48">
            <text:p>所缺學分課程未開課</text:p>
          </table:table-cell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8];[工作表1.G:.H];2;0)" table:style-name="ce61">
            <text:p>Department of Geography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8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9];[工作表1.G:.H];2;0)" table:style-name="ce61">
            <text:p>Department of English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10];[工作表1.G:.H];2;0)" table:style-name="ce61">
            <text:p>Department of English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11];[工作表1.G:.H];2;0)" table:style-name="ce61">
            <text:p>Department of English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9" table:style-name="ce52">
            <text:p>9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12];[工作表1.G:.H];2;0)" table:style-name="ce61">
            <text:p>Department of English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2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3];[工作表1.G:.H];2;0)" table:style-name="ce61">
            <text:p>Department of Chines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3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4];[工作表1.G:.H];2;0)" table:style-name="ce61">
            <text:p>Department of Chines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8" table:style-name="ce52">
            <text:p>8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5];[工作表1.G:.H];2;0)" table:style-name="ce61">
            <text:p>Department of Chines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5];[工作表1.D:.E];2;0)" table:style-name="ce8">
            <text:p>others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6];[工作表1.G:.H];2;0)" table:style-name="ce61">
            <text:p>Department of Taiwan Culture, Languages and Literatur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7];[工作表1.G:.H];2;0)" table:style-name="ce61">
            <text:p>Department of Taiwan Culture, Languages and Literatur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7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8];[工作表1.G:.H];2;0)" table:style-name="ce61">
            <text:p>Department of Taiwan Culture, Languages and Literatur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8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9];[工作表1.G:.H];2;0)" table:style-name="ce61">
            <text:p>Department of Taiwan Culture, Languages and Literatur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9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歷史學系</text:p>
          </table:table-cell>
          <table:table-cell office:value-type="string" office:string-value="Department of History" table:formula="of:=VLOOKUP([.C20];[工作表1.G:.H];2;0)" table:style-name="ce61">
            <text:p>Department of Histor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歷史學系</text:p>
          </table:table-cell>
          <table:table-cell office:value-type="string" office:string-value="Department of History" table:formula="of:=VLOOKUP([.C21];[工作表1.G:.H];2;0)" table:style-name="ce61">
            <text:p>Department of Histor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21];[工作表1.D:.E];2;0)" table:style-name="ce8">
            <text:p>others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歷史學系</text:p>
          </table:table-cell>
          <table:table-cell office:value-type="string" office:string-value="Department of History" table:formula="of:=VLOOKUP([.C22];[工作表1.G:.H];2;0)" table:style-name="ce61">
            <text:p>Department of History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2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string" table:style-name="ce48">
            <text:p>所缺學分課程未開課</text:p>
          </table:table-cell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工業教育學系</text:p>
          </table:table-cell>
          <table:table-cell office:value-type="string" office:string-value="Department of Industrial Education" table:formula="of:=VLOOKUP([.C23];[工作表1.G:.H];2;0)" table:style-name="ce61">
            <text:p>Department of Industrial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工業教育學系</text:p>
          </table:table-cell>
          <table:table-cell office:value-type="string" office:string-value="Department of Industrial Education" table:formula="of:=VLOOKUP([.C24];[工作表1.G:.H];2;0)" table:style-name="ce61">
            <text:p>Department of Industrial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光電工程學士學位學程</text:p>
          </table:table-cell>
          <table:table-cell office:value-type="string" office:string-value="Undergraduate Program of Electro-Optical Engineering" table:formula="of:=VLOOKUP([.C25];[工作表1.G:.H];2;0)" table:style-name="ce61">
            <text:p>Undergraduate Program of Electro-Optical 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5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7" table:style-name="ce52">
            <text:p>7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光電工程學士學位學程</text:p>
          </table:table-cell>
          <table:table-cell office:value-type="string" office:string-value="Undergraduate Program of Electro-Optical Engineering" table:formula="of:=VLOOKUP([.C26];[工作表1.G:.H];2;0)" table:style-name="ce61">
            <text:p>Undergraduate Program of Electro-Optical Engineering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車輛與能源工程學士學位學程</text:p>
          </table:table-cell>
          <table:table-cell office:value-type="string" office:string-value="Undergraduate Program of Vehicle and Energy Engineering" table:formula="of:=VLOOKUP([.C27];[工作表1.G:.H];2;0)" table:style-name="ce61">
            <text:p>Undergraduate Program of Vehicle and Energy 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科技應用與人力資源發展學系</text:p>
          </table:table-cell>
          <table:table-cell office:value-type="string" office:string-value="Department of Technology Application and Human Resource Development" table:formula="of:=VLOOKUP([.C28];[工作表1.G:.H];2;0)" table:style-name="ce61">
            <text:p>Department of Technology Application and Human Resource Development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28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科技應用與人力資源發展學系</text:p>
          </table:table-cell>
          <table:table-cell office:value-type="string" office:string-value="Department of Technology Application and Human Resource Development" table:formula="of:=VLOOKUP([.C29];[工作表1.G:.H];2;0)" table:style-name="ce61">
            <text:p>Department of Technology Application and Human Resource Development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2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科技應用與人力資源發展學系</text:p>
          </table:table-cell>
          <table:table-cell office:value-type="string" office:string-value="Department of Technology Application and Human Resource Development" table:formula="of:=VLOOKUP([.C30];[工作表1.G:.H];2;0)" table:style-name="ce61">
            <text:p>Department of Technology Application and Human Resource Development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電機工程學系</text:p>
          </table:table-cell>
          <table:table-cell office:value-type="string" office:string-value="Department of ElectricalEngineering" table:formula="of:=VLOOKUP([.C31];[工作表1.G:.H];2;0)" table:style-name="ce61">
            <text:p>Department of Electrical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電機工程學系</text:p>
          </table:table-cell>
          <table:table-cell office:value-type="string" office:string-value="Department of ElectricalEngineering" table:formula="of:=VLOOKUP([.C32];[工作表1.G:.H];2;0)" table:style-name="ce61">
            <text:p>Department of Electrical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32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圖文傳播學系</text:p>
          </table:table-cell>
          <table:table-cell office:value-type="string" office:string-value="Department of Graphic Arts Communication" table:formula="of:=VLOOKUP([.C33];[工作表1.G:.H];2;0)" table:style-name="ce61">
            <text:p>Department of Graphic Arts Communi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圖文傳播學系</text:p>
          </table:table-cell>
          <table:table-cell office:value-type="string" office:string-value="Department of Graphic Arts Communication" table:formula="of:=VLOOKUP([.C34];[工作表1.G:.H];2;0)" table:style-name="ce61">
            <text:p>Department of Graphic Arts Communi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機電工程學系</text:p>
          </table:table-cell>
          <table:table-cell office:value-type="string" office:string-value="Department of MechatronicEngineering" table:formula="of:=VLOOKUP([.C35];[工作表1.G:.H];2;0)" table:style-name="ce61">
            <text:p>Department of Mechatronic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5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string" table:style-name="ce48">
            <text:p>所缺學分課程未開課</text:p>
          </table:table-cell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機電工程學系</text:p>
          </table:table-cell>
          <table:table-cell office:value-type="string" office:string-value="Department of MechatronicEngineering" table:formula="of:=VLOOKUP([.C36];[工作表1.G:.H];2;0)" table:style-name="ce61">
            <text:p>Department of MechatronicEngineering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表演藝術學士學位學程</text:p>
          </table:table-cell>
          <table:table-cell office:value-type="string" office:string-value="Undergraduate Programof Performing Arts" table:formula="of:=VLOOKUP([.C37];[工作表1.G:.H];2;0)" table:style-name="ce61">
            <text:p>Undergraduate Programof Performing Art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表演藝術學士學位學程</text:p>
          </table:table-cell>
          <table:table-cell office:value-type="string" office:string-value="Undergraduate Programof Performing Arts" table:formula="of:=VLOOKUP([.C38];[工作表1.G:.H];2;0)" table:style-name="ce61">
            <text:p>Undergraduate Programof Performing Art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38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表演藝術學士學位學程</text:p>
          </table:table-cell>
          <table:table-cell office:value-type="string" office:string-value="Undergraduate Programof Performing Arts" table:formula="of:=VLOOKUP([.C39];[工作表1.G:.H];2;0)" table:style-name="ce61">
            <text:p>Undergraduate Programof Performing Art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3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音樂學系</text:p>
          </table:table-cell>
          <table:table-cell office:value-type="string" office:string-value="Department of Music" table:formula="of:=VLOOKUP([.C40];[工作表1.G:.H];2;0)" table:style-name="ce61">
            <text:p>Department of Music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1" table:style-name="ce42">
            <text:p>11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2" table:style-name="ce52">
            <text:p>1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音樂學系</text:p>
          </table:table-cell>
          <table:table-cell office:value-type="string" office:string-value="Department of Music" table:formula="of:=VLOOKUP([.C41];[工作表1.G:.H];2;0)" table:style-name="ce61">
            <text:p>Department of Music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1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音樂學系</text:p>
          </table:table-cell>
          <table:table-cell office:value-type="string" office:string-value="Department of Music" table:formula="of:=VLOOKUP([.C42];[工作表1.G:.H];2;0)" table:style-name="ce61">
            <text:p>Department of Music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2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7" table:style-name="ce42">
            <text:p>17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9" table:style-name="ce52">
            <text:p>19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亞學系</text:p>
          </table:table-cell>
          <table:table-cell office:value-type="string" office:string-value="Department of East Asian Studies" table:formula="of:=VLOOKUP([.C43];[工作表1.G:.H];2;0)" table:style-name="ce61">
            <text:p>Department of East Asian Studi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亞學系</text:p>
          </table:table-cell>
          <table:table-cell office:value-type="string" office:string-value="Department of East Asian Studies" table:formula="of:=VLOOKUP([.C44];[工作表1.G:.H];2;0)" table:style-name="ce61">
            <text:p>Department of East Asian Studi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4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亞學系</text:p>
          </table:table-cell>
          <table:table-cell office:value-type="string" office:string-value="Department of East Asian Studies" table:formula="of:=VLOOKUP([.C45];[工作表1.G:.H];2;0)" table:style-name="ce61">
            <text:p>Department of East Asian Studi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5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亞學系</text:p>
          </table:table-cell>
          <table:table-cell office:value-type="string" office:string-value="Department of East Asian Studies" table:formula="of:=VLOOKUP([.C46];[工作表1.G:.H];2;0)" table:style-name="ce61">
            <text:p>Department of East Asian Studi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6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 tof Chinese as a Second Language" table:formula="of:=VLOOKUP([.C47];[工作表1.G:.H];2;0)" table:style-name="ce61">
            <text:p>Departmen tof Chinese as a Second Languag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47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 tof Chinese as a Second Language" table:formula="of:=VLOOKUP([.C48];[工作表1.G:.H];2;0)" table:style-name="ce61">
            <text:p>Departmen tof Chinese as a Second Languag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48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 tof Chinese as a Second Language" table:formula="of:=VLOOKUP([.C49];[工作表1.G:.H];2;0)" table:style-name="ce61">
            <text:p>Departmen tof Chinese as a Second Languag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4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 tof Chinese as a Second Language" table:formula="of:=VLOOKUP([.C50];[工作表1.G:.H];2;0)" table:style-name="ce61">
            <text:p>Departmen tof Chinese as a Second Languag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0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office:value-type="float" office:value="5" table:style-name="ce33">
            <text:p>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9" table:style-name="ce52">
            <text:p>9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51];[工作表1.G:.H];2;0)" table:style-name="ce61">
            <text:p>Department of Civic Education and Leadership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52];[工作表1.G:.H];2;0)" table:style-name="ce61">
            <text:p>Department of Civic Education and Leadership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52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53];[工作表1.G:.H];2;0)" table:style-name="ce61">
            <text:p>Department of Civic Education and Leadership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幼兒與家庭科學學系</text:p>
          </table:table-cell>
          <table:table-cell office:value-type="string" office:string-value="Department of Human Development and Family Studies" table:formula="of:=VLOOKUP([.C54];[工作表1.G:.H];2;0)" table:style-name="ce61">
            <text:p>Department of Human Development and Family Studi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7" table:style-name="ce52">
            <text:p>7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幼兒與家庭科學學系</text:p>
          </table:table-cell>
          <table:table-cell office:value-type="string" office:string-value="Department of Human Development and Family Studies" table:formula="of:=VLOOKUP([.C55];[工作表1.G:.H];2;0)" table:style-name="ce61">
            <text:p>Department of Human Development and Family Studi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55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6];[工作表1.G:.H];2;0)" table:style-name="ce61">
            <text:p>Department of Adult and Continuing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7];[工作表1.G:.H];2;0)" table:style-name="ce61">
            <text:p>Department of Adult and Continuing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7];[工作表1.D:.E];2;0)" table:style-name="ce8">
            <text:p>general student (non-indigenous)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8];[工作表1.G:.H];2;0)" table:style-name="ce61">
            <text:p>Department of Special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8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9];[工作表1.G:.H];2;0)" table:style-name="ce61">
            <text:p>Department of Special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5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健康促進與衛生教育學系</text:p>
          </table:table-cell>
          <table:table-cell office:value-type="string" office:string-value="Department of Health Promotion and Health Education" table:formula="of:=VLOOKUP([.C60];[工作表1.G:.H];2;0)" table:style-name="ce61">
            <text:p>Department of Health Promotion and Health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健康促進與衛生教育學系</text:p>
          </table:table-cell>
          <table:table-cell office:value-type="string" office:string-value="Department of Health Promotion and Health Education" table:formula="of:=VLOOKUP([.C61];[工作表1.G:.H];2;0)" table:style-name="ce61">
            <text:p>Department of Health Promotion and Health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心理與輔導學系</text:p>
          </table:table-cell>
          <table:table-cell office:value-type="string" office:string-value="Department of Educational Psychology and Counseling" table:formula="of:=VLOOKUP([.C62];[工作表1.G:.H];2;0)" table:style-name="ce61">
            <text:p>Department of Educational Psychology and Counseling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2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心理與輔導學系</text:p>
          </table:table-cell>
          <table:table-cell office:value-type="string" office:string-value="Department of Educational Psychology and Counseling" table:formula="of:=VLOOKUP([.C63];[工作表1.G:.H];2;0)" table:style-name="ce61">
            <text:p>Department of Educational Psychology and Counseling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63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學系</text:p>
          </table:table-cell>
          <table:table-cell office:value-type="string" office:string-value="Department of Education" table:formula="of:=VLOOKUP([.C64];[工作表1.G:.H];2;0)" table:style-name="ce61">
            <text:p>Department of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學系</text:p>
          </table:table-cell>
          <table:table-cell office:value-type="string" office:string-value="Department of Education" table:formula="of:=VLOOKUP([.C65];[工作表1.G:.H];2;0)" table:style-name="ce61">
            <text:p>Department of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5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學系</text:p>
          </table:table-cell>
          <table:table-cell office:value-type="string" office:string-value="Department of Education" table:formula="of:=VLOOKUP([.C66];[工作表1.G:.H];2;0)" table:style-name="ce61">
            <text:p>Department of Educ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教育學院學士班</text:p>
          </table:table-cell>
          <table:table-cell office:value-type="string" office:string-value="Transdisciplinary Program in College of Education" table:formula="of:=VLOOKUP([.C67];[工作表1.G:.H];2;0)" table:style-name="ce61">
            <text:p>Transdisciplinary Program in College of Educ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學習科學學士學位學程</text:p>
          </table:table-cell>
          <table:table-cell office:value-type="string" office:string-value="Undergraduate Program of Learning Sciences" table:formula="of:=VLOOKUP([.C68];[工作表1.G:.H];2;0)" table:style-name="ce61">
            <text:p>Undergraduate Program of Learning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68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學習科學學士學位學程</text:p>
          </table:table-cell>
          <table:table-cell office:value-type="string" office:string-value="Undergraduate Program of Learning Sciences" table:formula="of:=VLOOKUP([.C69];[工作表1.G:.H];2;0)" table:style-name="ce61">
            <text:p>Undergraduate Program of Learning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6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學習科學學士學位學程</text:p>
          </table:table-cell>
          <table:table-cell office:value-type="string" office:string-value="Undergraduate Program of Learning Sciences" table:formula="of:=VLOOKUP([.C70];[工作表1.G:.H];2;0)" table:style-name="ce61">
            <text:p>Undergraduate Program of Learning Scienc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0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化學系</text:p>
          </table:table-cell>
          <table:table-cell office:value-type="string" office:string-value="Department of Chemistry" table:formula="of:=VLOOKUP([.C71];[工作表1.G:.H];2;0)" table:style-name="ce61">
            <text:p>Department of Chemistr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1];[工作表1.D:.E];2;0)" table:style-name="ce8">
            <text:p>general student (non-indigenous)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3" table:style-name="ce52">
            <text:p>1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化學系</text:p>
          </table:table-cell>
          <table:table-cell office:value-type="string" office:string-value="Department of Chemistry" table:formula="of:=VLOOKUP([.C72];[工作表1.G:.H];2;0)" table:style-name="ce61">
            <text:p>Department of Chemistry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2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化學系</text:p>
          </table:table-cell>
          <table:table-cell office:value-type="string" office:string-value="Department of Chemistry" table:formula="of:=VLOOKUP([.C73];[工作表1.G:.H];2;0)" table:style-name="ce61">
            <text:p>Department of Chemistry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3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6" table:style-name="ce52">
            <text:p>6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 of Life Science" table:formula="of:=VLOOKUP([.C74];[工作表1.G:.H];2;0)" table:style-name="ce61">
            <text:p>Department of Life Scienc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4];[工作表1.D:.E];2;0)" table:style-name="ce8">
            <text:p>general student (non-indigenous)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string" table:style-name="ce27">
            <text:p>未辦理選課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office:value-type="string" table:style-name="ce51">
            <text:p>未辦理選課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 of Life Science" table:formula="of:=VLOOKUP([.C75];[工作表1.G:.H];2;0)" table:style-name="ce61">
            <text:p>Department of Life Scienc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5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9" table:style-name="ce52">
            <text:p>9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 of Life Science" table:formula="of:=VLOOKUP([.C76];[工作表1.G:.H];2;0)" table:style-name="ce61">
            <text:p>Department of Life Scienc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6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球科學系</text:p>
          </table:table-cell>
          <table:table-cell office:value-type="string" office:string-value="Departmentof Earth Sciences" table:formula="of:=VLOOKUP([.C77];[工作表1.G:.H];2;0)" table:style-name="ce61">
            <text:p>Departmentof Earth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球科學系</text:p>
          </table:table-cell>
          <table:table-cell office:value-type="string" office:string-value="Departmentof Earth Sciences" table:formula="of:=VLOOKUP([.C78];[工作表1.G:.H];2;0)" table:style-name="ce61">
            <text:p>Departmentof Earth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78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地球科學系</text:p>
          </table:table-cell>
          <table:table-cell office:value-type="string" office:string-value="Departmentof Earth Sciences" table:formula="of:=VLOOKUP([.C79];[工作表1.G:.H];2;0)" table:style-name="ce61">
            <text:p>Departmentof Earth Scienc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79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物理學系</text:p>
          </table:table-cell>
          <table:table-cell office:value-type="string" office:string-value="Department of Physics" table:formula="of:=VLOOKUP([.C80];[工作表1.G:.H];2;0)" table:style-name="ce61">
            <text:p>Department of Physic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float" office:value="1" table:style-name="ce47">
            <text:p>1</text:p>
          </table:table-cell>
          <table:table-cell office:value-type="string" table:style-name="ce48">
            <text:p>所缺學分課程未開課</text:p>
          </table:table-cell>
          <table:table-cell table:style-name="ce49"/>
          <table:table-cell table:style-name="ce50"/>
          <table:table-cell table:style-name="ce51"/>
          <table:table-cell office:value-type="float" office:value="10" table:style-name="ce52">
            <text:p>1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物理學系</text:p>
          </table:table-cell>
          <table:table-cell office:value-type="string" office:string-value="Department of Physics" table:formula="of:=VLOOKUP([.C81];[工作表1.G:.H];2;0)" table:style-name="ce61">
            <text:p>Department of Physic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資訊工程學系</text:p>
          </table:table-cell>
          <table:table-cell office:value-type="string" office:string-value="Department of Computer Science and Information Engineering" table:formula="of:=VLOOKUP([.C82];[工作表1.G:.H];2;0)" table:style-name="ce61">
            <text:p>Department of Computer Science and Information 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2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資訊工程學系</text:p>
          </table:table-cell>
          <table:table-cell office:value-type="string" office:string-value="Department of Computer Science and Information Engineering" table:formula="of:=VLOOKUP([.C83];[工作表1.G:.H];2;0)" table:style-name="ce61">
            <text:p>Department of Computer Science and Information Engineering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83];[工作表1.D:.E];2;0)" table:style-name="ce8">
            <text:p>others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資訊工程學系</text:p>
          </table:table-cell>
          <table:table-cell office:value-type="string" office:string-value="Department of Computer Science and Information Engineering" table:formula="of:=VLOOKUP([.C84];[工作表1.G:.H];2;0)" table:style-name="ce61">
            <text:p>Department of Computer Science and Information Engineering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4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數學系</text:p>
          </table:table-cell>
          <table:table-cell office:value-type="string" office:string-value="Department of Mathematics" table:formula="of:=VLOOKUP([.C85];[工作表1.G:.H];2;0)" table:style-name="ce61">
            <text:p>Department of Mathematic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5];[工作表1.D:.E];2;0)" table:style-name="ce8">
            <text:p>general student (non-indigenous)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string" table:style-name="ce27">
            <text:p>未辦理選課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office:value-type="string" table:style-name="ce51">
            <text:p>未辦理選課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數學系</text:p>
          </table:table-cell>
          <table:table-cell office:value-type="string" office:string-value="Department of Mathematics" table:formula="of:=VLOOKUP([.C86];[工作表1.G:.H];2;0)" table:style-name="ce61">
            <text:p>Department of Mathematic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營養科學學士學位學程</text:p>
          </table:table-cell>
          <table:table-cell office:value-type="string" office:string-value="Undergraduate Program of Nutrition Science" table:formula="of:=VLOOKUP([.C87];[工作表1.G:.H];2;0)" table:style-name="ce61">
            <text:p>Undergraduate Program of Nutrition Scienc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營養科學學士學位學程</text:p>
          </table:table-cell>
          <table:table-cell office:value-type="string" office:string-value="Undergraduate Program of Nutrition Science" table:formula="of:=VLOOKUP([.C88];[工作表1.G:.H];2;0)" table:style-name="ce61">
            <text:p>Undergraduate Program of Nutrition Scienc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88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 of Athletic Performance" table:formula="of:=VLOOKUP([.C89];[工作表1.G:.H];2;0)" table:style-name="ce61">
            <text:p>Department of Athletic Performanc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89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 of Athletic Performance" table:formula="of:=VLOOKUP([.C90];[工作表1.G:.H];2;0)" table:style-name="ce61">
            <text:p>Department of Athletic Performance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string" table:style-name="ce27">
            <text:p>未辦理選課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office:value-type="string" table:style-name="ce51">
            <text:p>未辦理選課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 of Athletic Performance" table:formula="of:=VLOOKUP([.C91];[工作表1.G:.H];2;0)" table:style-name="ce61">
            <text:p>Department of Athletic Performance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1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" table:style-name="ce52">
            <text:p>5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2];[工作表1.G:.H];2;0)" table:style-name="ce61">
            <text:p>Departmen tof Physical Education and Sport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92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3];[工作表1.G:.H];2;0)" table:style-name="ce61">
            <text:p>Departmen tof Physical Education and Sport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4];[工作表1.G:.H];2;0)" table:style-name="ce61">
            <text:p>Departmen tof Physical Education and Sport Science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4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5];[工作表1.G:.H];2;0)" table:style-name="ce61">
            <text:p>Departmen tof Physical Education and Sport Scienc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95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6];[工作表1.G:.H];2;0)" table:style-name="ce61">
            <text:p>Departmen tof Physical Education and Sport Scienc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6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" table:style-name="ce52">
            <text:p>4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 tof Physical Education and Sport Sciences" table:formula="of:=VLOOKUP([.C97];[工作表1.G:.H];2;0)" table:style-name="ce61">
            <text:p>Departmen tof Physical Education and Sport Science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7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 of Business Administration" table:formula="of:=VLOOKUP([.C98];[工作表1.G:.H];2;0)" table:style-name="ce61">
            <text:p>Department of Business Administr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98];[工作表1.D:.E];2;0)" table:style-name="ce8">
            <text:p>general student (non-indigenous)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 of Business Administration" table:formula="of:=VLOOKUP([.C99];[工作表1.G:.H];2;0)" table:style-name="ce61">
            <text:p>Department of Business Administratio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99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 of Business Administration" table:formula="of:=VLOOKUP([.C100];[工作表1.G:.H];2;0)" table:style-name="ce61">
            <text:p>Department of Business Administr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0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 of Business Administration" table:formula="of:=VLOOKUP([.C101];[工作表1.G:.H];2;0)" table:style-name="ce61">
            <text:p>Department of Business Administratio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1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美術學系</text:p>
          </table:table-cell>
          <table:table-cell office:value-type="string" office:string-value="Department of Fine Arts" table:formula="of:=VLOOKUP([.C102];[工作表1.G:.H];2;0)" table:style-name="ce61">
            <text:p>Department of Fine Arts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2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美術學系</text:p>
          </table:table-cell>
          <table:table-cell office:value-type="string" office:string-value="Department of Fine Arts" table:formula="of:=VLOOKUP([.C103];[工作表1.G:.H];2;0)" table:style-name="ce61">
            <text:p>Department of Fine Arts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3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設計學系</text:p>
          </table:table-cell>
          <table:table-cell office:value-type="string" office:string-value="Department of Design" table:formula="of:=VLOOKUP([.C104];[工作表1.G:.H];2;0)" table:style-name="ce61">
            <text:p>Department of Desig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原住民族學生</text:p>
          </table:table-cell>
          <table:table-cell office:value-type="string" office:string-value="indigenous" table:formula="of:=VLOOKUP([.G104];[工作表1.D:.E];2;0)" table:style-name="ce8">
            <text:p>indigenous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設計學系</text:p>
          </table:table-cell>
          <table:table-cell office:value-type="string" office:string-value="Department of Design" table:formula="of:=VLOOKUP([.C105];[工作表1.G:.H];2;0)" table:style-name="ce61">
            <text:p>Department of Desig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5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設計學系</text:p>
          </table:table-cell>
          <table:table-cell office:value-type="string" office:string-value="Department of Design" table:formula="of:=VLOOKUP([.C106];[工作表1.G:.H];2;0)" table:style-name="ce61">
            <text:p>Department of Design</text:p>
          </table:table-cell>
          <table:table-cell office:value-type="string" table:style-name="ce7">
            <text:p>男</text:p>
          </table:table-cell>
          <table:table-cell office:value-type="string" table:style-name="ce59">
            <text:p>Male</text:p>
          </table:table-cell>
          <table:table-cell office:value-type="string" table:style-name="ce9">
            <text:p>其他類學生</text:p>
          </table:table-cell>
          <table:table-cell office:value-type="string" office:string-value="others" table:formula="of:=VLOOKUP([.G106];[工作表1.D:.E];2;0)" table:style-name="ce8">
            <text:p>others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0</text:p>
          </table:table-cell>
          <table:table-cell table:style-name="ce53"/>
          <table:table-cell table:number-columns-repeated="16332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設計學系</text:p>
          </table:table-cell>
          <table:table-cell office:value-type="string" office:string-value="Department of Design" table:formula="of:=VLOOKUP([.C107];[工作表1.G:.H];2;0)" table:style-name="ce61">
            <text:p>Department of Design</text:p>
          </table:table-cell>
          <table:table-cell office:value-type="string" table:style-name="ce7">
            <text:p>女</text:p>
          </table:table-cell>
          <table:table-cell office:value-type="string" table:style-name="ce59">
            <text:p>Female</text:p>
          </table:table-cell>
          <table:table-cell office:value-type="string" table:style-name="ce9">
            <text:p>一般生(非原住民族)</text:p>
          </table:table-cell>
          <table:table-cell office:value-type="string" office:string-value="general student (non-indigenous)" table:formula="of:=VLOOKUP([.G107];[工作表1.D:.E];2;0)" table:style-name="ce8">
            <text:p>general student (non-indigenous)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" table:style-name="ce52">
            <text:p>2</text:p>
          </table:table-cell>
          <table:table-cell table:style-name="ce53"/>
          <table:table-cell table:number-columns-repeated="16332"/>
        </table:table-row>
        <table:table-row table:number-rows-repeated="1048469" table:style-name="ro3">
          <table:table-cell table:number-columns-repeated="16384"/>
        </table:table-row>
      </table:table>
      <table:table table:name="工作表1" table:style-name="ta2">
        <table:table-column table:style-name="co16" table:number-columns-repeated="3" table:default-cell-style-name="ce55"/>
        <table:table-column table:style-name="co17" table:default-cell-style-name="ce55"/>
        <table:table-column table:style-name="co18" table:default-cell-style-name="ce55"/>
        <table:table-column table:style-name="co16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number-columns-repeated="16376" table:default-cell-style-name="ce55"/>
        <table:table-row table:style-name="ro6">
          <table:table-cell office:value-type="string" table:style-name="ce54">
            <text:p>性別</text:p>
          </table:table-cell>
          <table:table-cell office:value-type="string" table:style-name="ce55">
            <text:p>Gender</text:p>
          </table:table-cell>
          <table:table-cell table:style-name="ce55"/>
          <table:table-cell office:value-type="string" table:style-name="ce54">
            <text:p>身分類別</text:p>
          </table:table-cell>
          <table:table-cell office:value-type="string" table:style-name="ce55">
            <text:p>ID Category</text:p>
          </table:table-cell>
          <table:table-cell table:style-name="ce55"/>
          <table:table-cell office:value-type="string" table:style-name="ce56">
            <text:p>學系</text:p>
          </table:table-cell>
          <table:table-cell office:value-type="string" table:style-name="ce55">
            <text:p>department</text:p>
          </table:table-cell>
          <table:table-cell table:number-columns-repeated="16376"/>
        </table:table-row>
        <table:table-row table:style-name="ro6">
          <table:table-cell office:value-type="string" table:style-name="ce54">
            <text:p>男</text:p>
          </table:table-cell>
          <table:table-cell office:value-type="string" table:style-name="ce55">
            <text:p>Male</text:p>
          </table:table-cell>
          <table:table-cell table:style-name="ce55"/>
          <table:table-cell office:value-type="string" table:style-name="ce54">
            <text:p>原住民族學生</text:p>
          </table:table-cell>
          <table:table-cell office:value-type="string" table:style-name="ce55">
            <text:p>indigenous</text:p>
          </table:table-cell>
          <table:table-cell table:style-name="ce55"/>
          <table:table-cell office:value-type="string" table:style-name="ce56">
            <text:p>教育學系</text:p>
          </table:table-cell>
          <table:table-cell office:value-type="string" table:style-name="ce55">
            <text:p>Department of Education</text:p>
          </table:table-cell>
          <table:table-cell table:number-columns-repeated="16376"/>
        </table:table-row>
        <table:table-row table:style-name="ro7">
          <table:table-cell office:value-type="string" table:style-name="ce54">
            <text:p>女</text:p>
          </table:table-cell>
          <table:table-cell office:value-type="string" table:style-name="ce55">
            <text:p>Female</text:p>
          </table:table-cell>
          <table:table-cell table:style-name="ce55"/>
          <table:table-cell office:value-type="string" table:style-name="ce55">
            <text:p><text:span text:style-name="T2">一般生</text:span><text:span text:style-name="T1">(</text:span><text:span text:style-name="T2">非原住民族</text:span><text:span text:style-name="T1">)</text:span></text:p>
          </table:table-cell>
          <table:table-cell office:value-type="string" table:style-name="ce55">
            <text:p>general student (non-indigenous)</text:p>
          </table:table-cell>
          <table:table-cell table:style-name="ce55"/>
          <table:table-cell office:value-type="string" table:style-name="ce56">
            <text:p>教育心理與輔導學系</text:p>
          </table:table-cell>
          <table:table-cell office:value-type="string" table:style-name="ce55">
            <text:p>Department of Educational Psychology and Counseling</text:p>
          </table:table-cell>
          <table:table-cell table:number-columns-repeated="16376"/>
        </table:table-row>
        <table:table-row table:style-name="ro6">
          <table:table-cell table:number-columns-repeated="3" table:style-name="ce55"/>
          <table:table-cell office:value-type="string" table:style-name="ce54">
            <text:p>其他類學生</text:p>
          </table:table-cell>
          <table:table-cell office:value-type="string" table:style-name="ce55">
            <text:p>others</text:p>
          </table:table-cell>
          <table:table-cell table:style-name="ce55"/>
          <table:table-cell office:value-type="string" table:style-name="ce56">
            <text:p>社會教育學系</text:p>
          </table:table-cell>
          <table:table-cell office:value-type="string" table:style-name="ce55">
            <text:p>Department of Adult and Continuing Education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健康促進與衛生教育學系</text:p>
          </table:table-cell>
          <table:table-cell office:value-type="string" table:style-name="ce55">
            <text:p>Department of Health Promotion and Health Education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幼兒與家庭科學學系</text:p>
          </table:table-cell>
          <table:table-cell office:value-type="string" table:style-name="ce55">
            <text:p>Department of Human Development and Family Studies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公民教育與活動領導學系</text:p>
          </table:table-cell>
          <table:table-cell office:value-type="string" table:style-name="ce55">
            <text:p>Department of Civic Education and Leadership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特殊教育學系</text:p>
          </table:table-cell>
          <table:table-cell office:value-type="string" table:style-name="ce55">
            <text:p>Department of Special Education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學習科學學士學位學程</text:p>
          </table:table-cell>
          <table:table-cell office:value-type="string" table:style-name="ce55">
            <text:p>Undergraduate Program of Learning Sciences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教育學院學士班</text:p>
          </table:table-cell>
          <table:table-cell office:value-type="string" table:style-name="ce55">
            <text:p>Transdisciplinary Program in College of Education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學士後學位學程教保員專班</text:p>
          </table:table-cell>
          <table:table-cell office:value-type="string" table:style-name="ce55">
            <text:p>Postgraduate Educare Givers Training Program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國文學系</text:p>
          </table:table-cell>
          <table:table-cell office:value-type="string" table:style-name="ce55">
            <text:p>Department of Chinese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英語學系</text:p>
          </table:table-cell>
          <table:table-cell office:value-type="string" table:style-name="ce55">
            <text:p>Department of English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歷史學系</text:p>
          </table:table-cell>
          <table:table-cell office:value-type="string" table:style-name="ce55">
            <text:p>Department of History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地理學系</text:p>
          </table:table-cell>
          <table:table-cell office:value-type="string" table:style-name="ce55">
            <text:p>Department of Geography</text:p>
          </table:table-cell>
          <table:table-cell table:number-columns-repeated="16376"/>
        </table:table-row>
        <table:table-row table:style-name="ro6">
          <table:table-cell table:number-columns-repeated="6" table:style-name="ce55"/>
          <table:table-cell office:value-type="string" table:style-name="ce56">
            <text:p>臺灣語文學系</text:p>
          </table:table-cell>
          <table:table-cell office:value-type="string" table:style-name="ce55">
            <text:p>Department of Taiwan Culture, Languages and Literature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數學系</text:p>
          </table:table-cell>
          <table:table-cell office:value-type="string" table:style-name="ce55">
            <text:p>Department of Mathematic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物理學系</text:p>
          </table:table-cell>
          <table:table-cell office:value-type="string" table:style-name="ce55">
            <text:p>Department of Physic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化學系</text:p>
          </table:table-cell>
          <table:table-cell office:value-type="string" table:style-name="ce55">
            <text:p>Department of Chemistry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生命科學系</text:p>
          </table:table-cell>
          <table:table-cell office:value-type="string" table:style-name="ce55">
            <text:p>Department of Life Science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地球科學系</text:p>
          </table:table-cell>
          <table:table-cell office:value-type="string" table:style-name="ce55">
            <text:p>Departmentof Earth Science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資訊工程學系</text:p>
          </table:table-cell>
          <table:table-cell office:value-type="string" table:style-name="ce55">
            <text:p>Department of Computer Science and Information Engineering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營養科學學士學位學程</text:p>
          </table:table-cell>
          <table:table-cell office:value-type="string" table:style-name="ce55">
            <text:p>Undergraduate Program of Nutrition Science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美術學系</text:p>
          </table:table-cell>
          <table:table-cell office:value-type="string" table:style-name="ce55">
            <text:p>Department of Fine Art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設計學系</text:p>
          </table:table-cell>
          <table:table-cell office:value-type="string" table:style-name="ce55">
            <text:p>Department of Design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工業教育學系</text:p>
          </table:table-cell>
          <table:table-cell office:value-type="string" table:style-name="ce55">
            <text:p>Department of Industrial Education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科技應用與人力資源發展學系</text:p>
          </table:table-cell>
          <table:table-cell office:value-type="string" table:style-name="ce55">
            <text:p>Department of Technology Application and Human Resource Development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圖文傳播學系</text:p>
          </table:table-cell>
          <table:table-cell office:value-type="string" table:style-name="ce55">
            <text:p>Department of Graphic Arts Communication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機電工程學系</text:p>
          </table:table-cell>
          <table:table-cell office:value-type="string" table:style-name="ce55">
            <text:p>Department of MechatronicEngineering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電機工程學系</text:p>
          </table:table-cell>
          <table:table-cell office:value-type="string" table:style-name="ce55">
            <text:p>Department of ElectricalEngineering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車輛與能源工程學士學位學程</text:p>
          </table:table-cell>
          <table:table-cell office:value-type="string" table:style-name="ce55">
            <text:p>Undergraduate Program of Vehicle and Energy Engineering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光電工程學士學位學程</text:p>
          </table:table-cell>
          <table:table-cell office:value-type="string" table:style-name="ce55">
            <text:p>Undergraduate Program of Electro-Optical Engineering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體育與運動科學系</text:p>
          </table:table-cell>
          <table:table-cell office:value-type="string" table:style-name="ce55">
            <text:p>Departmen tof Physical Education and Sport Science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運動競技學系</text:p>
          </table:table-cell>
          <table:table-cell office:value-type="string" table:style-name="ce55">
            <text:p>Department of Athletic Performance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東亞學系</text:p>
          </table:table-cell>
          <table:table-cell office:value-type="string" table:style-name="ce55">
            <text:p>Department of East Asian Studie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華語文教學系</text:p>
          </table:table-cell>
          <table:table-cell office:value-type="string" table:style-name="ce55">
            <text:p>Departmen tof Chinese as a Second Language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音樂學系</text:p>
          </table:table-cell>
          <table:table-cell office:value-type="string" table:style-name="ce55">
            <text:p>Department of Music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表演藝術學士學位學程</text:p>
          </table:table-cell>
          <table:table-cell office:value-type="string" table:style-name="ce55">
            <text:p>Undergraduate Programof Performing Arts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56">
            <text:p>企業管理學系</text:p>
          </table:table-cell>
          <table:table-cell office:value-type="string" table:style-name="ce55">
            <text:p>Department of Business Administration</text:p>
          </table:table-cell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4-11-07T10:22:43Z</meta:creation-date>
    <dc:date>2024-11-07T02:51:58Z</dc:date>
    <meta:user-defined meta:name="Generator">NPOI</meta:user-defined>
    <meta:user-defined meta:name="Generator Version">2.0.6</meta:user-defined>
  </office:meta>
</office:document-meta>
</file>