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5.55625cm" style:use-optimal-column-width="true"/>
    </style:style>
    <style:style style:name="co15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學期</text:p>
          </table:table-cell>
          <table:table-cell office:value-type="string" table:number-columns-spanned="2" table:number-rows-spanned="1" table:style-name="ce19">
            <text:p>單位</text:p>
          </table:table-cell>
          <table:covered-table-cell/>
          <table:table-cell office:value-type="string" table:number-columns-spanned="2" table:number-rows-spanned="1" table:style-name="ce19">
            <text:p>性別</text:p>
          </table:table-cell>
          <table:covered-table-cell/>
          <table:table-cell office:value-type="string" table:number-columns-spanned="2" table:number-rows-spanned="1" table:style-name="ce19">
            <text:p>身分類別</text:p>
          </table:table-cell>
          <table:covered-table-cell/>
          <table:table-cell office:value-type="string" table:style-name="ce2">
            <text:p>學生自請退學_就讀學校、科系不符期待</text:p>
          </table:table-cell>
          <table:table-cell office:value-type="string" table:style-name="ce2">
            <text:p>學生自請退學_懷孕</text:p>
          </table:table-cell>
          <table:table-cell office:value-type="string" table:style-name="ce2">
            <text:p>學生自請退學_育嬰</text:p>
          </table:table-cell>
          <table:table-cell office:value-type="string" table:style-name="ce2">
            <text:p>學生自請退學_傷病</text:p>
          </table:table-cell>
          <table:table-cell office:value-type="string" table:style-name="ce2">
            <text:p>學生自請退學_工作</text:p>
          </table:table-cell>
          <table:table-cell office:value-type="string" table:style-name="ce2">
            <text:p>學生自請退學_經濟困難</text:p>
          </table:table-cell>
          <table:table-cell office:value-type="string" table:style-name="ce2">
            <text:p>學生自請退學_其他(不含死亡)</text:p>
          </table:table-cell>
          <table:table-cell office:value-type="string" table:style-name="ce2">
            <text:p>學生自請退學_其他原因</text:p>
          </table:table-cell>
          <table:table-cell office:value-type="string" table:style-name="ce2">
            <text:p>學校勒令退學_成績不佳或曠課時數過多</text:p>
          </table:table-cell>
          <table:table-cell office:value-type="string" table:style-name="ce2">
            <text:p>學校勒令退學_操行成績低於標準</text:p>
          </table:table-cell>
          <table:table-cell office:value-type="string" table:style-name="ce2">
            <text:p>學校勒令退學_逾期未註冊</text:p>
          </table:table-cell>
          <table:table-cell office:value-type="string" table:style-name="ce2">
            <text:p>學校勒令退學_休學逾期未復學</text:p>
          </table:table-cell>
          <table:table-cell office:value-type="string" table:style-name="ce2">
            <text:p>學校勒令退學_其他(不含死亡)</text:p>
          </table:table-cell>
          <table:table-cell office:value-type="string" table:style-name="ce2">
            <text:p>學校勒令退學_其他原因</text:p>
          </table:table-cell>
          <table:table-cell office:value-type="string" table:style-name="ce3">
            <text:p>小計</text:p>
          </table:table-cell>
          <table:table-cell office:value-type="string" table:style-name="ce2">
            <text:p>開除學籍人數</text:p>
          </table:table-cell>
          <table:table-cell office:value-type="string" table:style-name="ce2">
            <text:p>死亡人數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Acdamic Year</text:p>
          </table:table-cell>
          <table:table-cell office:value-type="string" table:style-name="ce4">
            <text:p>Semester</text:p>
          </table:table-cell>
          <table:table-cell office:value-type="string" table:number-columns-spanned="2" table:number-rows-spanned="1" table:style-name="ce20">
            <text:p>Department</text:p>
          </table:table-cell>
          <table:covered-table-cell/>
          <table:table-cell office:value-type="string" table:number-columns-spanned="2" table:number-rows-spanned="1" table:style-name="ce20">
            <text:p>Gender</text:p>
          </table:table-cell>
          <table:covered-table-cell/>
          <table:table-cell office:value-type="string" table:number-columns-spanned="2" table:number-rows-spanned="1" table:style-name="ce20">
            <text:p>Identity Category</text:p>
          </table:table-cell>
          <table:covered-table-cell/>
          <table:table-cell office:value-type="string" table:style-name="ce4">
            <text:p>The school and department did not meet expectations</text:p>
          </table:table-cell>
          <table:table-cell office:value-type="string" table:style-name="ce4">
            <text:p>Pregnancy or childbirth</text:p>
          </table:table-cell>
          <table:table-cell office:value-type="string" table:style-name="ce4">
            <text:p>Child care for infants age 3 or younger</text:p>
          </table:table-cell>
          <table:table-cell office:value-type="string" table:style-name="ce4">
            <text:p>Health issues</text:p>
          </table:table-cell>
          <table:table-cell office:value-type="string" table:style-name="ce4">
            <text:p>Work</text:p>
          </table:table-cell>
          <table:table-cell office:value-type="string" table:style-name="ce4">
            <text:p>Economic hardship</text:p>
          </table:table-cell>
          <table:table-cell office:value-type="string" table:style-name="ce4">
            <text:p>Others</text:p>
          </table:table-cell>
          <table:table-cell office:value-type="string" table:style-name="ce4">
            <text:p>the reason for others</text:p>
          </table:table-cell>
          <table:table-cell office:value-type="string" table:style-name="ce4">
            <text:p>Poor grades or excessive absenteeism</text:p>
          </table:table-cell>
          <table:table-cell office:value-type="string" table:style-name="ce4">
            <text:p>Moral grades are below par</text:p>
          </table:table-cell>
          <table:table-cell office:value-type="string" table:style-name="ce4">
            <text:p>Overdue not registered</text:p>
          </table:table-cell>
          <table:table-cell office:value-type="string" table:style-name="ce4">
            <text:p>Overdue school leave and did not return to school</text:p>
          </table:table-cell>
          <table:table-cell office:value-type="string" table:style-name="ce4">
            <text:p>Others</text:p>
          </table:table-cell>
          <table:table-cell office:value-type="string" table:style-name="ce4">
            <text:p>the reason for other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ulsion</text:p>
          </table:table-cell>
          <table:table-cell office:value-type="string" table:style-name="ce4">
            <text:p>Death</text:p>
          </table:table-cell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1">
            <text:p><text:span text:style-name="T3">合計</text:span>(total)</text:p>
          </table:table-cell>
          <table:covered-table-cell table:number-columns-repeated="6"/>
          <table:table-cell table:style-name="ce5"/>
          <table:table-cell office:value-type="float" office:value="55" table:formula="of:=SUM([.I4:.I237])" table:style-name="ce6">
            <text:p>55</text:p>
          </table:table-cell>
          <table:table-cell office:value-type="float" office:value="0" table:formula="of:=SUM([.J4:.J237])" table:style-name="ce6">
            <text:p>0</text:p>
          </table:table-cell>
          <table:table-cell office:value-type="float" office:value="0" table:formula="of:=SUM([.K4:.K237])" table:style-name="ce6">
            <text:p>0</text:p>
          </table:table-cell>
          <table:table-cell office:value-type="float" office:value="1" table:formula="of:=SUM([.L4:.L237])" table:style-name="ce6">
            <text:p>1</text:p>
          </table:table-cell>
          <table:table-cell office:value-type="float" office:value="1" table:formula="of:=SUM([.M4:.M237])" table:style-name="ce6">
            <text:p>1</text:p>
          </table:table-cell>
          <table:table-cell office:value-type="float" office:value="1" table:formula="of:=SUM([.N4:.N237])" table:style-name="ce6">
            <text:p>1</text:p>
          </table:table-cell>
          <table:table-cell office:value-type="float" office:value="0" table:formula="of:=SUM([.O4:.O237])" table:style-name="ce6">
            <text:p>0</text:p>
          </table:table-cell>
          <table:table-cell office:value-type="float" office:value="0" table:formula="of:=SUM([.P4:.P237])" table:style-name="ce6">
            <text:p>0</text:p>
          </table:table-cell>
          <table:table-cell office:value-type="float" office:value="3" table:formula="of:=SUM([.Q4:.Q237])" table:style-name="ce6">
            <text:p>3</text:p>
          </table:table-cell>
          <table:table-cell office:value-type="float" office:value="0" table:formula="of:=SUM([.R4:.R237])" table:style-name="ce6">
            <text:p>0</text:p>
          </table:table-cell>
          <table:table-cell office:value-type="float" office:value="88" table:formula="of:=SUM([.S4:.S237])" table:style-name="ce6">
            <text:p>88</text:p>
          </table:table-cell>
          <table:table-cell office:value-type="float" office:value="0" table:formula="of:=SUM([.T4:.T237])" table:style-name="ce6">
            <text:p>0</text:p>
          </table:table-cell>
          <table:table-cell office:value-type="float" office:value="0" table:formula="of:=SUM([.U4:.U237])" table:style-name="ce6">
            <text:p>0</text:p>
          </table:table-cell>
          <table:table-cell office:value-type="float" office:value="0" table:formula="of:=SUM([.V4:.V237])" table:style-name="ce6">
            <text:p>0</text:p>
          </table:table-cell>
          <table:table-cell office:value-type="float" office:value="149" table:formula="of:=SUM([.W4:.W237])" table:style-name="ce6">
            <text:p>149</text:p>
          </table:table-cell>
          <table:table-cell office:value-type="float" office:value="0" table:formula="of:=SUM([.X4:.X237])" table:style-name="ce6">
            <text:p>0</text:p>
          </table:table-cell>
          <table:table-cell office:value-type="float" office:value="2" table:formula="of:=SUM([.Y4:.Y237])" table:style-name="ce6">
            <text:p>2</text:p>
          </table:table-cell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4];[department.G:.H];2;0)" table:style-name="ce9">
            <text:p>Department of Geograph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:.V4])" table:style-name="ce12">
            <text:p>0</text:p>
          </table:table-cell>
          <table:table-cell table:number-columns-repeated="2" table:style-name="ce12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5];[department.G:.H];2;0)" table:style-name="ce9">
            <text:p>Department of Geograph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:.V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6];[department.G:.H];2;0)" table:style-name="ce9">
            <text:p>Department of Geograph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:.V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7];[department.G:.H];2;0)" table:style-name="ce9">
            <text:p>Department of Geograph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:.V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8];[department.G:.H];2;0)" table:style-name="ce9">
            <text:p>Department of Geograph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8:.V8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9];[department.G:.H];2;0)" table:style-name="ce9">
            <text:p>Department of Geograph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:.V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0];[department.G:.H];2;0)" table:style-name="ce9">
            <text:p>Department of English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0:.V1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1];[department.G:.H];2;0)" table:style-name="ce9">
            <text:p>Department of English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11:.V11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2];[department.G:.H];2;0)" table:style-name="ce9">
            <text:p>Department of English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:.V1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3];[department.G:.H];2;0)" table:style-name="ce9">
            <text:p>Department of English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:.V1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4];[department.G:.H];2;0)" table:style-name="ce9">
            <text:p>Department of English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4:.V14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15];[department.G:.H];2;0)" table:style-name="ce9">
            <text:p>Department of English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5:.V15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6];[department.G:.H];2;0)" table:style-name="ce9">
            <text:p>Department of Chines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:.V1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7];[department.G:.H];2;0)" table:style-name="ce9">
            <text:p>Department of Chines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7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:.V1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8];[department.G:.H];2;0)" table:style-name="ce9">
            <text:p>Department of Chines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:.V1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9];[department.G:.H];2;0)" table:style-name="ce9">
            <text:p>Department of Chines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:.V1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20];[department.G:.H];2;0)" table:style-name="ce9">
            <text:p>Department of Chines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:.V2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21];[department.G:.H];2;0)" table:style-name="ce9">
            <text:p>Department of Chines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:.V2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2];[department.G:.H];2;0)" table:style-name="ce9">
            <text:p>Department of Taiwan Culture, Languages and Literatur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:.V2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3];[department.G:.H];2;0)" table:style-name="ce9">
            <text:p>Department of Taiwan Culture, Languages and Literatur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3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style-name="ce9"/>
          <table:table-cell office:value-type="float" office:value="2" table:formula="of:=SUM([.I23:.V23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4];[department.G:.H];2;0)" table:style-name="ce9">
            <text:p>Department of Taiwan Culture, Languages and Literatur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24:.V24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5];[department.G:.H];2;0)" table:style-name="ce9">
            <text:p>Department of Taiwan Culture, Languages and Literatur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5:.V2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6];[department.G:.H];2;0)" table:style-name="ce9">
            <text:p>Department of Taiwan Culture, Languages and Literatur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6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26:.V26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27];[department.G:.H];2;0)" table:style-name="ce9">
            <text:p>Department of Taiwan Culture, Languages and Literatur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27:.V27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28];[department.G:.H];2;0)" table:style-name="ce9">
            <text:p>Department of Histo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8:.V2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29];[department.G:.H];2;0)" table:style-name="ce9">
            <text:p>Department of Histo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9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4" table:formula="of:=SUM([.I29:.V29])" table:style-name="ce12">
            <text:p>4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30];[department.G:.H];2;0)" table:style-name="ce9">
            <text:p>Department of Histo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3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0:.V3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31];[department.G:.H];2;0)" table:style-name="ce9">
            <text:p>Department of Histo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3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1:.V3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32];[department.G:.H];2;0)" table:style-name="ce9">
            <text:p>Department of Histo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2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3" table:formula="of:=SUM([.I32:.V32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33];[department.G:.H];2;0)" table:style-name="ce9">
            <text:p>Department of Histo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3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3:.V3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4];[department.G:.H];2;0)" table:style-name="ce9">
            <text:p>Department of Industr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34];[department.D:.E];2;0)" table:style-name="ce9">
            <text:p>indigenous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34:.V34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5];[department.G:.H];2;0)" table:style-name="ce9">
            <text:p>Department of Industr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5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35:.V35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6];[department.G:.H];2;0)" table:style-name="ce9">
            <text:p>Department of Industr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3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6:.V3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7];[department.G:.H];2;0)" table:style-name="ce9">
            <text:p>Department of Industr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3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7:.V3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8];[department.G:.H];2;0)" table:style-name="ce9">
            <text:p>Department of Industr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8:.V3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 of Industrial Education" table:formula="of:=VLOOKUP([.C39];[department.G:.H];2;0)" table:style-name="ce9">
            <text:p>Department of Industr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3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39:.V3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0];[department.G:.H];2;0)" table:style-name="ce9">
            <text:p>Undergraduate Program of Electro-Opt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0:.V4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1];[department.G:.H];2;0)" table:style-name="ce9">
            <text:p>Undergraduate Program of Electro-Opt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1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41:.V41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2];[department.G:.H];2;0)" table:style-name="ce9">
            <text:p>Undergraduate Program of Electro-Opt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2:.V4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3];[department.G:.H];2;0)" table:style-name="ce9">
            <text:p>Undergraduate Program of Electro-Opt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3:.V4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4];[department.G:.H];2;0)" table:style-name="ce9">
            <text:p>Undergraduate Program of Electro-Opt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4];[department.D:.E];2;0)" table:style-name="ce9">
            <text:p>general student (non-indigenous)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2" table:formula="of:=SUM([.I44:.V44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 Program of Electro-Optical Engineering" table:formula="of:=VLOOKUP([.C45];[department.G:.H];2;0)" table:style-name="ce9">
            <text:p>Undergraduate Program of Electro-Opt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5:.V4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46];[department.G:.H];2;0)" table:style-name="ce9">
            <text:p>Undergraduate Program of Vehicle and Energy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6:.V4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47];[department.G:.H];2;0)" table:style-name="ce9">
            <text:p>Undergraduate Program of Vehicle and Energy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7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47:.V47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48];[department.G:.H];2;0)" table:style-name="ce9">
            <text:p>Undergraduate Program of Vehicle and Energy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8:.V4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49];[department.G:.H];2;0)" table:style-name="ce9">
            <text:p>Undergraduate Program of Vehicle and Energy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49:.V4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50];[department.G:.H];2;0)" table:style-name="ce9">
            <text:p>Undergraduate Program of Vehicle and Energy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0:.V5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 Program of Vehicle and Energy Engineering" table:formula="of:=VLOOKUP([.C51];[department.G:.H];2;0)" table:style-name="ce9">
            <text:p>Undergraduate Program of Vehicle and Energy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1:.V5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2];[department.G:.H];2;0)" table:style-name="ce9">
            <text:p>Department of Technology Application and Human Resource 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5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2:.V5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3];[department.G:.H];2;0)" table:style-name="ce9">
            <text:p>Department of Technology Application and Human Resource 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3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9"/>
          <table:table-cell office:value-type="float" office:value="5" table:formula="of:=SUM([.I53:.V53])" table:style-name="ce12">
            <text:p>5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4];[department.G:.H];2;0)" table:style-name="ce9">
            <text:p>Department of Technology Application and Human Resource 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54:.V54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5];[department.G:.H];2;0)" table:style-name="ce9">
            <text:p>Department of Technology Application and Human Resource Development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5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5:.V5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6];[department.G:.H];2;0)" table:style-name="ce9">
            <text:p>Department of Technology Application and Human Resource Development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6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56:.V56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 of Technology Application and Human Resource Development" table:formula="of:=VLOOKUP([.C57];[department.G:.H];2;0)" table:style-name="ce9">
            <text:p>Department of Technology Application and Human Resource Development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7:.V5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58];[department.G:.H];2;0)" table:style-name="ce9">
            <text:p>Department of Electr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5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58:.V5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59];[department.G:.H];2;0)" table:style-name="ce9">
            <text:p>Department of Electr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9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9"/>
          <table:table-cell office:value-type="float" office:value="4" table:formula="of:=SUM([.I59:.V59])" table:style-name="ce12">
            <text:p>4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60];[department.G:.H];2;0)" table:style-name="ce9">
            <text:p>Department of Electrical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0:.V6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61];[department.G:.H];2;0)" table:style-name="ce9">
            <text:p>Department of Electr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1:.V6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62];[department.G:.H];2;0)" table:style-name="ce9">
            <text:p>Department of Electr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2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2:.V6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 of Electrical Engineering" table:formula="of:=VLOOKUP([.C63];[department.G:.H];2;0)" table:style-name="ce9">
            <text:p>Department of Electrical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3:.V6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4];[department.G:.H];2;0)" table:style-name="ce9">
            <text:p>Department of Graphic Arts Communi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4:.V6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5];[department.G:.H];2;0)" table:style-name="ce9">
            <text:p>Department of Graphic Arts Communi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5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65:.V65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6];[department.G:.H];2;0)" table:style-name="ce9">
            <text:p>Department of Graphic Arts Communi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6:.V6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7];[department.G:.H];2;0)" table:style-name="ce9">
            <text:p>Department of Graphic Arts Communi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7:.V6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8];[department.G:.H];2;0)" table:style-name="ce9">
            <text:p>Department of Graphic Arts Communi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3" table:formula="of:=SUM([.I68:.V68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 of Graphic Arts Communication" table:formula="of:=VLOOKUP([.C69];[department.G:.H];2;0)" table:style-name="ce9">
            <text:p>Department of Graphic Arts Communi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69:.V6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0];[department.G:.H];2;0)" table:style-name="ce9">
            <text:p>Department o f Mechatronic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7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0:.V7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1];[department.G:.H];2;0)" table:style-name="ce9">
            <text:p>Department o f Mechatronic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1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71:.V71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2];[department.G:.H];2;0)" table:style-name="ce9">
            <text:p>Department o f Mechatronic 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2:.V7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3];[department.G:.H];2;0)" table:style-name="ce9">
            <text:p>Department o f Mechatronic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7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3:.V7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4];[department.G:.H];2;0)" table:style-name="ce9">
            <text:p>Department o f Mechatronic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4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74:.V74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 o f Mechatronic Engineering" table:formula="of:=VLOOKUP([.C75];[department.G:.H];2;0)" table:style-name="ce13">
            <text:p>Department o f Mechatronic 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5:.V7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男</text:p>
          </table:table-cell>
          <table:table-cell office:value-type="string" office:string-value="Male" table:formula="of:=VLOOKUP([.E7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7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6:.V7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男</text:p>
          </table:table-cell>
          <table:table-cell office:value-type="string" office:string-value="Male" table:formula="of:=VLOOKUP([.E7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7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77:.V77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男</text:p>
          </table:table-cell>
          <table:table-cell office:value-type="string" office:string-value="Male" table:formula="of:=VLOOKUP([.E7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8:.V7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女</text:p>
          </table:table-cell>
          <table:table-cell office:value-type="string" office:string-value="Female" table:formula="of:=VLOOKUP([.E7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7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79:.V7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女</text:p>
          </table:table-cell>
          <table:table-cell office:value-type="string" office:string-value="Female" table:formula="of:=VLOOKUP([.E8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0:.V8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機電工程學系智能鑄造產學攜手專班</text:p>
          </table:table-cell>
          <table:table-cell office:value-type="string" table:style-name="ce15">
            <text:p>Department o f Mechatronic Engineering</text:p>
          </table:table-cell>
          <table:table-cell office:value-type="string" table:style-name="ce16">
            <text:p>女</text:p>
          </table:table-cell>
          <table:table-cell office:value-type="string" office:string-value="Female" table:formula="of:=VLOOKUP([.E8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8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1:.V8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2];[department.G:.H];2;0)" table:style-name="ce17">
            <text:p>Undergraduate Program of Performing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8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2:.V8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3];[department.G:.H];2;0)" table:style-name="ce9">
            <text:p>Undergraduate Program of Performing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3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3:.V8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4];[department.G:.H];2;0)" table:style-name="ce9">
            <text:p>Undergraduate Program of Performing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8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4:.V8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5];[department.G:.H];2;0)" table:style-name="ce9">
            <text:p>Undergraduate Program of Performing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8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5:.V8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6];[department.G:.H];2;0)" table:style-name="ce9">
            <text:p>Undergraduate Program of Performing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6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6:.V8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 Program of Performing Arts" table:formula="of:=VLOOKUP([.C87];[department.G:.H];2;0)" table:style-name="ce9">
            <text:p>Undergraduate Program of Performing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8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7:.V8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88];[department.G:.H];2;0)" table:style-name="ce9">
            <text:p>Department of Music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8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88:.V8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89];[department.G:.H];2;0)" table:style-name="ce9">
            <text:p>Department of Music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9];[department.D:.E];2;0)" table:style-name="ce9">
            <text:p>general student (non-indigenous)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9"/>
          <table:table-cell office:value-type="float" office:value="7" table:formula="of:=SUM([.I89:.V89])" table:style-name="ce12">
            <text:p>7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90];[department.G:.H];2;0)" table:style-name="ce9">
            <text:p>Department of Music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0:.V9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91];[department.G:.H];2;0)" table:style-name="ce9">
            <text:p>Department of Music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9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1:.V9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92];[department.G:.H];2;0)" table:style-name="ce9">
            <text:p>Department of Music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2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9"/>
          <table:table-cell office:value-type="float" office:value="5" table:formula="of:=SUM([.I92:.V92])" table:style-name="ce12">
            <text:p>5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 of Music" table:formula="of:=VLOOKUP([.C93];[department.G:.H];2;0)" table:style-name="ce9">
            <text:p>Department of Music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3:.V9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4];[department.G:.H];2;0)" table:style-name="ce9">
            <text:p>Department of East Asian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9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4:.V9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5];[department.G:.H];2;0)" table:style-name="ce9">
            <text:p>Department of East Asian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5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95:.V95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6];[department.G:.H];2;0)" table:style-name="ce9">
            <text:p>Department of East Asian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96:.V96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7];[department.G:.H];2;0)" table:style-name="ce9">
            <text:p>Department of East Asian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9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7:.V9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8];[department.G:.H];2;0)" table:style-name="ce9">
            <text:p>Department of East Asian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8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98:.V98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 of East Asian Studies" table:formula="of:=VLOOKUP([.C99];[department.G:.H];2;0)" table:style-name="ce9">
            <text:p>Department of East Asian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99:.V9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0];[department.G:.H];2;0)" table:style-name="ce9">
            <text:p>Department of Chinese as a Second Languag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00:.V10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1];[department.G:.H];2;0)" table:style-name="ce9">
            <text:p>Department of Chinese as a Second Languag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1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01:.V101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2];[department.G:.H];2;0)" table:style-name="ce9">
            <text:p>Department of Chinese as a Second Languag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2];[department.D:.E];2;0)" table:style-name="ce9">
            <text:p>others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3" table:formula="of:=SUM([.I102:.V102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3];[department.G:.H];2;0)" table:style-name="ce9">
            <text:p>Department of Chinese as a Second Languag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03:.V10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4];[department.G:.H];2;0)" table:style-name="ce9">
            <text:p>Department of Chinese as a Second Languag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4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04:.V104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 of Chinese as a Second Language" table:formula="of:=VLOOKUP([.C105];[department.G:.H];2;0)" table:style-name="ce9">
            <text:p>Department of Chinese as a Second Languag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5];[department.D:.E];2;0)" table:style-name="ce9">
            <text:p>others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3" table:formula="of:=SUM([.I105:.V105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06];[department.G:.H];2;0)" table:style-name="ce9">
            <text:p>Department of Civic Education and Leadership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06:.V10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07];[department.G:.H];2;0)" table:style-name="ce9">
            <text:p>Department of Civic Education and Leadership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7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07:.V107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08];[department.G:.H];2;0)" table:style-name="ce9">
            <text:p>Department of Civic Education and Leadership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8];[department.D:.E];2;0)" table:style-name="ce9">
            <text:p>others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08:.V108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09];[department.G:.H];2;0)" table:style-name="ce9">
            <text:p>Department of Civic Education and Leadership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09:.V10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10];[department.G:.H];2;0)" table:style-name="ce9">
            <text:p>Department of Civic Education and Leadership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1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110:.V110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111];[department.G:.H];2;0)" table:style-name="ce9">
            <text:p>Department of Civic Education and Leadership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1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1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1:.V11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2];[department.G:.H];2;0)" table:style-name="ce9">
            <text:p>Department of Human Development and Family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1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2:.V11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3];[department.G:.H];2;0)" table:style-name="ce9">
            <text:p>Department of Human Development and Family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3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113:.V113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4];[department.G:.H];2;0)" table:style-name="ce9">
            <text:p>Department of Human Development and Family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1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4:.V11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5];[department.G:.H];2;0)" table:style-name="ce9">
            <text:p>Department of Human Development and Family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1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1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5:.V11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6];[department.G:.H];2;0)" table:style-name="ce9">
            <text:p>Department of Human Development and Family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1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6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116:.V116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幼兒與家庭科學學系</text:p>
          </table:table-cell>
          <table:table-cell office:value-type="string" office:string-value="Department of Human Development and Family Studies" table:formula="of:=VLOOKUP([.C117];[department.G:.H];2;0)" table:style-name="ce9">
            <text:p>Department of Human Development and Family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1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17];[department.D:.E];2;0)" table:style-name="ce9">
            <text:p>others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117:.V117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18];[department.G:.H];2;0)" table:style-name="ce9">
            <text:p>Department of Adult and Continuing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1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8:.V11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19];[department.G:.H];2;0)" table:style-name="ce9">
            <text:p>Department of Adult and Continuing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9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19:.V11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20];[department.G:.H];2;0)" table:style-name="ce9">
            <text:p>Department of Adult and Continuing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2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0:.V12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21];[department.G:.H];2;0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2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1:.V12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22];[department.G:.H];2;0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22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22:.V122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123];[department.G:.H];2;0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3:.V12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4];[department.G:.H];2;0)" table:style-name="ce9">
            <text:p>Department of Spec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2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2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4:.V12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5];[department.G:.H];2;0)" table:style-name="ce9">
            <text:p>Department of Spec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2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25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5:.V12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6];[department.G:.H];2;0)" table:style-name="ce9">
            <text:p>Department of Spec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2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6:.V12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7];[department.G:.H];2;0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2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27:.V127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8];[department.G:.H];2;0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2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28:.V128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129];[department.G:.H];2;0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29:.V12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0];[department.G:.H];2;0)" table:style-name="ce9">
            <text:p>Department of Health Promotion and Health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3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0:.V13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1];[department.G:.H];2;0)" table:style-name="ce9">
            <text:p>Department of Health Promotion and Health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31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31:.V131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2];[department.G:.H];2;0)" table:style-name="ce9">
            <text:p>Department of Health Promotion and Health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3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2:.V13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3];[department.G:.H];2;0)" table:style-name="ce9">
            <text:p>Department of Health Promotion and Health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3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3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3:.V13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4];[department.G:.H];2;0)" table:style-name="ce9">
            <text:p>Department of Health Promotion and Health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3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34];[department.D:.E];2;0)" table:style-name="ce9">
            <text:p>general student (non-indigenous)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3" table:formula="of:=SUM([.I134:.V134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135];[department.G:.H];2;0)" table:style-name="ce9">
            <text:p>Department of Health Promotion and Health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3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3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5:.V13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36];[department.G:.H];2;0)" table:style-name="ce9">
            <text:p>Department of Educational Psychology and Counsel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3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6:.V13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37];[department.G:.H];2;0)" table:style-name="ce9">
            <text:p>Department of Educational Psychology and Counsel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37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7:.V13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38];[department.G:.H];2;0)" table:style-name="ce9">
            <text:p>Department of Educational Psychology and Counsel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3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8:.V13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39];[department.G:.H];2;0)" table:style-name="ce9">
            <text:p>Department of Educational Psychology and Counsel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3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3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39:.V13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40];[department.G:.H];2;0)" table:style-name="ce9">
            <text:p>Department of Educational Psychology and Counsel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0:.V14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141];[department.G:.H];2;0)" table:style-name="ce9">
            <text:p>Department of Educational Psychology and Counsel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4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1:.V14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2];[department.G:.H];2;0)" table:style-name="ce9">
            <text:p>Department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4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2:.V14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3];[department.G:.H];2;0)" table:style-name="ce9">
            <text:p>Department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3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143:.V143])" table:style-name="ce12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4];[department.G:.H];2;0)" table:style-name="ce9">
            <text:p>Department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4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4:.V14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5];[department.G:.H];2;0)" table:style-name="ce9">
            <text:p>Department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4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5:.V14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6];[department.G:.H];2;0)" table:style-name="ce9">
            <text:p>Department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6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46:.V146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147];[department.G:.H];2;0)" table:style-name="ce9">
            <text:p>Department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4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4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7:.V14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48];[department.G:.H];2;0)" table:style-name="ce9">
            <text:p>Transdisciplinary Program in College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4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8:.V14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49];[department.G:.H];2;0)" table:style-name="ce9">
            <text:p>Transdisciplinary Program in College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9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49:.V14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50];[department.G:.H];2;0)" table:style-name="ce9">
            <text:p>Transdisciplinary Program in College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5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0:.V15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51];[department.G:.H];2;0)" table:style-name="ce9">
            <text:p>Transdisciplinary Program in College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5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1:.V15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52];[department.G:.H];2;0)" table:style-name="ce9">
            <text:p>Transdisciplinary Program in College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52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52:.V152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院學士班</text:p>
          </table:table-cell>
          <table:table-cell office:value-type="string" office:string-value="Transdisciplinary Program in College of Education" table:formula="of:=VLOOKUP([.C153];[department.G:.H];2;0)" table:style-name="ce9">
            <text:p>Transdisciplinary Program in College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3:.V15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4];[department.G:.H];2;0)" table:style-name="ce9">
            <text:p>Postgraduate Educare Givers Training Program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5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5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4:.V15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5];[department.G:.H];2;0)" table:style-name="ce9">
            <text:p>Postgraduate Educare Givers Training Program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5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55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5:.V15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6];[department.G:.H];2;0)" table:style-name="ce9">
            <text:p>Postgraduate Educare Givers Training Program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5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6:.V15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7];[department.G:.H];2;0)" table:style-name="ce9">
            <text:p>Postgraduate Educare Givers Training Program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5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7:.V15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8];[department.G:.H];2;0)" table:style-name="ce9">
            <text:p>Postgraduate Educare Givers Training Program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5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8:.V15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士後學位學程教保員專班</text:p>
          </table:table-cell>
          <table:table-cell office:value-type="string" office:string-value="Postgraduate Educare Givers Training Program" table:formula="of:=VLOOKUP([.C159];[department.G:.H];2;0)" table:style-name="ce9">
            <text:p>Postgraduate Educare Givers Training Program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59:.V15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0];[department.G:.H];2;0)" table:style-name="ce9">
            <text:p>Undergraduate Program of Learning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6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0:.V16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1];[department.G:.H];2;0)" table:style-name="ce9">
            <text:p>Undergraduate Program of Learning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61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1:.V16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2];[department.G:.H];2;0)" table:style-name="ce9">
            <text:p>Undergraduate Program of Learning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6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2:.V16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3];[department.G:.H];2;0)" table:style-name="ce9">
            <text:p>Undergraduate Program of Learning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6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6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3:.V16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4];[department.G:.H];2;0)" table:style-name="ce9">
            <text:p>Undergraduate Program of Learning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6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64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4:.V16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165];[department.G:.H];2;0)" table:style-name="ce9">
            <text:p>Undergraduate Program of Learning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6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6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5:.V16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66];[department.G:.H];2;0)" table:style-name="ce9">
            <text:p>Department of Chemist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6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6:.V16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67];[department.G:.H];2;0)" table:style-name="ce9">
            <text:p>Department of Chemist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67];[department.D:.E];2;0)" table:style-name="ce9">
            <text:p>general student (non-indigenous)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6" table:formula="of:=SUM([.I167:.V167])" table:style-name="ce12">
            <text:p>6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68];[department.G:.H];2;0)" table:style-name="ce9">
            <text:p>Department of Chemist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6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68];[department.D:.E];2;0)" table:style-name="ce9">
            <text:p>others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68:.V168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69];[department.G:.H];2;0)" table:style-name="ce9">
            <text:p>Department of Chemist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6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6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69:.V16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70];[department.G:.H];2;0)" table:style-name="ce9">
            <text:p>Department of Chemist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7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70];[department.D:.E];2;0)" table:style-name="ce9">
            <text:p>general student (non-indigenous)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6" table:formula="of:=SUM([.I170:.V170])" table:style-name="ce12">
            <text:p>6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 of Chemistry" table:formula="of:=VLOOKUP([.C171];[department.G:.H];2;0)" table:style-name="ce9">
            <text:p>Department of Chemist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7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7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1:.V17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2];[department.G:.H];2;0)" table:style-name="ce9">
            <text:p>Department of Life 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7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2:.V17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3];[department.G:.H];2;0)" table:style-name="ce9">
            <text:p>Department of Life 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73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173:.V173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4];[department.G:.H];2;0)" table:style-name="ce9">
            <text:p>Department of Life 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7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4:.V17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5];[department.G:.H];2;0)" table:style-name="ce9">
            <text:p>Department of Life 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7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7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75:.V175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6];[department.G:.H];2;0)" table:style-name="ce9">
            <text:p>Department of Life 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7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76];[department.D:.E];2;0)" table:style-name="ce9">
            <text:p>general student (non-indigenous)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3" table:formula="of:=SUM([.I176:.V176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 of Life Science" table:formula="of:=VLOOKUP([.C177];[department.G:.H];2;0)" table:style-name="ce9">
            <text:p>Department of Life 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7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7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7:.V17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78];[department.G:.H];2;0)" table:style-name="ce9">
            <text:p>Department of Earth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78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8:.V17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79];[department.G:.H];2;0)" table:style-name="ce9">
            <text:p>Department of Earth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79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79:.V17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80];[department.G:.H];2;0)" table:style-name="ce9">
            <text:p>Department of Earth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8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0:.V18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81];[department.G:.H];2;0)" table:style-name="ce9">
            <text:p>Department of Earth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81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1:.V18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82];[department.G:.H];2;0)" table:style-name="ce9">
            <text:p>Department of Earth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82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2:.V18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 of EarthSciences" table:formula="of:=VLOOKUP([.C183];[department.G:.H];2;0)" table:style-name="ce9">
            <text:p>Department of Earth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8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3:.V18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4];[department.G:.H];2;0)" table:style-name="ce9">
            <text:p>Department of Phys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8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4:.V18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5];[department.G:.H];2;0)" table:style-name="ce9">
            <text:p>Department of Phys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85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185:.V185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6];[department.G:.H];2;0)" table:style-name="ce9">
            <text:p>Department of Phys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8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6:.V18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7];[department.G:.H];2;0)" table:style-name="ce9">
            <text:p>Department of Phys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8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7:.V18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8];[department.G:.H];2;0)" table:style-name="ce9">
            <text:p>Department of Phys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8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8:.V18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 of Physics" table:formula="of:=VLOOKUP([.C189];[department.G:.H];2;0)" table:style-name="ce9">
            <text:p>Department of Phys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8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8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89:.V18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0];[department.G:.H];2;0)" table:style-name="ce9">
            <text:p>Departmentof Computer ScienceandInformation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9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0:.V19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1];[department.G:.H];2;0)" table:style-name="ce9">
            <text:p>Departmentof Computer ScienceandInformation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91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1" table:formula="of:=SUM([.I191:.V191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2];[department.G:.H];2;0)" table:style-name="ce9">
            <text:p>Departmentof Computer ScienceandInformation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9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192:.V192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3];[department.G:.H];2;0)" table:style-name="ce9">
            <text:p>Departmentof Computer ScienceandInformation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9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3:.V19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4];[department.G:.H];2;0)" table:style-name="ce9">
            <text:p>Departmentof Computer ScienceandInformation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94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4:.V19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 Computer ScienceandInformationEngineering" table:formula="of:=VLOOKUP([.C195];[department.G:.H];2;0)" table:style-name="ce9">
            <text:p>Departmentof Computer ScienceandInformation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9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5:.V19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196];[department.G:.H];2;0)" table:style-name="ce9">
            <text:p>Department of Mathemat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9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6:.V19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197];[department.G:.H];2;0)" table:style-name="ce9">
            <text:p>Department of Mathemat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97];[department.D:.E];2;0)" table:style-name="ce9">
            <text:p>general student (non-indigenous)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9" table:formula="of:=SUM([.I197:.V197])" table:style-name="ce12">
            <text:p>9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198];[department.G:.H];2;0)" table:style-name="ce9">
            <text:p>Department of Mathemat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9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9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8:.V19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199];[department.G:.H];2;0)" table:style-name="ce9">
            <text:p>Department of Mathemat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9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199:.V19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200];[department.G:.H];2;0)" table:style-name="ce9">
            <text:p>Department of Mathemat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200:.V200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 of Mathematics" table:formula="of:=VLOOKUP([.C201];[department.G:.H];2;0)" table:style-name="ce9">
            <text:p>Department of Mathemat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0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1:.V20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2];[department.G:.H];2;0)" table:style-name="ce9">
            <text:p>Undergraduate Program of Nutrition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0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2:.V20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3];[department.G:.H];2;0)" table:style-name="ce9">
            <text:p>Undergraduate Program of Nutrition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3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203:.V203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4];[department.G:.H];2;0)" table:style-name="ce9">
            <text:p>Undergraduate Program of Nutrition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0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4:.V20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5];[department.G:.H];2;0)" table:style-name="ce9">
            <text:p>Undergraduate Program of Nutrition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0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5:.V20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6];[department.G:.H];2;0)" table:style-name="ce9">
            <text:p>Undergraduate Program of Nutrition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6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1" table:formula="of:=SUM([.I206:.V206])" table:style-name="ce12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 Program of NutritionScience" table:formula="of:=VLOOKUP([.C207];[department.G:.H];2;0)" table:style-name="ce9">
            <text:p>Undergraduate Program of Nutrition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0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0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07:.V20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08];[department.G:.H];2;0)" table:style-name="ce9">
            <text:p>Departmen of Athletic 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8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08];[department.D:.E];2;0)" table:style-name="ce9">
            <text:p>indigenous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2" table:formula="of:=SUM([.I208:.V208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09];[department.G:.H];2;0)" table:style-name="ce9">
            <text:p>Departmen of Athletic 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9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9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209:.V209])" table:style-name="ce12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10];[department.G:.H];2;0)" table:style-name="ce9">
            <text:p>Departmen of Athletic 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10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0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0:.V21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11];[department.G:.H];2;0)" table:style-name="ce9">
            <text:p>Departmen of Athletic 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1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11];[department.D:.E];2;0)" table:style-name="ce9">
            <text:p>indigenous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211:.V211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12];[department.G:.H];2;0)" table:style-name="ce9">
            <text:p>Departmen of Athletic 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2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12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212:.V212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 of Athletic Performance" table:formula="of:=VLOOKUP([.C213];[department.G:.H];2;0)" table:style-name="ce9">
            <text:p>Departmen of Athletic 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3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3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3:.V21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4];[department.G:.H];2;0)" table:style-name="ce9">
            <text:p>Department of Physical Education and Sport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14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14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4:.V21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5];[department.G:.H];2;0)" table:style-name="ce9">
            <text:p>Department of Physical Education and Sport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15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15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2" table:formula="of:=SUM([.I215:.V215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6];[department.G:.H];2;0)" table:style-name="ce9">
            <text:p>Department of Physical Education and Sport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16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6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6:.V21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7];[department.G:.H];2;0)" table:style-name="ce9">
            <text:p>Department of Physical Education and Sport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7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17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7:.V21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8];[department.G:.H];2;0)" table:style-name="ce9">
            <text:p>Department of Physical Education and Sport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8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18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8:.V21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 of Physical Education and Sport Sciences" table:formula="of:=VLOOKUP([.C219];[department.G:.H];2;0)" table:style-name="ce9">
            <text:p>Department of Physical Education and Sport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19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9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19:.V21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0];[department.G:.H];2;0)" table:style-name="ce9">
            <text:p>Department of Business Administr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0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20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0:.V220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1];[department.G:.H];2;0)" table:style-name="ce9">
            <text:p>Department of Business Administr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1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21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1:.V22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2];[department.G:.H];2;0)" table:style-name="ce9">
            <text:p>Department of Business Administr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2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22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2:.V22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3];[department.G:.H];2;0)" table:style-name="ce9">
            <text:p>Department of Business Administr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23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23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3:.V22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4];[department.G:.H];2;0)" table:style-name="ce9">
            <text:p>Department of Business Administr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24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24];[department.D:.E];2;0)" table:style-name="ce9">
            <text:p>general student (non-indigenous)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9"/>
          <table:table-cell office:value-type="float" office:value="3" table:formula="of:=SUM([.I224:.V224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 of Business Administration" table:formula="of:=VLOOKUP([.C225];[department.G:.H];2;0)" table:style-name="ce9">
            <text:p>Department of Business Administr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25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25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5:.V22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26];[department.G:.H];2;0)" table:style-name="ce9">
            <text:p>Department of Fine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6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26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6:.V226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27];[department.G:.H];2;0)" table:style-name="ce9">
            <text:p>Department of Fine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7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27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7:.V22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28];[department.G:.H];2;0)" table:style-name="ce9">
            <text:p>Department of Fine 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28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28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8:.V228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29];[department.G:.H];2;0)" table:style-name="ce9">
            <text:p>Department of Fine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29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29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29:.V229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30];[department.G:.H];2;0)" table:style-name="ce9">
            <text:p>Department of Fine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30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30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formula="of:=SUM([.I230:.V230])" table:style-name="ce12">
            <text:p>2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 of Fine Arts" table:formula="of:=VLOOKUP([.C231];[department.G:.H];2;0)" table:style-name="ce9">
            <text:p>Department of Fine 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31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31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1:.V231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2];[department.G:.H];2;0)" table:style-name="ce9">
            <text:p>Department of Desig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32];[department.A:.B];2;0)" table:style-name="ce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32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2:.V232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3];[department.G:.H];2;0)" table:style-name="ce9">
            <text:p>Department of Desig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33];[department.A:.B];2;0)" table:style-name="ce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33];[department.D:.E];2;0)" table:style-name="ce9">
            <text:p>general student (non-indigenous)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3:.V233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4];[department.G:.H];2;0)" table:style-name="ce9">
            <text:p>Department of Desig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34];[department.A:.B];2;0)" table:style-name="ce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34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4:.V234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5];[department.G:.H];2;0)" table:style-name="ce9">
            <text:p>Department of Desig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35];[department.A:.B];2;0)" table:style-name="ce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35];[department.D:.E];2;0)" table:style-name="ce9">
            <text:p>indigenou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5:.V235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6];[department.G:.H];2;0)" table:style-name="ce9">
            <text:p>Department of Desig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36];[department.A:.B];2;0)" table:style-name="ce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36];[department.D:.E];2;0)" table:style-name="ce9">
            <text:p>general student (non-indigenous)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9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3" table:formula="of:=SUM([.I236:.V236])" table:style-name="ce12">
            <text:p>3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 of Design" table:formula="of:=VLOOKUP([.C237];[department.G:.H];2;0)" table:style-name="ce9">
            <text:p>Department of Desig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37];[department.A:.B];2;0)" table:style-name="ce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37];[department.D:.E];2;0)" table:style-name="ce9">
            <text:p>others</text:p>
          </table:table-cell>
          <table:table-cell table:number-columns-repeated="7" table:style-name="ce11"/>
          <table:table-cell table:style-name="ce9"/>
          <table:table-cell table:number-columns-repeated="5" table:style-name="ce11"/>
          <table:table-cell table:style-name="ce9"/>
          <table:table-cell office:value-type="float" office:value="0" table:formula="of:=SUM([.I237:.V237])" table:style-name="ce12">
            <text:p>0</text:p>
          </table:table-cell>
          <table:table-cell table:number-columns-repeated="2" table:style-name="ce11"/>
          <table:table-cell table:number-columns-repeated="16359"/>
        </table:table-row>
        <table:table-row table:number-rows-repeated="1048339" table:style-name="ro5">
          <table:table-cell table:number-columns-repeated="16384"/>
        </table:table-row>
      </table:table>
      <table:table table:name="department" table:style-name="ta2"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1" table:number-columns-repeated="16376" table:default-cell-style-name="ce23"/>
        <table:table-row table:style-name="ro6">
          <table:table-cell office:value-type="string" table:style-name="ce22">
            <text:p>性別</text:p>
          </table:table-cell>
          <table:table-cell office:value-type="string" table:style-name="ce23">
            <text:p>Gender</text:p>
          </table:table-cell>
          <table:table-cell table:style-name="ce23"/>
          <table:table-cell office:value-type="string" table:style-name="ce22">
            <text:p>身分類別</text:p>
          </table:table-cell>
          <table:table-cell office:value-type="string" table:style-name="ce23">
            <text:p>ID Category</text:p>
          </table:table-cell>
          <table:table-cell table:style-name="ce23"/>
          <table:table-cell office:value-type="string" table:style-name="ce24">
            <text:p>學系</text:p>
          </table:table-cell>
          <table:table-cell office:value-type="string" table:style-name="ce23">
            <text:p>depart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男</text:p>
          </table:table-cell>
          <table:table-cell office:value-type="string" table:style-name="ce23">
            <text:p>Male</text:p>
          </table:table-cell>
          <table:table-cell table:style-name="ce23"/>
          <table:table-cell office:value-type="string" table:style-name="ce22">
            <text:p>原住民族學生</text:p>
          </table:table-cell>
          <table:table-cell office:value-type="string" table:style-name="ce23">
            <text:p>indigenous</text:p>
          </table:table-cell>
          <table:table-cell table:style-name="ce23"/>
          <table:table-cell office:value-type="string" table:style-name="ce24">
            <text:p>教育學系</text:p>
          </table:table-cell>
          <table:table-cell office:value-type="string" table:style-name="ce23">
            <text:p>Department of Educatio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女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<text:span text:style-name="T4">一般生</text:span><text:span text:style-name="T1">(</text:span><text:span text:style-name="T4">非原住民族</text:span><text:span text:style-name="T1">)</text:span></text:p>
          </table:table-cell>
          <table:table-cell office:value-type="string" table:style-name="ce23">
            <text:p>general student (non-indigenous)</text:p>
          </table:table-cell>
          <table:table-cell table:style-name="ce23"/>
          <table:table-cell office:value-type="string" table:style-name="ce24">
            <text:p>教育心理與輔導學系</text:p>
          </table:table-cell>
          <table:table-cell office:value-type="string" table:style-name="ce23">
            <text:p>Department of Educational Psychology and Counseling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23"/>
          <table:table-cell office:value-type="string" table:style-name="ce22">
            <text:p>其他類學生</text:p>
          </table:table-cell>
          <table:table-cell office:value-type="string" table:style-name="ce23">
            <text:p>others</text:p>
          </table:table-cell>
          <table:table-cell table:style-name="ce23"/>
          <table:table-cell office:value-type="string" table:style-name="ce24">
            <text:p>社會教育學系</text:p>
          </table:table-cell>
          <table:table-cell office:value-type="string" table:style-name="ce23">
            <text:p>Department of Adult and Continuing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健康促進與衛生教育學系</text:p>
          </table:table-cell>
          <table:table-cell office:value-type="string" table:style-name="ce23">
            <text:p>Department of Health Promotion and Health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幼兒與家庭科學學系</text:p>
          </table:table-cell>
          <table:table-cell office:value-type="string" table:style-name="ce23">
            <text:p>Department of Human Development and Family Studi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公民教育與活動領導學系</text:p>
          </table:table-cell>
          <table:table-cell office:value-type="string" table:style-name="ce23">
            <text:p>Department of Civic Education and Leadership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特殊教育學系</text:p>
          </table:table-cell>
          <table:table-cell office:value-type="string" table:style-name="ce23">
            <text:p>Department of Special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學習科學學士學位學程</text:p>
          </table:table-cell>
          <table:table-cell office:value-type="string" table:style-name="ce23">
            <text:p>Undergraduate Program of Learning 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教育學院學士班</text:p>
          </table:table-cell>
          <table:table-cell office:value-type="string" table:style-name="ce23">
            <text:p>Transdisciplinary Program in College of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學士後學位學程教保員專班</text:p>
          </table:table-cell>
          <table:table-cell office:value-type="string" table:style-name="ce23">
            <text:p>Postgraduate Educare Givers Training Program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國文學系</text:p>
          </table:table-cell>
          <table:table-cell office:value-type="string" table:style-name="ce23">
            <text:p>Department of Chines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英語學系</text:p>
          </table:table-cell>
          <table:table-cell office:value-type="string" table:style-name="ce23">
            <text:p>Department of English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歷史學系</text:p>
          </table:table-cell>
          <table:table-cell office:value-type="string" table:style-name="ce23">
            <text:p>Department of Histor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地理學系</text:p>
          </table:table-cell>
          <table:table-cell office:value-type="string" table:style-name="ce23">
            <text:p>Department of Geograph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臺灣語文學系</text:p>
          </table:table-cell>
          <table:table-cell office:value-type="string" table:style-name="ce23">
            <text:p>Department of Taiwan Culture, Languages and Literatur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數學系</text:p>
          </table:table-cell>
          <table:table-cell office:value-type="string" table:style-name="ce23">
            <text:p>Department of Mathematic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物理學系</text:p>
          </table:table-cell>
          <table:table-cell office:value-type="string" table:style-name="ce23">
            <text:p>Department of Physic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化學系</text:p>
          </table:table-cell>
          <table:table-cell office:value-type="string" table:style-name="ce23">
            <text:p>Department of Chemistr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生命科學系</text:p>
          </table:table-cell>
          <table:table-cell office:value-type="string" table:style-name="ce23">
            <text:p>Department of Life Scie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地球科學系</text:p>
          </table:table-cell>
          <table:table-cell office:value-type="string" table:style-name="ce23">
            <text:p>Department of Earth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資訊工程學系</text:p>
          </table:table-cell>
          <table:table-cell office:value-type="string" table:style-name="ce23">
            <text:p>Departmentof Computer ScienceandInformation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營養科學學士學位學程</text:p>
          </table:table-cell>
          <table:table-cell office:value-type="string" table:style-name="ce23">
            <text:p>Undergraduate Program of NutritionScie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美術學系</text:p>
          </table:table-cell>
          <table:table-cell office:value-type="string" table:style-name="ce23">
            <text:p>Department of Fine Art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設計學系</text:p>
          </table:table-cell>
          <table:table-cell office:value-type="string" table:style-name="ce23">
            <text:p>Department of Desig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工業教育學系</text:p>
          </table:table-cell>
          <table:table-cell office:value-type="string" table:style-name="ce23">
            <text:p>Department of Industrial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科技應用與人力資源發展學系</text:p>
          </table:table-cell>
          <table:table-cell office:value-type="string" table:style-name="ce23">
            <text:p>Department of Technology Application and Human Resource Development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圖文傳播學系</text:p>
          </table:table-cell>
          <table:table-cell office:value-type="string" table:style-name="ce23">
            <text:p>Department of Graphic Arts Communi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機電工程學系</text:p>
          </table:table-cell>
          <table:table-cell office:value-type="string" table:style-name="ce23">
            <text:p>Department o f Mechatronic 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電機工程學系</text:p>
          </table:table-cell>
          <table:table-cell office:value-type="string" table:style-name="ce23">
            <text:p>Department of Electrical 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車輛與能源工程學士學位學程</text:p>
          </table:table-cell>
          <table:table-cell office:value-type="string" table:style-name="ce23">
            <text:p>Undergraduate Program of Vehicle and Energy 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光電工程學士學位學程</text:p>
          </table:table-cell>
          <table:table-cell office:value-type="string" table:style-name="ce23">
            <text:p>Undergraduate Program of Electro-Optical 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體育與運動科學系</text:p>
          </table:table-cell>
          <table:table-cell office:value-type="string" table:style-name="ce23">
            <text:p>Department of Physical Education and Sport 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運動競技學系</text:p>
          </table:table-cell>
          <table:table-cell office:value-type="string" table:style-name="ce23">
            <text:p>Departmen of Athletic Performa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東亞學系</text:p>
          </table:table-cell>
          <table:table-cell office:value-type="string" table:style-name="ce23">
            <text:p>Department of East Asian Studi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華語文教學系</text:p>
          </table:table-cell>
          <table:table-cell office:value-type="string" table:style-name="ce23">
            <text:p>Department of Chinese as a Second Languag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音樂學系</text:p>
          </table:table-cell>
          <table:table-cell office:value-type="string" table:style-name="ce23">
            <text:p>Department of Music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表演藝術學士學位學程</text:p>
          </table:table-cell>
          <table:table-cell office:value-type="string" table:style-name="ce23">
            <text:p>Undergraduate Program of Performing Art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企業管理學系</text:p>
          </table:table-cell>
          <table:table-cell office:value-type="string" table:style-name="ce23">
            <text:p>Department of Business Administration</text:p>
          </table:table-cell>
          <table:table-cell table:number-columns-repeated="16376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2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4-04-02T16:43:11Z</meta:creation-date>
    <dc:date>2024-11-06T00:42:12Z</dc:date>
    <meta:print-date>2024-04-09T02:37:09Z</meta:print-date>
    <meta:user-defined meta:name="Generator">NPOI</meta:user-defined>
    <meta:user-defined meta:name="Generator Version">2.0.6</meta:user-defined>
  </office:meta>
</office:document-meta>
</file>