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color="#FFFFFF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C000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E2EFDA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AD47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AD47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70AD47" style:repeat-content="false"/>
      <style:paragraph-properties fo:text-align="center"/>
      <style:text-properties fo: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0808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614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第1學期學士班在校生人數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3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32">
            <text:p>國立臺灣師範大學</text:p>
            <text:p><text:span text:style-name="T2">National Taiwan Normal University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3">
            <text:p>113學年度第1學期學士班在校生人數統計表</text:p>
            <text:p><text:span text:style-name="T2">Student Statistics in the semester of Fall 2024_Undergraduate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4">
            <text:p>資料日期(date)：113年10月15日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35">
            <text:p>教務處註冊組編製(made by Registrar's Office)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1">
            <text:p>學院<text:span text:style-name="T3">college</text:span></text:p>
          </table:table-cell>
          <table:table-cell office:value-type="string" table:number-columns-spanned="1" table:number-rows-spanned="2" table:style-name="ce56">
            <text:p>學系</text:p>
            <text:p><text:span text:style-name="T3">department</text:span></text:p>
          </table:table-cell>
          <table:table-cell office:value-type="string" table:number-columns-spanned="3" table:number-rows-spanned="1" table:style-name="ce31">
            <text:p>一年級/freshman</text:p>
          </table:table-cell>
          <table:covered-table-cell table:number-columns-repeated="2"/>
          <table:table-cell office:value-type="string" table:number-columns-spanned="3" table:number-rows-spanned="1" table:style-name="ce31">
            <text:p>二年級/sophomore</text:p>
          </table:table-cell>
          <table:covered-table-cell table:number-columns-repeated="2"/>
          <table:table-cell office:value-type="string" table:number-columns-spanned="3" table:number-rows-spanned="1" table:style-name="ce31">
            <text:p>三年級/junior</text:p>
          </table:table-cell>
          <table:covered-table-cell table:number-columns-repeated="2"/>
          <table:table-cell office:value-type="string" table:number-columns-spanned="3" table:number-rows-spanned="1" table:style-name="ce31">
            <text:p>四年級/senior</text:p>
          </table:table-cell>
          <table:covered-table-cell table:number-columns-repeated="2"/>
          <table:table-cell office:value-type="string" table:number-columns-spanned="3" table:number-rows-spanned="1" table:style-name="ce31">
            <text:p>延畢生/others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2">
            <text:p>男/m</text:p>
          </table:table-cell>
          <table:table-cell office:value-type="string" table:style-name="ce2">
            <text:p>女/f</text:p>
          </table:table-cell>
          <table:table-cell office:value-type="string" table:style-name="ce4">
            <text:p>小計total</text:p>
          </table:table-cell>
          <table:table-cell office:value-type="string" table:style-name="ce2">
            <text:p>男/m</text:p>
          </table:table-cell>
          <table:table-cell office:value-type="string" table:style-name="ce2">
            <text:p>女/f</text:p>
          </table:table-cell>
          <table:table-cell office:value-type="string" table:style-name="ce4">
            <text:p>小計total</text:p>
          </table:table-cell>
          <table:table-cell office:value-type="string" table:style-name="ce2">
            <text:p>男/m</text:p>
          </table:table-cell>
          <table:table-cell office:value-type="string" table:style-name="ce2">
            <text:p>女/f</text:p>
          </table:table-cell>
          <table:table-cell office:value-type="string" table:style-name="ce4">
            <text:p>小計total</text:p>
          </table:table-cell>
          <table:table-cell office:value-type="string" table:style-name="ce2">
            <text:p>男/m</text:p>
          </table:table-cell>
          <table:table-cell office:value-type="string" table:style-name="ce2">
            <text:p>女/f</text:p>
          </table:table-cell>
          <table:table-cell office:value-type="string" table:style-name="ce4">
            <text:p>小計total</text:p>
          </table:table-cell>
          <table:table-cell office:value-type="string" table:style-name="ce2">
            <text:p>男/m</text:p>
          </table:table-cell>
          <table:table-cell office:value-type="string" table:style-name="ce2">
            <text:p>女/f</text:p>
          </table:table-cell>
          <table:table-cell office:value-type="string" table:style-name="ce4">
            <text:p>小計total</text:p>
          </table:table-cell>
          <table:table-cell table:style-name="ce7"/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57">
            <text:p>教育學院</text:p>
            <text:p>Education</text:p>
          </table:table-cell>
          <table:table-cell office:value-type="string" table:style-name="ce9">
            <text:p>教育學系</text:p>
            <text:p><text:span text:style-name="T4">Department of Education</text:span>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280" table:style-name="ce7">
            <text:p>2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教育心理與輔導學系</text:p>
            <text:p><text:span text:style-name="T4">Department of Educational Psychology and Counseling</text:span>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95" table:style-name="ce7">
            <text:p>1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社會教育學系</text:p>
            <text:p><text:span text:style-name="T4">Department of Adult and Continuing Education</text:span>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25" table:style-name="ce7">
            <text:p>2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健康促進與衛生教育學系</text:p>
            <text:p><text:span text:style-name="T4">Department of Health Promotion and Health Education</text:span>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66" table:style-name="ce7">
            <text:p>16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幼兒與家庭科學學系</text:p>
            <text:p><text:span text:style-name="T4">Department of Child and Family Science</text:span>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10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303" table:style-name="ce7">
            <text:p>3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公民教育與活動領導學系</text:p>
            <text:p><text:span text:style-name="T4">Department of Civic Education and Leadership</text:span>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92" table:style-name="ce10">
            <text:p>9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10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85" table:style-name="ce10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378" table:style-name="ce7">
            <text:p>37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特殊教育學系<text:span text:style-name="T4"/></text:p>
            <text:p><text:span text:style-name="T4">Department of Special Education</text:span>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75" table:style-name="ce7">
            <text:p>175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學習科學學士學位學程</text:p>
            <text:p><text:span text:style-name="T4">Undergraduate Program of Learning Sciences</text:span>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教育學院學士班</text:p>
            <text:p><text:span text:style-name="T4">Transdisciplinary Program in College of Education</text:span>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4">
            <text:p>學院小計/total</text:p>
          </table:table-cell>
          <table:table-cell office:value-type="float" office:value="118" table:style-name="ce10">
            <text:p>118</text:p>
          </table:table-cell>
          <table:table-cell office:value-type="float" office:value="324" table:style-name="ce10">
            <text:p>324</text:p>
          </table:table-cell>
          <table:table-cell office:value-type="float" office:value="442" table:style-name="ce10">
            <text:p>442</text:p>
          </table:table-cell>
          <table:table-cell office:value-type="float" office:value="102" table:style-name="ce10">
            <text:p>102</text:p>
          </table:table-cell>
          <table:table-cell office:value-type="float" office:value="319" table:style-name="ce10">
            <text:p>319</text:p>
          </table:table-cell>
          <table:table-cell office:value-type="float" office:value="421" table:style-name="ce10">
            <text:p>421</text:p>
          </table:table-cell>
          <table:table-cell office:value-type="float" office:value="105" table:style-name="ce10">
            <text:p>105</text:p>
          </table:table-cell>
          <table:table-cell office:value-type="float" office:value="318" table:style-name="ce10">
            <text:p>318</text:p>
          </table:table-cell>
          <table:table-cell office:value-type="float" office:value="423" table:style-name="ce10">
            <text:p>423</text:p>
          </table:table-cell>
          <table:table-cell office:value-type="float" office:value="117" table:style-name="ce10">
            <text:p>117</text:p>
          </table:table-cell>
          <table:table-cell office:value-type="float" office:value="284" table:style-name="ce10">
            <text:p>284</text:p>
          </table:table-cell>
          <table:table-cell office:value-type="float" office:value="401" table:style-name="ce10">
            <text:p>401</text:p>
          </table:table-cell>
          <table:table-cell office:value-type="float" office:value="55" table:style-name="ce10">
            <text:p>55</text:p>
          </table:table-cell>
          <table:table-cell office:value-type="float" office:value="107" table:style-name="ce10">
            <text:p>107</text:p>
          </table:table-cell>
          <table:table-cell office:value-type="float" office:value="162" table:style-name="ce10">
            <text:p>162</text:p>
          </table:table-cell>
          <table:table-cell office:value-type="float" office:value="1849" table:style-name="ce10">
            <text:p>1849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57">
            <text:p>文學院</text:p>
            <text:p>Liberal Arts</text:p>
          </table:table-cell>
          <table:table-cell office:value-type="string" table:style-name="ce9">
            <text:p>國文學系<text:span text:style-name="T4"/></text:p>
            <text:p><text:span text:style-name="T4">Department of Chinese</text:span></text:p>
          </table:table-cell>
          <table:table-cell office:value-type="float" office:value="26" table:style-name="ce7">
            <text:p>26</text:p>
          </table:table-cell>
          <table:table-cell office:value-type="float" office:value="74" table:style-name="ce7">
            <text:p>74</text:p>
          </table:table-cell>
          <table:table-cell office:value-type="float" office:value="100" table:style-name="ce10">
            <text:p>100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10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98" table:style-name="ce10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10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436" table:style-name="ce7">
            <text:p>43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英語學系<text:span text:style-name="T4"/></text:p>
            <text:p><text:span text:style-name="T4">Department of English</text:span>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75" table:style-name="ce10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10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50" table:style-name="ce7">
            <text:p>35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歷史學系<text:span text:style-name="T4"/></text:p>
            <text:p><text:span text:style-name="T4">Department of History</text:span>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52" table:style-name="ce7">
            <text:p>25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地理學系<text:span text:style-name="T4"/></text:p>
            <text:p><text:span text:style-name="T4">Department of Geography</text:span>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78" table:style-name="ce10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80" table:style-name="ce10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10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349" table:style-name="ce7">
            <text:p>3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臺灣語文學系<text:span text:style-name="T4"/></text:p>
            <text:p><text:span text:style-name="T4">Department of Taiwan Culture, Languages and Literature</text:span>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4">
            <text:p>學院小計/total</text:p>
          </table:table-cell>
          <table:table-cell office:value-type="float" office:value="135" table:style-name="ce10">
            <text:p>135</text:p>
          </table:table-cell>
          <table:table-cell office:value-type="float" office:value="213" table:style-name="ce10">
            <text:p>213</text:p>
          </table:table-cell>
          <table:table-cell office:value-type="float" office:value="348" table:style-name="ce10">
            <text:p>348</text:p>
          </table:table-cell>
          <table:table-cell office:value-type="float" office:value="146" table:style-name="ce10">
            <text:p>146</text:p>
          </table:table-cell>
          <table:table-cell office:value-type="float" office:value="201" table:style-name="ce10">
            <text:p>201</text:p>
          </table:table-cell>
          <table:table-cell office:value-type="float" office:value="347" table:style-name="ce10">
            <text:p>347</text:p>
          </table:table-cell>
          <table:table-cell office:value-type="float" office:value="140" table:style-name="ce10">
            <text:p>140</text:p>
          </table:table-cell>
          <table:table-cell office:value-type="float" office:value="191" table:style-name="ce10">
            <text:p>191</text:p>
          </table:table-cell>
          <table:table-cell office:value-type="float" office:value="331" table:style-name="ce10">
            <text:p>331</text:p>
          </table:table-cell>
          <table:table-cell office:value-type="float" office:value="119" table:style-name="ce10">
            <text:p>119</text:p>
          </table:table-cell>
          <table:table-cell office:value-type="float" office:value="201" table:style-name="ce10">
            <text:p>201</text:p>
          </table:table-cell>
          <table:table-cell office:value-type="float" office:value="320" table:style-name="ce10">
            <text:p>320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139" table:style-name="ce10">
            <text:p>139</text:p>
          </table:table-cell>
          <table:table-cell office:value-type="float" office:value="1485" table:style-name="ce10">
            <text:p>1485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8" table:style-name="ce57">
            <text:p>理學院</text:p>
            <text:p>Science</text:p>
          </table:table-cell>
          <table:table-cell office:value-type="string" table:style-name="ce9">
            <text:p>數學系<text:span text:style-name="T4"/></text:p>
            <text:p><text:span text:style-name="T4">Department of Mathematics</text:span>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10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10">
            <text:p>7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375" table:style-name="ce7">
            <text:p>375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物理學系<text:span text:style-name="T4"/></text:p>
            <text:p><text:span text:style-name="T4">Department of Physics</text:span>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2" table:style-name="ce10">
            <text:p>12</text:p>
          </table:table-cell>
          <table:table-cell office:value-type="float" office:value="284" table:style-name="ce7">
            <text:p>28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化學系<text:span text:style-name="T4"/></text:p>
            <text:p><text:span text:style-name="T4">Department of Chemistry</text:span>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10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80" table:style-name="ce10">
            <text:p>8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10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318" table:style-name="ce7">
            <text:p>31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生命科學系<text:span text:style-name="T4"/></text:p>
            <text:p><text:span text:style-name="T4">Department of Life Science</text:span>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241" table:style-name="ce7">
            <text:p>24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地球科學系<text:span text:style-name="T4"/></text:p>
            <text:p><text:span text:style-name="T4">Department of Earth Sciences</text:span>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64" table:style-name="ce7">
            <text:p>1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資訊工程學系<text:span text:style-name="T4"/></text:p>
            <text:p><text:span text:style-name="T4">Department of Computer Science and Information Engineering</text:span>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10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10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56" table:style-name="ce7">
            <text:p>25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營養科學學士學位學程</text:p>
            <text:p><text:span text:style-name="T4">Undergraduate Program of Nutrition Science</text:span>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3" table:style-name="ce7">
            <text:p>133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299" table:style-name="ce10">
            <text:p>299</text:p>
          </table:table-cell>
          <table:table-cell office:value-type="float" office:value="123" table:style-name="ce10">
            <text:p>123</text:p>
          </table:table-cell>
          <table:table-cell office:value-type="float" office:value="422" table:style-name="ce10">
            <text:p>422</text:p>
          </table:table-cell>
          <table:table-cell office:value-type="float" office:value="266" table:style-name="ce10">
            <text:p>266</text:p>
          </table:table-cell>
          <table:table-cell office:value-type="float" office:value="158" table:style-name="ce10">
            <text:p>158</text:p>
          </table:table-cell>
          <table:table-cell office:value-type="float" office:value="424" table:style-name="ce10">
            <text:p>424</text:p>
          </table:table-cell>
          <table:table-cell office:value-type="float" office:value="272" table:style-name="ce10">
            <text:p>272</text:p>
          </table:table-cell>
          <table:table-cell office:value-type="float" office:value="137" table:style-name="ce10">
            <text:p>137</text:p>
          </table:table-cell>
          <table:table-cell office:value-type="float" office:value="409" table:style-name="ce10">
            <text:p>409</text:p>
          </table:table-cell>
          <table:table-cell office:value-type="float" office:value="264" table:style-name="ce10">
            <text:p>264</text:p>
          </table:table-cell>
          <table:table-cell office:value-type="float" office:value="124" table:style-name="ce10">
            <text:p>124</text:p>
          </table:table-cell>
          <table:table-cell office:value-type="float" office:value="388" table:style-name="ce10">
            <text:p>388</text:p>
          </table:table-cell>
          <table:table-cell office:value-type="float" office:value="88" table:style-name="ce10">
            <text:p>88</text:p>
          </table:table-cell>
          <table:table-cell office:value-type="float" office:value="40" table:style-name="ce10">
            <text:p>40</text:p>
          </table:table-cell>
          <table:table-cell office:value-type="float" office:value="128" table:style-name="ce10">
            <text:p>128</text:p>
          </table:table-cell>
          <table:table-cell office:value-type="float" office:value="1771" table:style-name="ce10">
            <text:p>177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7">
            <text:p>藝術學院</text:p>
            <text:p>Arts</text:p>
          </table:table-cell>
          <table:table-cell office:value-type="string" table:style-name="ce9">
            <text:p>美術學系<text:span text:style-name="T4"/></text:p>
            <text:p><text:span text:style-name="T4">Department of Fine Arts</text:span>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06" table:style-name="ce7">
            <text:p>20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設計學系<text:span text:style-name="T4"/></text:p>
            <text:p><text:span text:style-name="T4">Department of Design</text:span>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73" table:style-name="ce7">
            <text:p>173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float" office:value="90" table:style-name="ce10">
            <text:p>90</text:p>
          </table:table-cell>
          <table:table-cell office:value-type="float" office:value="18" table:style-name="ce10">
            <text:p>18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float" office:value="87" table:style-name="ce10">
            <text:p>87</text:p>
          </table:table-cell>
          <table:table-cell office:value-type="float" office:value="18" table:style-name="ce10">
            <text:p>18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79" table:style-name="ce10">
            <text:p>379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8" table:style-name="ce57">
            <text:p>科技與工程學院</text:p>
            <text:p>Technology and Engineering</text:p>
          </table:table-cell>
          <table:table-cell office:value-type="string" table:style-name="ce9">
            <text:p>工業教育學系<text:span text:style-name="T4"/></text:p>
            <text:p><text:span text:style-name="T4">Department of Industrial Education</text:span>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科技應用與人力資源發展學系<text:span text:style-name="T4"/></text:p>
            <text:p><text:span text:style-name="T4">Department of Technology Application and Human Resource Development</text:span>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10">
            <text:p>6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10">
            <text:p>6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263" table:style-name="ce7">
            <text:p>26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圖文傳播學系<text:span text:style-name="T4"/></text:p>
            <text:p><text:span text:style-name="T4">Department of Graphic Arts Communication</text:span>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99" table:style-name="ce7">
            <text:p>199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機電工程學系<text:span text:style-name="T4"/></text:p>
            <text:p><text:span text:style-name="T4">Department of Mechatronic Engineering</text:span>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10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10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10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294" table:style-name="ce7">
            <text:p>29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電機工程學系<text:span text:style-name="T4"/></text:p>
            <text:p><text:span text:style-name="T4">Department of Electrical Engineering</text:span>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10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40" table:style-name="ce7">
            <text:p>2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車輛與能源工程學士學位學程<text:span text:style-name="T4"/></text:p>
            <text:p><text:span text:style-name="T4">Undergraduate Program of Vehicle and Energy Engineering</text:span>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6" table:style-name="ce7">
            <text:p>1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光電工程學士學位學程<text:span text:style-name="T4"/></text:p>
            <text:p><text:span text:style-name="T4">Undergraduate Program of Electro-Optical Engineering</text:span>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205" table:style-name="ce10">
            <text:p>205</text:p>
          </table:table-cell>
          <table:table-cell office:value-type="float" office:value="96" table:style-name="ce10">
            <text:p>96</text:p>
          </table:table-cell>
          <table:table-cell office:value-type="float" office:value="301" table:style-name="ce10">
            <text:p>301</text:p>
          </table:table-cell>
          <table:table-cell office:value-type="float" office:value="237" table:style-name="ce10">
            <text:p>237</text:p>
          </table:table-cell>
          <table:table-cell office:value-type="float" office:value="91" table:style-name="ce10">
            <text:p>91</text:p>
          </table:table-cell>
          <table:table-cell office:value-type="float" office:value="328" table:style-name="ce10">
            <text:p>328</text:p>
          </table:table-cell>
          <table:table-cell office:value-type="float" office:value="217" table:style-name="ce10">
            <text:p>217</text:p>
          </table:table-cell>
          <table:table-cell office:value-type="float" office:value="89" table:style-name="ce10">
            <text:p>89</text:p>
          </table:table-cell>
          <table:table-cell office:value-type="float" office:value="306" table:style-name="ce10">
            <text:p>306</text:p>
          </table:table-cell>
          <table:table-cell office:value-type="float" office:value="207" table:style-name="ce10">
            <text:p>207</text:p>
          </table:table-cell>
          <table:table-cell office:value-type="float" office:value="109" table:style-name="ce10">
            <text:p>109</text:p>
          </table:table-cell>
          <table:table-cell office:value-type="float" office:value="316" table:style-name="ce10">
            <text:p>316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60" table:style-name="ce10">
            <text:p>60</text:p>
          </table:table-cell>
          <table:table-cell office:value-type="float" office:value="1311" table:style-name="ce10">
            <text:p>13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57">
            <text:p>運動與休閒學院</text:p>
            <text:p>Sports and Recreation</text:p>
          </table:table-cell>
          <table:table-cell office:value-type="string" table:style-name="ce9">
            <text:p>體育與運動科學系<text:span text:style-name="T4"/></text:p>
            <text:p><text:span text:style-name="T4">Department of Physical Education and Sport Sciences</text:span>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10">
            <text:p>6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52" table:style-name="ce7">
            <text:p>25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運動競技學系<text:span text:style-name="T4"/></text:p>
            <text:p><text:span text:style-name="T4">Department of Athletic Performance</text:span>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10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277" table:style-name="ce7">
            <text:p>277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134" table:style-name="ce10">
            <text:p>134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122" table:style-name="ce10">
            <text:p>122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108" table:style-name="ce10">
            <text:p>108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121" table:style-name="ce10">
            <text:p>12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529" table:style-name="ce10">
            <text:p>529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57">
            <text:p>國際與社會科學學院</text:p>
            <text:p>International Studies and Social Sciences</text:p>
          </table:table-cell>
          <table:table-cell office:value-type="string" table:style-name="ce9">
            <text:p>東亞學系<text:span text:style-name="T4"/></text:p>
            <text:p><text:span text:style-name="T4">Department of East Asian Studies</text:span>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243" table:style-name="ce7">
            <text:p>24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華語文教學系<text:span text:style-name="T4"/></text:p>
            <text:p><text:span text:style-name="T4">Department of Chinese as a Second Language</text:span>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10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01" table:style-name="ce7">
            <text:p>401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8">
            <text:p>全球研究全英語學士學位學程</text:p>
            <text:p><text:span text:style-name="T7">Program of Global Studies</text:span>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50" table:style-name="ce10">
            <text:p>50</text:p>
          </table:table-cell>
          <table:table-cell office:value-type="float" office:value="137" table:style-name="ce10">
            <text:p>137</text:p>
          </table:table-cell>
          <table:table-cell office:value-type="float" office:value="187" table:style-name="ce10">
            <text:p>187</text:p>
          </table:table-cell>
          <table:table-cell office:value-type="float" office:value="42" table:style-name="ce10">
            <text:p>42</text:p>
          </table:table-cell>
          <table:table-cell office:value-type="float" office:value="106" table:style-name="ce10">
            <text:p>106</text:p>
          </table:table-cell>
          <table:table-cell office:value-type="float" office:value="148" table:style-name="ce10">
            <text:p>148</text:p>
          </table:table-cell>
          <table:table-cell office:value-type="float" office:value="26" table:style-name="ce10">
            <text:p>26</text:p>
          </table:table-cell>
          <table:table-cell office:value-type="float" office:value="118" table:style-name="ce10">
            <text:p>118</text:p>
          </table:table-cell>
          <table:table-cell office:value-type="float" office:value="144" table:style-name="ce10">
            <text:p>144</text:p>
          </table:table-cell>
          <table:table-cell office:value-type="float" office:value="26" table:style-name="ce10">
            <text:p>26</text:p>
          </table:table-cell>
          <table:table-cell office:value-type="float" office:value="102" table:style-name="ce10">
            <text:p>102</text:p>
          </table:table-cell>
          <table:table-cell office:value-type="float" office:value="128" table:style-name="ce10">
            <text:p>128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661" table:style-name="ce10">
            <text:p>66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7">
            <text:p>音樂學院</text:p>
            <text:p>Music</text:p>
          </table:table-cell>
          <table:table-cell office:value-type="string" table:style-name="ce9">
            <text:p>音樂學系<text:span text:style-name="T4"/></text:p>
            <text:p><text:span text:style-name="T4">Department of Music</text:span>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64" table:style-name="ce7">
            <text:p>26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表演藝術學士學位學程<text:span text:style-name="T4"/></text:p>
            <text:p><text:span text:style-name="T4">Undergraduate Program of Performing Arts</text:span>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94" table:style-name="ce7">
            <text:p>94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0">
            <text:p>16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22" table:style-name="ce10">
            <text:p>22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358" table:style-name="ce10">
            <text:p>358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7">
            <text:p>管理學院</text:p>
            <text:p>Management</text:p>
          </table:table-cell>
          <table:table-cell office:value-type="string" table:style-name="ce9">
            <text:p>企業管理學系<text:span text:style-name="T4"/></text:p>
            <text:p><text:span text:style-name="T4">Department of Business Administration</text:span>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10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44" table:style-name="ce7">
            <text:p>244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4">
            <text:p>學院小計/total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0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44" table:style-name="ce10">
            <text:p>244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58">
            <text:p>合計/total</text:p>
          </table:table-cell>
          <table:covered-table-cell/>
          <table:table-cell office:value-type="float" office:value="928" table:style-name="ce11">
            <text:p>928</text:p>
          </table:table-cell>
          <table:table-cell office:value-type="float" office:value="1130" table:style-name="ce11">
            <text:p>1130</text:p>
          </table:table-cell>
          <table:table-cell office:value-type="float" office:value="2058" table:style-name="ce11">
            <text:p>2058</text:p>
          </table:table-cell>
          <table:table-cell office:value-type="float" office:value="921" table:style-name="ce11">
            <text:p>921</text:p>
          </table:table-cell>
          <table:table-cell office:value-type="float" office:value="1092" table:style-name="ce11">
            <text:p>1092</text:p>
          </table:table-cell>
          <table:table-cell office:value-type="float" office:value="2013" table:style-name="ce11">
            <text:p>2013</text:p>
          </table:table-cell>
          <table:table-cell office:value-type="float" office:value="873" table:style-name="ce11">
            <text:p>873</text:p>
          </table:table-cell>
          <table:table-cell office:value-type="float" office:value="1065" table:style-name="ce11">
            <text:p>1065</text:p>
          </table:table-cell>
          <table:table-cell office:value-type="float" office:value="1938" table:style-name="ce11">
            <text:p>1938</text:p>
          </table:table-cell>
          <table:table-cell office:value-type="float" office:value="863" table:style-name="ce11">
            <text:p>863</text:p>
          </table:table-cell>
          <table:table-cell office:value-type="float" office:value="1038" table:style-name="ce11">
            <text:p>1038</text:p>
          </table:table-cell>
          <table:table-cell office:value-type="float" office:value="1901" table:style-name="ce11">
            <text:p>1901</text:p>
          </table:table-cell>
          <table:table-cell office:value-type="float" office:value="314" table:style-name="ce11">
            <text:p>314</text:p>
          </table:table-cell>
          <table:table-cell office:value-type="float" office:value="363" table:style-name="ce11">
            <text:p>363</text:p>
          </table:table-cell>
          <table:table-cell office:value-type="float" office:value="677" table:style-name="ce11">
            <text:p>677</text:p>
          </table:table-cell>
          <table:table-cell office:value-type="float" office:value="8587" table:style-name="ce11">
            <text:p>8587</text:p>
          </table:table-cell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5">
            <text:p>※註：1.本表為113年10月15日具備正式學籍之在學學生人數統計，包括本國學生、僑港澳生、外國學生(含雙聯學制學生)、大陸地區來臺就讀之學生…等，但不包括選讀生、來校交換生、休退學生、</text:p>
            <text:p><text:s text:c="16"/>學分班、保留入學資格或無學籍學生。</text:p>
            <text:p><text:s text:c="11"/>2.招收第一屆全球研究全英語學士學位學程。</text:p>
          </table:table-cell>
          <table:covered-table-cell table:number-columns-repeated="17"/>
          <table:table-cell table:number-columns-repeated="16366" table:style-name="ce23"/>
        </table:table-row>
        <table:table-row table:number-rows-repeated="1048521" table:style-name="ro3">
          <table:table-cell table:number-columns-repeated="16384"/>
        </table:table-row>
      </table:table>
      <table:table table:name="113學年度第1學期學士班境內、境外生人數統計" table:style-name="ta2">
        <table:table-column table:style-name="co4" table:default-cell-style-name="ce1"/>
        <table:table-column table:style-name="co3" table:number-columns-repeated="10" table:default-cell-style-name="ce3"/>
        <table:table-column table:style-name="co3" table:number-columns-repeated="16373" table:default-cell-style-name="ce1"/>
        <table:table-row table:style-name="ro13">
          <table:table-cell office:value-type="string" table:number-columns-spanned="11" table:number-rows-spanned="1" table:style-name="ce42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2">
            <text:p>113學年度第1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3">
            <text:p>資料日期：113年10月15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4" table:number-rows-spanned="1" table:style-name="ce45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46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47">
            <text:p>合計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系所完整名稱</text:p>
          </table:table-cell>
          <table:table-cell office:value-type="string" table:style-name="ce12">
            <text:p>一般生</text:p>
          </table:table-cell>
          <table:table-cell office:value-type="string" table:style-name="ce12">
            <text:p>離島生</text:p>
          </table:table-cell>
          <table:table-cell office:value-type="string" table:style-name="ce12">
            <text:p>原住民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僑生</text:p>
          </table:table-cell>
          <table:table-cell office:value-type="string" table:style-name="ce13">
            <text:p>外籍生</text:p>
          </table:table-cell>
          <table:table-cell office:value-type="string" table:style-name="ce13">
            <text:p>大陸地區學生</text:p>
          </table:table-cell>
          <table:table-cell office:value-type="string" table:style-name="ce13">
            <text:p>港澳生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6">
            <text:p>教育學系</text:p>
          </table:table-cell>
          <table:table-cell office:value-type="float" office:value="239" table:style-name="ce7">
            <text:p>239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56" table:style-name="ce15">
            <text:p>25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80" table:style-name="ce7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教育心理與輔導學系</text:p>
          </table:table-cell>
          <table:table-cell office:value-type="float" office:value="153" table:style-name="ce7">
            <text:p>15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9" table:style-name="ce15">
            <text:p>16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195" table:style-name="ce7">
            <text:p>19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社會教育學系</text:p>
          </table:table-cell>
          <table:table-cell office:value-type="float" office:value="198" table:style-name="ce7">
            <text:p>19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7" table:style-name="ce15">
            <text:p>20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25" table:style-name="ce7">
            <text:p>22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健康促進與衛生教育學系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15">
            <text:p>14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66" table:style-name="ce7">
            <text:p>16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幼兒與家庭科學學系</text:p>
          </table:table-cell>
          <table:table-cell office:value-type="float" office:value="212" table:style-name="ce7">
            <text:p>21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37" table:style-name="ce15">
            <text:p>237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16">
            <text:p>66</text:p>
          </table:table-cell>
          <table:table-cell office:value-type="float" office:value="303" table:style-name="ce7">
            <text:p>30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公民教育與活動領導學系</text:p>
          </table:table-cell>
          <table:table-cell office:value-type="float" office:value="329" table:style-name="ce7">
            <text:p>32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47" table:style-name="ce15">
            <text:p>34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378" table:style-name="ce7">
            <text:p>37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特殊教育學系</text:p>
          </table:table-cell>
          <table:table-cell office:value-type="float" office:value="145" table:style-name="ce7">
            <text:p>14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75" table:style-name="ce7">
            <text:p>17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學習科學學士學位學程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3" table:style-name="ce7">
            <text:p>7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教育學院學士班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7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國文學系</text:p>
          </table:table-cell>
          <table:table-cell office:value-type="float" office:value="393" table:style-name="ce7">
            <text:p>39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2" table:style-name="ce15">
            <text:p>402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436" table:style-name="ce7">
            <text:p>4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英語學系</text:p>
          </table:table-cell>
          <table:table-cell office:value-type="float" office:value="300" table:style-name="ce7">
            <text:p>3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04" table:style-name="ce15">
            <text:p>30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350" table:style-name="ce7">
            <text:p>3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歷史學系</text:p>
          </table:table-cell>
          <table:table-cell office:value-type="float" office:value="224" table:style-name="ce7">
            <text:p>2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7" table:style-name="ce15">
            <text:p>22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252" table:style-name="ce7">
            <text:p>2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地理學系</text:p>
          </table:table-cell>
          <table:table-cell office:value-type="float" office:value="293" table:style-name="ce7">
            <text:p>29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10" table:style-name="ce15">
            <text:p>31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349" table:style-name="ce7">
            <text:p>34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臺灣語文學系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15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98" table:style-name="ce7">
            <text:p>9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數學系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9" table:style-name="ce15">
            <text:p>35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375" table:style-name="ce7">
            <text:p>37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物理學系</text:p>
          </table:table-cell>
          <table:table-cell office:value-type="float" office:value="273" table:style-name="ce7">
            <text:p>27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7" table:style-name="ce15">
            <text:p>27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84" table:style-name="ce7">
            <text:p>28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化學系</text:p>
          </table:table-cell>
          <table:table-cell office:value-type="float" office:value="311" table:style-name="ce7">
            <text:p>3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13" table:style-name="ce15">
            <text:p>3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18" table:style-name="ce7">
            <text:p>3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生命科學系</text:p>
          </table:table-cell>
          <table:table-cell office:value-type="float" office:value="224" table:style-name="ce7">
            <text:p>2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9" table:style-name="ce15">
            <text:p>2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41" table:style-name="ce7">
            <text:p>24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地球科學系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64" table:style-name="ce7">
            <text:p>1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資訊工程學系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15">
            <text:p>23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256" table:style-name="ce7">
            <text:p>25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營養科學學士學位學程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8" table:style-name="ce15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33" table:style-name="ce7">
            <text:p>13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美術學系</text:p>
          </table:table-cell>
          <table:table-cell office:value-type="float" office:value="176" table:style-name="ce7">
            <text:p>17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86" table:style-name="ce15">
            <text:p>18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06" table:style-name="ce7">
            <text:p>20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設計學系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15">
            <text:p>15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73" table:style-name="ce7">
            <text:p>17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工業教育學系</text:p>
          </table:table-cell>
          <table:table-cell office:value-type="float" office:value="111" table:style-name="ce7">
            <text:p>1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3" table:style-name="ce7">
            <text:p>12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科技應用與人力資源發展學系</text:p>
          </table:table-cell>
          <table:table-cell office:value-type="float" office:value="242" table:style-name="ce7">
            <text:p>2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6" table:style-name="ce15">
            <text:p>24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263" table:style-name="ce7">
            <text:p>26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圖文傳播學系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1" table:style-name="ce15">
            <text:p>17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199" table:style-name="ce7">
            <text:p>19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機電工程學系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0" table:style-name="ce15">
            <text:p>29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94" table:style-name="ce7">
            <text:p>29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電機工程學系</text:p>
          </table:table-cell>
          <table:table-cell office:value-type="float" office:value="225" table:style-name="ce7">
            <text:p>22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15">
            <text:p>22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40" table:style-name="ce7">
            <text:p>24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車輛與能源工程學士學位學程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6" table:style-name="ce7">
            <text:p>10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光電工程學士學位學程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6" table:style-name="ce7">
            <text:p>8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體育與運動科學系</text:p>
          </table:table-cell>
          <table:table-cell office:value-type="float" office:value="196" table:style-name="ce7">
            <text:p>19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27" table:style-name="ce15">
            <text:p>2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252" table:style-name="ce7">
            <text:p>2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運動競技學系</text:p>
          </table:table-cell>
          <table:table-cell office:value-type="float" office:value="238" table:style-name="ce7">
            <text:p>238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73" table:style-name="ce15">
            <text:p>2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77" table:style-name="ce7">
            <text:p>27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東亞學系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0" table:style-name="ce15">
            <text:p>19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16">
            <text:p>53</text:p>
          </table:table-cell>
          <table:table-cell office:value-type="float" office:value="243" table:style-name="ce7">
            <text:p>2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華語文教學系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0" table:style-name="ce15">
            <text:p>170</text:p>
          </table:table-cell>
          <table:table-cell office:value-type="float" office:value="89" table:style-name="ce7">
            <text:p>89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1" table:style-name="ce16">
            <text:p>231</text:p>
          </table:table-cell>
          <table:table-cell office:value-type="float" office:value="401" table:style-name="ce7">
            <text:p>40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全球研究全英語學士學位學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音樂學系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4" table:style-name="ce15">
            <text:p>24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64" table:style-name="ce7">
            <text:p>2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表演藝術學士學位學程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94" table:style-name="ce7">
            <text:p>9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企業管理學系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0" table:style-name="ce15">
            <text:p>19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244" table:style-name="ce7">
            <text:p>244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合計</text:p>
          </table:table-cell>
          <table:table-cell office:value-type="float" office:value="7300" table:formula="of:=SUM([.B7:.B44])" table:style-name="ce17">
            <text:p>7300</text:p>
          </table:table-cell>
          <table:table-cell office:value-type="float" office:value="77" table:style-name="ce17">
            <text:p>77</text:p>
          </table:table-cell>
          <table:table-cell office:value-type="float" office:value="211" table:style-name="ce17">
            <text:p>211</text:p>
          </table:table-cell>
          <table:table-cell office:value-type="float" office:value="7588" table:formula="of:=SUM([.E7:.E44])" table:style-name="ce17">
            <text:p>7588</text:p>
          </table:table-cell>
          <table:table-cell office:value-type="float" office:value="526" table:style-name="ce17">
            <text:p>526</text:p>
          </table:table-cell>
          <table:table-cell office:value-type="float" office:value="261" table:style-name="ce17">
            <text:p>261</text:p>
          </table:table-cell>
          <table:table-cell office:value-type="float" office:value="1" table:style-name="ce17">
            <text:p>1</text:p>
          </table:table-cell>
          <table:table-cell office:value-type="float" office:value="211" table:style-name="ce17">
            <text:p>211</text:p>
          </table:table-cell>
          <table:table-cell office:value-type="float" office:value="999" table:style-name="ce17">
            <text:p>999</text:p>
          </table:table-cell>
          <table:table-cell office:value-type="float" office:value="8587" table:style-name="ce17">
            <text:p>8587</text:p>
          </table:table-cell>
          <table:table-cell table:number-columns-repeated="16373"/>
        </table:table-row>
        <table:table-row table:number-rows-repeated="1048531" table:style-name="ro3">
          <table:table-cell table:number-columns-repeated="16384"/>
        </table:table-row>
      </table:table>
      <table:table table:name="113學年度第1學期學士班班級數統計表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29" table:default-cell-style-name="ce1"/>
        <table:table-column table:style-name="co9" table:default-cell-style-name="ce1" table:visibility="collapse"/>
        <table:table-column table:style-name="co3" table:number-columns-repeated="16351" table:default-cell-style-name="ce1"/>
        <table:table-row table:style-name="ro15">
          <table:table-cell office:value-type="string" table:number-columns-spanned="33" table:number-rows-spanned="1" table:style-name="ce33">
            <text:p>國立臺灣師範大學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33">
            <text:p>113學年度第1學期學士班班級數統計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number-columns-repeated="28" table:style-name="ce5"/>
          <table:table-cell office:value-type="string" table:number-columns-spanned="5" table:number-rows-spanned="1" table:style-name="ce53">
            <text:p><text:span text:style-name="T5">資料日期：</text:span><text:span text:style-name="T6">113</text:span><text:span text:style-name="T5">年10月</text:span><text:span text:style-name="T6">15</text:span><text:span text:style-name="T5">日</text:span></text:p>
          </table:table-cell>
          <table:covered-table-cell table:number-columns-repeated="4"/>
          <table:table-cell table:number-columns-repeated="16351"/>
        </table:table-row>
        <table:table-row table:style-name="ro18">
          <table:table-cell table:number-columns-repeated="2" table:style-name="ce21"/>
          <table:table-cell table:style-name="ce25"/>
          <table:table-cell table:number-columns-repeated="25" table:style-name="ce21"/>
          <table:table-cell office:value-type="string" table:number-columns-spanned="5" table:number-rows-spanned="1" table:style-name="ce34">
            <text:p>教務處註冊組編製</text:p>
          </table:table-cell>
          <table:covered-table-cell table:number-columns-repeated="4"/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61">
            <text:p>學系</text:p>
          </table:table-cell>
          <table:table-cell office:value-type="string" table:number-columns-spanned="1" table:number-rows-spanned="3" table:style-name="ce61">
            <text:p>組別</text:p>
          </table:table-cell>
          <table:table-cell office:value-type="string" table:number-columns-spanned="1" table:number-rows-spanned="3" table:style-name="ce62">
            <text:p>1-4年級班級數</text:p>
          </table:table-cell>
          <table:table-cell office:value-type="float" office:value="1" table:number-columns-spanned="5" table:number-rows-spanned="2" table:style-name="ce61">
            <text:p>1</text:p>
          </table:table-cell>
          <table:covered-table-cell table:number-columns-repeated="4"/>
          <table:table-cell office:value-type="string" table:number-columns-spanned="5" table:number-rows-spanned="2" table:style-name="ce61">
            <text:p>2</text:p>
          </table:table-cell>
          <table:covered-table-cell table:number-columns-repeated="4"/>
          <table:table-cell office:value-type="string" table:number-columns-spanned="5" table:number-rows-spanned="2" table:style-name="ce61">
            <text:p>3</text:p>
          </table:table-cell>
          <table:covered-table-cell table:number-columns-repeated="4"/>
          <table:table-cell office:value-type="string" table:number-columns-spanned="5" table:number-rows-spanned="2" table:style-name="ce61">
            <text:p>4</text:p>
          </table:table-cell>
          <table:covered-table-cell table:number-columns-repeated="4"/>
          <table:table-cell office:value-type="string" table:number-columns-spanned="4" table:number-rows-spanned="2" table:style-name="ce61">
            <text:p>5</text:p>
          </table:table-cell>
          <table:covered-table-cell table:number-columns-repeated="3"/>
          <table:table-cell office:value-type="string" table:number-columns-spanned="4" table:number-rows-spanned="2" table:style-name="ce37">
            <text:p>6</text:p>
          </table:table-cell>
          <table:covered-table-cell table:number-columns-repeated="3"/>
          <table:table-cell table:style-name="ce6"/>
          <table:table-cell table:number-columns-repeated="1635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6">
            <text:p>總計</text:p>
          </table:table-cell>
          <table:table-cell table:number-columns-repeated="16352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20">
            <text:p>班級數</text:p>
          </table:table-cell>
          <table:table-cell table:style-name="ce18"/>
          <table:table-cell office:value-type="string" table:style-name="ce19">
            <text:p>甲班</text:p>
          </table:table-cell>
          <table:table-cell office:value-type="string" table:style-name="ce19">
            <text:p>乙班</text:p>
          </table:table-cell>
          <table:table-cell office:value-type="string" table:style-name="ce19">
            <text:p>丙班</text:p>
          </table:table-cell>
          <table:table-cell office:value-type="string" table:style-name="ce20">
            <text:p>班級數</text:p>
          </table:table-cell>
          <table:table-cell table:style-name="ce7"/>
          <table:table-cell office:value-type="string" table:style-name="ce7">
            <text:p>甲班</text:p>
          </table:table-cell>
          <table:table-cell office:value-type="string" table:style-name="ce7">
            <text:p>乙班</text:p>
          </table:table-cell>
          <table:table-cell office:value-type="string" table:style-name="ce7">
            <text:p>丙班</text:p>
          </table:table-cell>
          <table:table-cell office:value-type="string" table:style-name="ce20">
            <text:p>班級數</text:p>
          </table:table-cell>
          <table:table-cell table:style-name="ce7"/>
          <table:table-cell office:value-type="string" table:style-name="ce7">
            <text:p>甲班</text:p>
          </table:table-cell>
          <table:table-cell office:value-type="string" table:style-name="ce7">
            <text:p>乙班</text:p>
          </table:table-cell>
          <table:table-cell office:value-type="string" table:style-name="ce7">
            <text:p>丙班</text:p>
          </table:table-cell>
          <table:table-cell office:value-type="string" table:style-name="ce20">
            <text:p>班級數</text:p>
          </table:table-cell>
          <table:table-cell table:style-name="ce7"/>
          <table:table-cell office:value-type="string" table:style-name="ce7">
            <text:p>甲班</text:p>
          </table:table-cell>
          <table:table-cell office:value-type="string" table:style-name="ce7">
            <text:p>乙班</text:p>
          </table:table-cell>
          <table:table-cell office:value-type="string" table:style-name="ce7">
            <text:p>丙班</text:p>
          </table:table-cell>
          <table:table-cell table:style-name="ce7"/>
          <table:table-cell office:value-type="string" table:style-name="ce7">
            <text:p>甲班</text:p>
          </table:table-cell>
          <table:table-cell office:value-type="string" table:style-name="ce7">
            <text:p>乙班</text:p>
          </table:table-cell>
          <table:table-cell office:value-type="string" table:style-name="ce7">
            <text:p>丙班</text:p>
          </table:table-cell>
          <table:table-cell table:style-name="ce7"/>
          <table:table-cell office:value-type="string" table:style-name="ce7">
            <text:p>甲班</text:p>
          </table:table-cell>
          <table:table-cell office:value-type="string" table:style-name="ce7">
            <text:p>乙班</text:p>
          </table:table-cell>
          <table:table-cell office:value-type="string" table:style-name="ce7">
            <text:p>丙班</text:p>
          </table:table-cell>
          <table:table-cell table:style-name="ce7"/>
          <table:table-cell table:number-columns-repeated="16352" table:style-name="ce1"/>
        </table:table-row>
        <table:table-row table:style-name="ro3">
          <table:table-cell office:value-type="string" table:style-name="ce6">
            <text:p>教育學院學士班</text:p>
          </table:table-cell>
          <table:table-cell table:style-name="ce6"/>
          <table:table-cell office:value-type="float" office:value="2" table:style-name="ce2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12" table:style-name="ce7"/>
          <table:table-cell office:value-type="float" office:value="54" table:style-name="ce7">
            <text:p>5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教育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80" table:style-name="ce7">
            <text:p>280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教育心理與輔導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1" table:style-name="ce7">
            <text:p>4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8" table:style-name="ce7">
            <text:p>4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95" table:style-name="ce7">
            <text:p>19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社會教育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7">
            <text:p>5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8" table:style-name="ce7">
            <text:p>4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4" table:style-name="ce7">
            <text:p>54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2" table:style-name="ce7">
            <text:p>52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25" table:style-name="ce7">
            <text:p>22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健康促進與衛生教育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7">
            <text:p>35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1" table:style-name="ce7">
            <text:p>4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66" table:style-name="ce7">
            <text:p>16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幼兒與家庭科學學系</text:p>
          </table:table-cell>
          <table:table-cell office:value-type="string" table:style-name="ce6">
            <text:p>幼兒發展與教育組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1" table:style-name="ce7">
            <text:p>4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5" table:style-name="ce7">
            <text:p>35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61" table:style-name="ce7">
            <text:p>161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幼兒與家庭科學學系</text:p>
          </table:table-cell>
          <table:table-cell office:value-type="string" table:style-name="ce6">
            <text:p>家庭生活與教育組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7">
            <text:p>34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4" table:style-name="ce7">
            <text:p>34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42" table:style-name="ce7">
            <text:p>142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公民教育與活動領導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78" table:style-name="ce7">
            <text:p>378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特殊教育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5" table:style-name="ce7">
            <text:p>35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75" table:style-name="ce7">
            <text:p>175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6">
            <text:p>學習科學學士學位學程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73" table:style-name="ce7">
            <text:p>7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國文學系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36" table:style-name="ce7">
            <text:p>436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英語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50" table:style-name="ce7">
            <text:p>350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歷史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9" table:style-name="ce7">
            <text:p>5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2" table:style-name="ce7">
            <text:p>52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252" table:style-name="ce7">
            <text:p>252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地理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49" table:style-name="ce7">
            <text:p>349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臺灣語文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98" table:style-name="ce7">
            <text:p>98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數學系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10">
            <text:p>3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75" table:style-name="ce7">
            <text:p>375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物理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84" table:style-name="ce7">
            <text:p>28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化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18" table:style-name="ce7">
            <text:p>318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生命科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41" table:style-name="ce7">
            <text:p>241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地球科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7">
            <text:p>4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7"/>
          <table:table-cell office:value-type="float" office:value="13" table:style-name="ce7">
            <text:p>1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64" table:style-name="ce7">
            <text:p>16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資訊工程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56" table:style-name="ce7">
            <text:p>256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營養科學學士學位學程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3" table:style-name="ce7">
            <text:p>3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33" table:style-name="ce7">
            <text:p>133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3" table:style-name="ce28">
            <text:p>美術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7">
            <text:p>4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7" table:style-name="ce7">
            <text:p>4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table:number-columns-repeated="7" table:style-name="ce7"/>
          <table:table-cell office:value-type="float" office:value="198" table:style-name="ce7">
            <text:p>198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西畫組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8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國畫組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設計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7">
            <text:p>4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73" table:style-name="ce7">
            <text:p>17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工業教育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7" table:style-name="ce7"/>
          <table:table-cell office:value-type="float" office:value="123" table:style-name="ce7">
            <text:p>1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科技應用與人力資源發展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63" table:style-name="ce7">
            <text:p>26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圖文傳播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9" table:style-name="ce7">
            <text:p>4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6" table:style-name="ce7">
            <text:p>46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44" table:style-name="ce7">
            <text:p>44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99" table:style-name="ce7">
            <text:p>199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3" table:style-name="ce60">
            <text:p>機電工程學系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7">
            <text:p>54</text:p>
          </table:table-cell>
          <table:table-cell table:number-columns-repeated="3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55" table:style-name="ce7">
            <text:p>55</text:p>
          </table:table-cell>
          <table:table-cell table:number-columns-repeated="3" table:style-name="ce7"/>
          <table:table-cell office:value-type="float" office:value="0" table:style-name="ce10">
            <text:p>0</text:p>
          </table:table-cell>
          <table:table-cell table:number-columns-repeated="12" table:style-name="ce7"/>
          <table:table-cell office:value-type="float" office:value="109" table:style-name="ce7">
            <text:p>109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4">
            <text:p>　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56" table:style-name="ce7">
            <text:p>56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25" table:style-name="ce7">
            <text:p>125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24">
            <text:p>智能鑄造產學攜手專班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34" table:style-name="ce7">
            <text:p>34</text:p>
          </table:table-cell>
          <table:table-cell table:number-columns-repeated="3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1" table:style-name="ce7"/>
          <table:table-cell office:value-type="float" office:value="60" table:style-name="ce7">
            <text:p>60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電機工程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4" table:style-name="ce7">
            <text:p>64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40" table:style-name="ce7">
            <text:p>240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車輛與能源工程學士學位學程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06" table:style-name="ce7">
            <text:p>106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光電工程學士學位學程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86" table:style-name="ce7">
            <text:p>86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體育與運動科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7">
            <text:p>6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5" table:style-name="ce7">
            <text:p>55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4" table:style-name="ce7">
            <text:p>64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252" table:style-name="ce7">
            <text:p>252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運動競技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7">
            <text:p>7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7" table:style-name="ce7">
            <text:p>6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277" table:style-name="ce7">
            <text:p>277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東亞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3" table:style-name="ce7">
            <text:p>5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4" table:style-name="ce7">
            <text:p>54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242" table:style-name="ce7">
            <text:p>242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東亞學系</text:p>
          </table:table-cell>
          <table:table-cell office:value-type="string" table:style-name="ce6">
            <text:p>漢學與文化組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6352"/>
        </table:table-row>
        <table:table-row table:style-name="ro3">
          <table:table-cell office:value-type="string" table:number-columns-spanned="1" table:number-rows-spanned="2" table:style-name="ce28">
            <text:p>華語文教學系</text:p>
          </table:table-cell>
          <table:table-cell office:value-type="string" table:style-name="ce6">
            <text:p>國際華語與文化組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7">
            <text:p>5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7" table:style-name="ce7"/>
          <table:table-cell office:value-type="float" office:value="138" table:style-name="ce7">
            <text:p>138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應用華語文學組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7">
            <text:p>6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9" table:style-name="ce7">
            <text:p>59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263" table:style-name="ce7">
            <text:p>26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全球研究全英語學士學位學程</text:p>
          </table:table-cell>
          <table:table-cell table:style-name="ce6"/>
          <table:table-cell office:value-type="float" office:value="1" table:style-name="ce2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4" table:style-name="ce7"/>
          <table:table-cell office:value-type="float" office:value="0" table:style-name="ce10">
            <text:p>0</text:p>
          </table:table-cell>
          <table:table-cell table:number-columns-repeated="12" table:style-name="ce7"/>
          <table:table-cell office:value-type="float" office:value="17" table:style-name="ce7">
            <text:p>17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音樂學系</text:p>
          </table:table-cell>
          <table:table-cell table:style-name="ce6"/>
          <table:table-cell office:value-type="float" office:value="8" table:style-name="ce22">
            <text:p>8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" table:style-name="ce10">
            <text:p>2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64" table:style-name="ce7">
            <text:p>26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表演藝術學士學位學程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94" table:style-name="ce7">
            <text:p>9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企業管理學系</text:p>
          </table:table-cell>
          <table:table-cell table:style-name="ce6"/>
          <table:table-cell office:value-type="float" office:value="4" table:style-name="ce22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7">
            <text:p>56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7"/>
          <table:table-cell office:value-type="float" office:value="1" table:style-name="ce10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3" table:style-name="ce7"/>
          <table:table-cell office:value-type="float" office:value="13" table:style-name="ce7">
            <text:p>13</text:p>
          </table:table-cell>
          <table:table-cell table:number-columns-repeated="7" table:style-name="ce7"/>
          <table:table-cell office:value-type="float" office:value="244" table:style-name="ce7">
            <text:p>244</text:p>
          </table:table-cell>
          <table:table-cell table:number-columns-repeated="16352"/>
        </table:table-row>
        <table:table-row table:style-name="ro3">
          <table:table-cell table:number-columns-repeated="2" table:style-name="ce26"/>
          <table:table-cell office:value-type="float" office:value="209" table:style-name="ce10">
            <text:p>209</text:p>
          </table:table-cell>
          <table:table-cell office:value-type="float" office:value="53" table:style-name="ce10">
            <text:p>53</text:p>
          </table:table-cell>
          <table:table-cell office:value-type="float" office:value="1239" table:style-name="ce10">
            <text:p>1239</text:p>
          </table:table-cell>
          <table:table-cell office:value-type="float" office:value="391" table:style-name="ce10">
            <text:p>391</text:p>
          </table:table-cell>
          <table:table-cell office:value-type="float" office:value="368" table:style-name="ce10">
            <text:p>368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1200" table:style-name="ce10">
            <text:p>1200</text:p>
          </table:table-cell>
          <table:table-cell office:value-type="float" office:value="386" table:style-name="ce10">
            <text:p>386</text:p>
          </table:table-cell>
          <table:table-cell office:value-type="float" office:value="372" table:style-name="ce10">
            <text:p>372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1131" table:style-name="ce10">
            <text:p>1131</text:p>
          </table:table-cell>
          <table:table-cell office:value-type="float" office:value="378" table:style-name="ce10">
            <text:p>378</text:p>
          </table:table-cell>
          <table:table-cell office:value-type="float" office:value="368" table:style-name="ce10">
            <text:p>368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1097" table:style-name="ce10">
            <text:p>1097</text:p>
          </table:table-cell>
          <table:table-cell office:value-type="float" office:value="377" table:style-name="ce10">
            <text:p>377</text:p>
          </table:table-cell>
          <table:table-cell office:value-type="float" office:value="370" table:style-name="ce10">
            <text:p>370</text:p>
          </table:table-cell>
          <table:table-cell office:value-type="float" office:value="57" table:style-name="ce10">
            <text:p>57</text:p>
          </table:table-cell>
          <table:table-cell office:value-type="float" office:value="312" table:style-name="ce10">
            <text:p>312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23" table:style-name="ce10">
            <text:p>23</text:p>
          </table:table-cell>
          <table:table-cell office:value-type="float" office:value="70" table:style-name="ce10">
            <text:p>70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8587" table:style-name="ce10">
            <text:p>8587</text:p>
          </table:table-cell>
          <table:table-cell table:number-columns-repeated="16352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尚群 陳</dc:creator>
    <meta:creation-date>2024-10-15T01:50:17Z</meta:creation-date>
    <dc:date>2024-11-04T08:37:46Z</dc:date>
    <meta:print-date>2024-11-04T08:30:02Z</meta:print-date>
  </office:meta>
</office:document-meta>
</file>