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88in" fo:line-height="0.2777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555in" fo:line-height="0.1944in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bottom="0.0555in" fo:line-height="0.1944in" fo:margin-left="0.3333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1.7902in" style:use-optimal-column-width="false"/>
    </style:style>
    <style:style style:name="TableColumn9" style:family="table-column">
      <style:table-column-properties style:column-width="2.1756in" style:use-optimal-column-width="false"/>
    </style:style>
    <style:style style:name="Table6" style:family="table">
      <style:table-properties style:width="4.5173in" fo:margin-left="0.5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041in" fo:padding-left="0.0041in" fo:padding-bottom="0.0041in" fo:padding-right="0.0041in"/>
    </style:style>
    <style:style style:name="P12" style:parent-style-name="內文" style:family="paragraph">
      <style:paragraph-properties fo:widows="2" fo:orphans="2" fo:text-align="center" fo:line-height="0.1805in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ableCell14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041in" fo:padding-left="0.0041in" fo:padding-bottom="0.0041in" fo:padding-right="0.0041in"/>
    </style:style>
    <style:style style:name="P15" style:parent-style-name="內文" style:family="paragraph">
      <style:paragraph-properties fo:widows="2" fo:orphans="2" fo:text-align="center" fo:line-height="0.1805in" fo:margin-left="0.25in" fo:margin-right="0.2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7" style:family="table-cell">
      <style:table-cell-properties fo:border-top="0.0208in solid #000000" fo:border-left="0.0069in solid #808080" fo:border-bottom="0.0069in solid #808080" fo:border-right="0.0208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1805in" fo:margin-left="0.25in" fo:margin-right="0.25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FF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041in" fo:padding-left="0.0041in" fo:padding-bottom="0.0041in" fo:padding-right="0.0041in"/>
    </style:style>
    <style:style style:name="P24" style:parent-style-name="內文" style:family="paragraph">
      <style:paragraph-properties fo:widows="2" fo:orphans="2" fo:text-align="center" fo:line-height="0.1805in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Cell28" style:family="table-cell">
      <style:table-cell-properties fo:border="0.0069in solid #808080" style:writing-mode="lr-tb" style:vertical-align="middle" fo:padding-top="0.0041in" fo:padding-left="0.0041in" fo:padding-bottom="0.0041in" fo:padding-right="0.0041in"/>
    </style:style>
    <style:style style:name="P29" style:parent-style-name="內文" style:family="paragraph">
      <style:paragraph-properties fo:widows="2" fo:orphans="2" fo:text-align="center" fo:line-height="0.1805in" fo:margin-left="0.02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40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1805in" fo:margin-left="0.025in">
        <style:tab-stops/>
      </style:paragraph-properties>
    </style:style>
    <style:style style:name="T42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041in" fo:padding-left="0.0041in" fo:padding-bottom="0.0041in" fo:padding-right="0.0041in"/>
    </style:style>
    <style:style style:name="P51" style:parent-style-name="內文" style:family="paragraph">
      <style:paragraph-properties fo:widows="2" fo:orphans="2" fo:text-align="center" fo:line-height="0.1805in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Cell55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041in" fo:padding-left="0.0041in" fo:padding-bottom="0.0041in" fo:padding-right="0.0041in"/>
    </style:style>
    <style:style style:name="P56" style:parent-style-name="內文" style:family="paragraph">
      <style:paragraph-properties fo:widows="2" fo:orphans="2" fo:text-align="center" fo:line-height="0.1805in" fo:margin-left="0.025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67" style:family="table-cell">
      <style:table-cell-properties fo:border-top="0.0069in solid #808080" fo:border-left="0.0069in solid #80808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805in" fo:margin-left="0.025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letter-spacing="-0.0041in" style:letter-kerning="false" fo:font-size="11pt" style:font-size-asian="11pt" style:font-size-complex="11pt"/>
    </style:style>
    <style:style style:name="P77" style:parent-style-name="內文" style:family="paragraph">
      <style:paragraph-properties fo:margin-top="0.0555in" fo:margin-bottom="0.0555in" fo:line-height="0.1944in" fo:margin-left="0.3333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0555in" fo:margin-bottom="0.0555in" fo:line-height="0.1944in" fo:margin-left="0.3333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top="0.0555in" fo:margin-bottom="0.0555in" fo:line-height="0.1944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0555in" fo:margin-bottom="0.0555in" fo:line-height="0.1944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5444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5548in" fo:text-indent="-0.3895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text:s/>教務會議提案單</text:p>
      <text:p text:style-name="P2">※<text:s/>說明：</text:p>
      <text:p text:style-name="P3"><text:span text:style-name="T4">1.</text:span><text:span text:style-name="T5">提案送件截止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次別</text:span></text:p>
          </table:table-cell>
          <table:table-cell table:style-name="TableCell14">
            <text:p text:style-name="P15"><text:span text:style-name="T16">開會日期</text:span></text:p>
          </table:table-cell>
          <table:table-cell table:style-name="TableCell17">
            <text:p text:style-name="P18"><text:span text:style-name="T19">提案</text:span><text:span text:style-name="T20">收件截止</text:span><text:span text:style-name="T21">日期</text:span></text:p>
          </table:table-cell>
        </table:table-row>
        <table:table-row table:style-name="TableRow22">
          <table:table-cell table:style-name="TableCell23">
            <text:p text:style-name="P24"><text:span text:style-name="T25">第</text:span><text:span text:style-name="T26">1</text:span><text:span text:style-name="T27">次</text:span></text:p>
          </table:table-cell>
          <table:table-cell table:style-name="TableCell28">
            <text:p text:style-name="P29"><text:span text:style-name="T30">11</text:span><text:span text:style-name="T31">3</text:span><text:span text:style-name="T32">年</text:span><text:span text:style-name="T33">1</text:span><text:span text:style-name="T34">0</text:span><text:span text:style-name="T35">月</text:span><text:span text:style-name="T36">30</text:span><text:span text:style-name="T37">日</text:span><text:span text:style-name="T38">上午</text:span><text:span text:style-name="T39">10:30</text:span></text:p>
          </table:table-cell>
          <table:table-cell table:style-name="TableCell40">
            <text:p text:style-name="P41"><text:span text:style-name="T42">11</text:span><text:span text:style-name="T43">3</text:span><text:span text:style-name="T44">年</text:span><text:span text:style-name="T45">10</text:span><text:span text:style-name="T46">月</text:span><text:span text:style-name="T47">16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第</text:span><text:span text:style-name="T53">2</text:span><text:span text:style-name="T54">次</text:span></text:p>
          </table:table-cell>
          <table:table-cell table:style-name="TableCell55">
            <text:p text:style-name="P56"><text:span text:style-name="T57">11</text:span><text:span text:style-name="T58">4</text:span><text:span text:style-name="T59">年</text:span><text:span text:style-name="T60">0</text:span><text:span text:style-name="T61">4</text:span><text:span text:style-name="T62">月</text:span><text:span text:style-name="T63">16</text:span><text:span text:style-name="T64">日</text:span><text:span text:style-name="T65">上午</text:span><text:span text:style-name="T66">10:30</text:span></text:p>
          </table:table-cell>
          <table:table-cell table:style-name="TableCell67">
            <text:p text:style-name="P68"><text:span text:style-name="T69">11</text:span><text:span text:style-name="T70">4</text:span><text:span text:style-name="T71">年</text:span><text:span text:style-name="T72">0</text:span><text:span text:style-name="T73">3</text:span><text:span text:style-name="T74">月</text:span><text:span text:style-name="T75">31</text:span><text:span text:style-name="T76">日</text:span></text:p>
          </table:table-cell>
        </table:table-row>
      </table:table>
      <text:p text:style-name="P77"><text:span text:style-name="T78">2.</text:span><text:span text:style-name="T79">文件格式：版面邊界</text:span><text:span text:style-name="T80"></text:span><text:span text:style-name="T81">上下左右均為</text:span><text:span text:style-name="T82">2cm</text:span><text:span text:style-name="T83">，字型</text:span><text:span text:style-name="T84"></text:span><text:span text:style-name="T85">標楷體，大小</text:span><text:span text:style-name="T86"></text:span><text:span text:style-name="T87">14</text:span><text:span text:style-name="T88">。</text:span></text:p>
      <text:p text:style-name="P89"><text:span text:style-name="T90">3.</text:span><text:span text:style-name="T91">請提供紙本及電子檔（含附件，傳送至周明諺先生</text:span><text:span text:style-name="T92">nicloas@ntnu.edu.tw</text:span><text:span text:style-name="T93">）。</text:span></text:p>
      <text:p text:style-name="P94"><text:span text:style-name="T95">4.</text:span><text:span text:style-name="T96">雙聯學制案</text:span><text:span text:style-name="T97">請檢附簽案奉核影本。</text:span></text:p>
      <text:p text:style-name="P98"><text:span text:style-name="T99">5.</text:span><text:span text:style-name="T100">訂</text:span><text:span text:style-name="T101">定（修正）</text:span><text:span text:style-name="T102">法規草案格式體例</text:span><text:span text:style-name="T103">請參閱秘書室網頁</text:span><text:span text:style-name="T104">https://scr.ntnu.edu.tw/Proceedings.htm</text:span></text:p>
      <text:p text:style-name="P105"/>
      <text:p text:style-name="P106"><text:span text:style-name="T107">提案單位：</text:span></text:p>
      <text:p text:style-name="P108"/>
      <text:p text:style-name="P109"><text:span text:style-name="T110">案由：</text:span></text:p>
      <text:p text:style-name="P111"/>
      <text:p text:style-name="P112"/>
      <text:p text:style-name="P113"/>
      <text:p text:style-name="P114"><text:span text:style-name="T115">說明：</text:span></text:p>
      <text:p text:style-name="P116">ㄧ、</text:p>
      <text:p text:style-name="P117">二、</text:p>
      <text:p text:style-name="P118">三、</text:p>
      <text:p text:style-name="P119"/>
      <text:p text:style-name="P120"/>
      <text:p text:style-name="P121">承辦人：<text:s text:c="27"/>單位主管：</text:p>
      <text:p text:style-name="P122"/>
      <text:soft-page-break/>
      <text:p text:style-name="P123">提案範例一：修訂修業規定、考試規定</text:p>
      <text:p text:style-name="P124"><text:span text:style-name="T125">提案單位：</text:span><text:span text:style-name="T126">○○○○○○</text:span><text:span text:style-name="T127">學系</text:span></text:p>
      <text:p text:style-name="P128"><text:span text:style-name="T129">案由：</text:span><text:span text:style-name="T130">擬修訂本系</text:span><text:span text:style-name="T131">○○○○</text:span><text:span text:style-name="T132">修業規定，提請審議。</text:span></text:p>
      <text:p text:style-name="P133"><text:span text:style-name="T134">說明：</text:span></text:p>
      <text:p text:style-name="P135">ㄧ、本案業經○○○○○○學系○○年○○月○○日系務會議暨○○學院○○年○○月○○日○○學年度第○○次課程委員會決議通過。</text:p>
      <text:p text:style-name="P136">二、配合○○○○○○○○○○○○○○○○○○，修訂本系○○○班修業規定。檢附條文修正對照表及修正草案如附件○○，並自○○學年度起入學學生適用。</text:p>
      <text:p text:style-name="P137"/>
      <text:p text:style-name="P138">提案範例二：新設學分學程</text:p>
      <text:p text:style-name="P139"><text:span text:style-name="T140">提案單位：</text:span><text:span text:style-name="T141">○○○○○○</text:span><text:span text:style-name="T142">學系</text:span></text:p>
      <text:p text:style-name="P143"><text:span text:style-name="T144">案由：</text:span><text:span text:style-name="T145">擬新設</text:span><text:span text:style-name="T146">○○○○○○</text:span><text:span text:style-name="T147">學分學程，提請審議</text:span><text:span text:style-name="T148">。</text:span></text:p>
      <text:p text:style-name="P149"><text:span text:style-name="T150">說明：</text:span></text:p>
      <text:p text:style-name="P151">ㄧ、本案經○○○○○○學系○○年○○月○○日系課程委員會議、○○○○○○學院○○年○○月○○日○○學年度第○○學期第○○次院課委會議暨○○年○○月○○日○○學年度第○○次學分學程審查委員會議決議通過。</text:p>
      <text:p text:style-name="P152">二、為○○○○○○○○○○○○○○○○○○，依據本校學分學程設置辦法設立「○○○○○○○○○○○○○○學分學程」。本學分學程課程囊括○○○、○○○相關學系（所）課程，由○○○為主辦單位。</text:p>
      <text:p text:style-name="P153">三、檢附學分學程修習要點如附件○○，通過後擬並自○○學年度起適用。</text:p>
      <text:p text:style-name="P154"/>
      <text:p text:style-name="P155">提案範例三：簽訂雙聯學位</text:p>
      <text:p text:style-name="P156"><text:bookmark-start text:name="_Toc165622129"/><text:span text:style-name="T157">提案單位：</text:span><text:span text:style-name="T158">○○○○○○</text:span><text:span text:style-name="T159">學系</text:span></text:p>
      <text:p text:style-name="P160"><text:span text:style-name="T161">案由：本系擬與</text:span><text:span text:style-name="T162">○○○○○○</text:span><text:span text:style-name="T163">大學</text:span><text:span text:style-name="T164">○○</text:span><text:span text:style-name="T165">系簽訂</text:span><text:span text:style-name="T166">○○</text:span><text:span text:style-name="T167">雙聯學位協議書，提請審議。</text:span><text:bookmark-end text:name="_Toc165622129"/></text:p>
      <text:p text:style-name="P168">說明：</text:p>
      <text:p text:style-name="P169">一、本案經○○學系○○年○○月○○日系務會議、○○學院○○年○○月○○日院務會議暨○○年○○月○○日○○學年度第○○次國際學術合作委員會會議決議通過。</text:p>
      <text:p text:style-name="P170">二、為○○○○○○○○○○○○○○○○○○，○○○○學系擬與○○大學○○系簽署○○雙聯學制合作協議書。</text:p>
      <text:p text:style-name="P171"><text:span text:style-name="T172">三、檢附旨揭</text:span><text:span text:style-name="T173">○○</text:span><text:span text:style-name="T174">雙聯學制合作協議書中、英文版如</text:span><text:span text:style-name="T175">附件</text:span><text:span text:style-name="T176">○○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09in" fo:margin-right="0.6888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務會議提案單</dc:title>
    <dc:subject/>
    <meta:initial-creator>Aquarius</meta:initial-creator>
    <dc:creator>MingYen CHOU</dc:creator>
    <meta:creation-date>2021-08-16T07:49:00Z</meta:creation-date>
    <dc:date>2024-05-10T02:39:00Z</dc:date>
    <meta:template xlink:href="Normal" xlink:type="simple"/>
    <meta:editing-cycles>9</meta:editing-cycles>
    <meta:editing-duration>PT4440S</meta:editing-duration>
    <meta:document-statistic meta:page-count="2" meta:paragraph-count="2" meta:word-count="157" meta:character-count="1053" meta:row-count="7" meta:non-whitespace-character-count="898"/>
  </office:meta>
</office:document-meta>
</file>