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automatic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6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fo:background-color="#CC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5708333333333cm" style:use-optimal-column-width="true"/>
    </style:style>
    <style:style style:name="co13" style:family="table-column">
      <style:table-column-properties fo:break-before="auto" style:column-width="5.715cm" style:use-optimal-column-width="true"/>
    </style:style>
    <style:style style:name="co14" style:family="table-column">
      <style:table-column-properties fo:break-before="auto" style:column-width="5.55625cm" style:use-optimal-column-width="true"/>
    </style:style>
    <style:style style:name="co15" style:family="table-column">
      <style:table-column-properties fo:break-before="auto" style:column-width="11.8004166666667cm" style:use-optimal-column-width="true"/>
    </style:style>
    <style:style style:name="ro1" style:family="table-row">
      <style:table-row-properties style:row-height="93.75pt" style:use-optimal-row-height="fals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1"/>
        <table:table-column table:style-name="co4" table:default-cell-style-name="ce1"/>
        <table:table-column table:style-name="co5" table:default-cell-style-name="ce3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4" table:default-cell-style-name="ce1"/>
        <table:table-column table:style-name="co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59" table:default-cell-style-name="ce1"/>
        <table:table-row table:style-name="ro1">
          <table:table-cell office:value-type="string" table:style-name="ce26">
            <text:p>學年度</text:p>
          </table:table-cell>
          <table:table-cell office:value-type="string" table:style-name="ce26">
            <text:p>學期</text:p>
          </table:table-cell>
          <table:table-cell office:value-type="string" table:number-columns-spanned="2" table:number-rows-spanned="1" table:style-name="ce21">
            <text:p>單位</text:p>
          </table:table-cell>
          <table:covered-table-cell/>
          <table:table-cell office:value-type="string" table:number-columns-spanned="2" table:number-rows-spanned="1" table:style-name="ce21">
            <text:p>性別</text:p>
          </table:table-cell>
          <table:covered-table-cell/>
          <table:table-cell office:value-type="string" table:number-columns-spanned="2" table:number-rows-spanned="1" table:style-name="ce21">
            <text:p>身分類別</text:p>
          </table:table-cell>
          <table:covered-table-cell/>
          <table:table-cell office:value-type="string" table:style-name="ce26">
            <text:p>學生自請退學_就讀學校、科系不符期待</text:p>
          </table:table-cell>
          <table:table-cell office:value-type="string" table:style-name="ce26">
            <text:p>學生自請退學_懷孕</text:p>
          </table:table-cell>
          <table:table-cell office:value-type="string" table:style-name="ce26">
            <text:p>學生自請退學_育嬰</text:p>
          </table:table-cell>
          <table:table-cell office:value-type="string" table:style-name="ce26">
            <text:p>學生自請退學_傷病</text:p>
          </table:table-cell>
          <table:table-cell office:value-type="string" table:style-name="ce26">
            <text:p>學生自請退學_工作</text:p>
          </table:table-cell>
          <table:table-cell office:value-type="string" table:style-name="ce26">
            <text:p>學生自請退學_經濟困難</text:p>
          </table:table-cell>
          <table:table-cell office:value-type="string" table:style-name="ce26">
            <text:p>學生自請退學_其他(不含死亡)</text:p>
          </table:table-cell>
          <table:table-cell office:value-type="string" table:style-name="ce26">
            <text:p>學生自請退學_其他原因</text:p>
          </table:table-cell>
          <table:table-cell office:value-type="string" table:style-name="ce26">
            <text:p>學校勒令退學_成績不佳或曠課時數過多</text:p>
          </table:table-cell>
          <table:table-cell office:value-type="string" table:style-name="ce26">
            <text:p>學校勒令退學_操行成績低於標準</text:p>
          </table:table-cell>
          <table:table-cell office:value-type="string" table:style-name="ce26">
            <text:p>學校勒令退學_逾期未註冊</text:p>
          </table:table-cell>
          <table:table-cell office:value-type="string" table:style-name="ce26">
            <text:p>學校勒令退學_休學逾期未復學</text:p>
          </table:table-cell>
          <table:table-cell office:value-type="string" table:style-name="ce26">
            <text:p>學校勒令退學_其他(不含死亡)</text:p>
          </table:table-cell>
          <table:table-cell office:value-type="string" table:style-name="ce26">
            <text:p>學校勒令退學_其他原因</text:p>
          </table:table-cell>
          <table:table-cell office:value-type="string" table:style-name="ce29">
            <text:p>小計</text:p>
          </table:table-cell>
          <table:table-cell office:value-type="string" table:style-name="ce26">
            <text:p>開除學籍人數</text:p>
          </table:table-cell>
          <table:table-cell office:value-type="string" table:style-name="ce26">
            <text:p>死亡人數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Acdamic Year</text:p>
          </table:table-cell>
          <table:table-cell office:value-type="string" table:style-name="ce32">
            <text:p>Semester</text:p>
          </table:table-cell>
          <table:table-cell office:value-type="string" table:number-columns-spanned="2" table:number-rows-spanned="1" table:style-name="ce33">
            <text:p>Department</text:p>
          </table:table-cell>
          <table:covered-table-cell/>
          <table:table-cell office:value-type="string" table:number-columns-spanned="2" table:number-rows-spanned="1" table:style-name="ce33">
            <text:p>Gender</text:p>
          </table:table-cell>
          <table:covered-table-cell/>
          <table:table-cell office:value-type="string" table:number-columns-spanned="2" table:number-rows-spanned="1" table:style-name="ce33">
            <text:p>Identity Category</text:p>
          </table:table-cell>
          <table:covered-table-cell/>
          <table:table-cell office:value-type="string" table:style-name="ce32">
            <text:p>The school and department did not meet expectations</text:p>
          </table:table-cell>
          <table:table-cell office:value-type="string" table:style-name="ce32">
            <text:p>Pregnancy or childbirth</text:p>
          </table:table-cell>
          <table:table-cell office:value-type="string" table:style-name="ce32">
            <text:p>Child care for infants age 3 or younger</text:p>
          </table:table-cell>
          <table:table-cell office:value-type="string" table:style-name="ce32">
            <text:p>Health issues</text:p>
          </table:table-cell>
          <table:table-cell office:value-type="string" table:style-name="ce32">
            <text:p>Work</text:p>
          </table:table-cell>
          <table:table-cell office:value-type="string" table:style-name="ce32">
            <text:p>Economic hardship</text:p>
          </table:table-cell>
          <table:table-cell office:value-type="string" table:style-name="ce32">
            <text:p>Others</text:p>
          </table:table-cell>
          <table:table-cell office:value-type="string" table:style-name="ce32">
            <text:p>the reason for others</text:p>
          </table:table-cell>
          <table:table-cell office:value-type="string" table:style-name="ce32">
            <text:p>Poor grades or excessive absenteeism</text:p>
          </table:table-cell>
          <table:table-cell office:value-type="string" table:style-name="ce32">
            <text:p>Moral grades are below par</text:p>
          </table:table-cell>
          <table:table-cell office:value-type="string" table:style-name="ce32">
            <text:p>Overdue not registered</text:p>
          </table:table-cell>
          <table:table-cell office:value-type="string" table:style-name="ce32">
            <text:p>Overdue school leave and did not return to school</text:p>
          </table:table-cell>
          <table:table-cell office:value-type="string" table:style-name="ce32">
            <text:p>Others</text:p>
          </table:table-cell>
          <table:table-cell office:value-type="string" table:style-name="ce32">
            <text:p>the reason for other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Expulsion</text:p>
          </table:table-cell>
          <table:table-cell office:value-type="string" table:style-name="ce32">
            <text:p>Death</text:p>
          </table:table-cell>
          <table:table-cell table:number-columns-repeated="16359"/>
        </table:table-row>
        <table:table-row table:style-name="ro3">
          <table:table-cell office:value-type="string" table:number-columns-spanned="7" table:number-rows-spanned="1" table:style-name="ce40">
            <text:p><text:span text:style-name="T3">合計</text:span><text:span text:style-name="T2">(total)</text:span></text:p>
          </table:table-cell>
          <table:covered-table-cell table:number-columns-repeated="6"/>
          <table:table-cell table:style-name="ce25"/>
          <table:table-cell office:value-type="float" office:value="55" table:formula="of:=SUM([.I4:.I237])" table:style-name="ce35">
            <text:p>55</text:p>
          </table:table-cell>
          <table:table-cell office:value-type="float" office:value="0" table:formula="of:=SUM([.J4:.J237])" table:style-name="ce35">
            <text:p>0</text:p>
          </table:table-cell>
          <table:table-cell office:value-type="float" office:value="0" table:formula="of:=SUM([.K4:.K237])" table:style-name="ce35">
            <text:p>0</text:p>
          </table:table-cell>
          <table:table-cell office:value-type="float" office:value="1" table:formula="of:=SUM([.L4:.L237])" table:style-name="ce35">
            <text:p>1</text:p>
          </table:table-cell>
          <table:table-cell office:value-type="float" office:value="1" table:formula="of:=SUM([.M4:.M237])" table:style-name="ce35">
            <text:p>1</text:p>
          </table:table-cell>
          <table:table-cell office:value-type="float" office:value="1" table:formula="of:=SUM([.N4:.N237])" table:style-name="ce35">
            <text:p>1</text:p>
          </table:table-cell>
          <table:table-cell office:value-type="float" office:value="0" table:formula="of:=SUM([.O4:.O237])" table:style-name="ce35">
            <text:p>0</text:p>
          </table:table-cell>
          <table:table-cell office:value-type="float" office:value="0" table:formula="of:=SUM([.P4:.P237])" table:style-name="ce35">
            <text:p>0</text:p>
          </table:table-cell>
          <table:table-cell office:value-type="float" office:value="3" table:formula="of:=SUM([.Q4:.Q237])" table:style-name="ce35">
            <text:p>3</text:p>
          </table:table-cell>
          <table:table-cell office:value-type="float" office:value="0" table:formula="of:=SUM([.R4:.R237])" table:style-name="ce35">
            <text:p>0</text:p>
          </table:table-cell>
          <table:table-cell office:value-type="float" office:value="88" table:formula="of:=SUM([.S4:.S237])" table:style-name="ce35">
            <text:p>88</text:p>
          </table:table-cell>
          <table:table-cell office:value-type="float" office:value="0" table:formula="of:=SUM([.T4:.T237])" table:style-name="ce35">
            <text:p>0</text:p>
          </table:table-cell>
          <table:table-cell office:value-type="float" office:value="0" table:formula="of:=SUM([.U4:.U237])" table:style-name="ce35">
            <text:p>0</text:p>
          </table:table-cell>
          <table:table-cell office:value-type="float" office:value="0" table:formula="of:=SUM([.V4:.V237])" table:style-name="ce35">
            <text:p>0</text:p>
          </table:table-cell>
          <table:table-cell office:value-type="float" office:value="149" table:formula="of:=SUM([.W4:.W237])" table:style-name="ce35">
            <text:p>149</text:p>
          </table:table-cell>
          <table:table-cell office:value-type="float" office:value="0" table:formula="of:=SUM([.X4:.X237])" table:style-name="ce35">
            <text:p>0</text:p>
          </table:table-cell>
          <table:table-cell office:value-type="float" office:value="2" table:formula="of:=SUM([.Y4:.Y237])" table:style-name="ce35">
            <text:p>2</text:p>
          </table:table-cell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地理學系</text:p>
          </table:table-cell>
          <table:table-cell office:value-type="string" office:string-value="Department of Geography" table:formula="of:=VLOOKUP([.C4];[department.G:.H];2;0)" table:style-name="ce2">
            <text:p>Department of Geography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4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4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4:.V4])" table:style-name="ce34">
            <text:p>0</text:p>
          </table:table-cell>
          <table:table-cell table:number-columns-repeated="2" table:style-name="ce34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地理學系</text:p>
          </table:table-cell>
          <table:table-cell office:value-type="string" office:string-value="Department of Geography" table:formula="of:=VLOOKUP([.C5];[department.G:.H];2;0)" table:style-name="ce2">
            <text:p>Department of Geography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5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5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5:.V5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地理學系</text:p>
          </table:table-cell>
          <table:table-cell office:value-type="string" office:string-value="Department of Geography" table:formula="of:=VLOOKUP([.C6];[department.G:.H];2;0)" table:style-name="ce2">
            <text:p>Department of Geography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6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6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6:.V6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地理學系</text:p>
          </table:table-cell>
          <table:table-cell office:value-type="string" office:string-value="Department of Geography" table:formula="of:=VLOOKUP([.C7];[department.G:.H];2;0)" table:style-name="ce2">
            <text:p>Department of Geography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7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7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7:.V7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地理學系</text:p>
          </table:table-cell>
          <table:table-cell office:value-type="string" office:string-value="Department of Geography" table:formula="of:=VLOOKUP([.C8];[department.G:.H];2;0)" table:style-name="ce2">
            <text:p>Department of Geography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8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8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2" table:formula="of:=SUM([.I8:.V8])" table:style-name="ce34">
            <text:p>2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地理學系</text:p>
          </table:table-cell>
          <table:table-cell office:value-type="string" office:string-value="Department of Geography" table:formula="of:=VLOOKUP([.C9];[department.G:.H];2;0)" table:style-name="ce2">
            <text:p>Department of Geography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9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9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9:.V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英語學系</text:p>
          </table:table-cell>
          <table:table-cell office:value-type="string" office:string-value="Department of English" table:formula="of:=VLOOKUP([.C10];[department.G:.H];2;0)" table:style-name="ce2">
            <text:p>Department of English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0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0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0:.V1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英語學系</text:p>
          </table:table-cell>
          <table:table-cell office:value-type="string" office:string-value="Department of English" table:formula="of:=VLOOKUP([.C11];[department.G:.H];2;0)" table:style-name="ce2">
            <text:p>Department of English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1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1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style-name="ce18"/>
          <table:table-cell office:value-type="float" office:value="2" table:formula="of:=SUM([.I11:.V11])" table:style-name="ce34">
            <text:p>2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英語學系</text:p>
          </table:table-cell>
          <table:table-cell office:value-type="string" office:string-value="Department of English" table:formula="of:=VLOOKUP([.C12];[department.G:.H];2;0)" table:style-name="ce2">
            <text:p>Department of English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2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2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2:.V12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英語學系</text:p>
          </table:table-cell>
          <table:table-cell office:value-type="string" office:string-value="Department of English" table:formula="of:=VLOOKUP([.C13];[department.G:.H];2;0)" table:style-name="ce2">
            <text:p>Department of English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3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3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3:.V13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英語學系</text:p>
          </table:table-cell>
          <table:table-cell office:value-type="string" office:string-value="Department of English" table:formula="of:=VLOOKUP([.C14];[department.G:.H];2;0)" table:style-name="ce2">
            <text:p>Department of English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4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4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formula="of:=SUM([.I14:.V14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英語學系</text:p>
          </table:table-cell>
          <table:table-cell office:value-type="string" office:string-value="Department of English" table:formula="of:=VLOOKUP([.C15];[department.G:.H];2;0)" table:style-name="ce2">
            <text:p>Department of English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5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5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formula="of:=SUM([.I15:.V15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國文學系</text:p>
          </table:table-cell>
          <table:table-cell office:value-type="string" office:string-value="Department of Chinese" table:formula="of:=VLOOKUP([.C16];[department.G:.H];2;0)" table:style-name="ce2">
            <text:p>Department of Chinese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6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6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6:.V16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國文學系</text:p>
          </table:table-cell>
          <table:table-cell office:value-type="string" office:string-value="Department of Chinese" table:formula="of:=VLOOKUP([.C17];[department.G:.H];2;0)" table:style-name="ce2">
            <text:p>Department of Chinese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7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7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7:.V17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國文學系</text:p>
          </table:table-cell>
          <table:table-cell office:value-type="string" office:string-value="Department of Chinese" table:formula="of:=VLOOKUP([.C18];[department.G:.H];2;0)" table:style-name="ce2">
            <text:p>Department of Chinese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8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8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8:.V18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國文學系</text:p>
          </table:table-cell>
          <table:table-cell office:value-type="string" office:string-value="Department of Chinese" table:formula="of:=VLOOKUP([.C19];[department.G:.H];2;0)" table:style-name="ce2">
            <text:p>Department of Chinese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9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9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9:.V1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國文學系</text:p>
          </table:table-cell>
          <table:table-cell office:value-type="string" office:string-value="Department of Chinese" table:formula="of:=VLOOKUP([.C20];[department.G:.H];2;0)" table:style-name="ce2">
            <text:p>Department of Chinese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0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20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0:.V2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國文學系</text:p>
          </table:table-cell>
          <table:table-cell office:value-type="string" office:string-value="Department of Chinese" table:formula="of:=VLOOKUP([.C21];[department.G:.H];2;0)" table:style-name="ce2">
            <text:p>Department of Chinese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1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21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1:.V21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臺灣語文學系</text:p>
          </table:table-cell>
          <table:table-cell office:value-type="string" office:string-value="Department of Taiwan Culture, Languages and Literature" table:formula="of:=VLOOKUP([.C22];[department.G:.H];2;0)" table:style-name="ce2">
            <text:p>Department of Taiwan Culture, Languages and Literature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2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22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2:.V22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臺灣語文學系</text:p>
          </table:table-cell>
          <table:table-cell office:value-type="string" office:string-value="Department of Taiwan Culture, Languages and Literature" table:formula="of:=VLOOKUP([.C23];[department.G:.H];2;0)" table:style-name="ce2">
            <text:p>Department of Taiwan Culture, Languages and Literature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3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23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2" table:formula="of:=SUM([.I23:.V23])" table:style-name="ce34">
            <text:p>2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臺灣語文學系</text:p>
          </table:table-cell>
          <table:table-cell office:value-type="string" office:string-value="Department of Taiwan Culture, Languages and Literature" table:formula="of:=VLOOKUP([.C24];[department.G:.H];2;0)" table:style-name="ce2">
            <text:p>Department of Taiwan Culture, Languages and Literature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4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24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formula="of:=SUM([.I24:.V24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臺灣語文學系</text:p>
          </table:table-cell>
          <table:table-cell office:value-type="string" office:string-value="Department of Taiwan Culture, Languages and Literature" table:formula="of:=VLOOKUP([.C25];[department.G:.H];2;0)" table:style-name="ce2">
            <text:p>Department of Taiwan Culture, Languages and Literature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5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25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5:.V25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臺灣語文學系</text:p>
          </table:table-cell>
          <table:table-cell office:value-type="string" office:string-value="Department of Taiwan Culture, Languages and Literature" table:formula="of:=VLOOKUP([.C26];[department.G:.H];2;0)" table:style-name="ce2">
            <text:p>Department of Taiwan Culture, Languages and Literature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6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26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formula="of:=SUM([.I26:.V26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臺灣語文學系</text:p>
          </table:table-cell>
          <table:table-cell office:value-type="string" office:string-value="Department of Taiwan Culture, Languages and Literature" table:formula="of:=VLOOKUP([.C27];[department.G:.H];2;0)" table:style-name="ce2">
            <text:p>Department of Taiwan Culture, Languages and Literature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7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27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style-name="ce18"/>
          <table:table-cell office:value-type="float" office:value="2" table:formula="of:=SUM([.I27:.V27])" table:style-name="ce34">
            <text:p>2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歷史學系</text:p>
          </table:table-cell>
          <table:table-cell office:value-type="string" office:string-value="Department of History" table:formula="of:=VLOOKUP([.C28];[department.G:.H];2;0)" table:style-name="ce2">
            <text:p>Department of History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8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28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8:.V28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歷史學系</text:p>
          </table:table-cell>
          <table:table-cell office:value-type="string" office:string-value="Department of History" table:formula="of:=VLOOKUP([.C29];[department.G:.H];2;0)" table:style-name="ce2">
            <text:p>Department of History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9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29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table:style-name="ce18"/>
          <table:table-cell office:value-type="float" office:value="4" table:formula="of:=SUM([.I29:.V29])" table:style-name="ce34">
            <text:p>4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歷史學系</text:p>
          </table:table-cell>
          <table:table-cell office:value-type="string" office:string-value="Department of History" table:formula="of:=VLOOKUP([.C30];[department.G:.H];2;0)" table:style-name="ce2">
            <text:p>Department of History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30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30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30:.V3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歷史學系</text:p>
          </table:table-cell>
          <table:table-cell office:value-type="string" office:string-value="Department of History" table:formula="of:=VLOOKUP([.C31];[department.G:.H];2;0)" table:style-name="ce2">
            <text:p>Department of History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31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31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31:.V31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歷史學系</text:p>
          </table:table-cell>
          <table:table-cell office:value-type="string" office:string-value="Department of History" table:formula="of:=VLOOKUP([.C32];[department.G:.H];2;0)" table:style-name="ce2">
            <text:p>Department of History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32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32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table:style-name="ce18"/>
          <table:table-cell office:value-type="float" office:value="3" table:formula="of:=SUM([.I32:.V32])" table:style-name="ce34">
            <text:p>3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歷史學系</text:p>
          </table:table-cell>
          <table:table-cell office:value-type="string" office:string-value="Department of History" table:formula="of:=VLOOKUP([.C33];[department.G:.H];2;0)" table:style-name="ce2">
            <text:p>Department of History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33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33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33:.V33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工業教育學系</text:p>
          </table:table-cell>
          <table:table-cell office:value-type="string" office:string-value="DepartmentofIndustrialEducation" table:formula="of:=VLOOKUP([.C34];[department.G:.H];2;0)" table:style-name="ce2">
            <text:p>DepartmentofIndustrialEdu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34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34];[department.D:.E];2;0)" table:style-name="ce4">
            <text:p>indigenous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formula="of:=SUM([.I34:.V34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工業教育學系</text:p>
          </table:table-cell>
          <table:table-cell office:value-type="string" office:string-value="DepartmentofIndustrialEducation" table:formula="of:=VLOOKUP([.C35];[department.G:.H];2;0)" table:style-name="ce2">
            <text:p>DepartmentofIndustrialEdu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35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35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style-name="ce18"/>
          <table:table-cell office:value-type="float" office:value="3" table:formula="of:=SUM([.I35:.V35])" table:style-name="ce34">
            <text:p>3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工業教育學系</text:p>
          </table:table-cell>
          <table:table-cell office:value-type="string" office:string-value="DepartmentofIndustrialEducation" table:formula="of:=VLOOKUP([.C36];[department.G:.H];2;0)" table:style-name="ce2">
            <text:p>DepartmentofIndustrialEdu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36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36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36:.V36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工業教育學系</text:p>
          </table:table-cell>
          <table:table-cell office:value-type="string" office:string-value="DepartmentofIndustrialEducation" table:formula="of:=VLOOKUP([.C37];[department.G:.H];2;0)" table:style-name="ce2">
            <text:p>DepartmentofIndustrialEdu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37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37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37:.V37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工業教育學系</text:p>
          </table:table-cell>
          <table:table-cell office:value-type="string" office:string-value="DepartmentofIndustrialEducation" table:formula="of:=VLOOKUP([.C38];[department.G:.H];2;0)" table:style-name="ce2">
            <text:p>DepartmentofIndustrialEdu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38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38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38:.V38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工業教育學系</text:p>
          </table:table-cell>
          <table:table-cell office:value-type="string" office:string-value="DepartmentofIndustrialEducation" table:formula="of:=VLOOKUP([.C39];[department.G:.H];2;0)" table:style-name="ce2">
            <text:p>DepartmentofIndustrialEdu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39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39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39:.V3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光電工程學士學位學程</text:p>
          </table:table-cell>
          <table:table-cell office:value-type="string" office:string-value="UndergraduateProgramofElectro-OpticalEngineering" table:formula="of:=VLOOKUP([.C40];[department.G:.H];2;0)" table:style-name="ce2">
            <text:p>UndergraduateProgramofElectro-OpticalEngineering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40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40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40:.V4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光電工程學士學位學程</text:p>
          </table:table-cell>
          <table:table-cell office:value-type="string" office:string-value="UndergraduateProgramofElectro-OpticalEngineering" table:formula="of:=VLOOKUP([.C41];[department.G:.H];2;0)" table:style-name="ce2">
            <text:p>UndergraduateProgramofElectro-OpticalEngineering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41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41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formula="of:=SUM([.I41:.V41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光電工程學士學位學程</text:p>
          </table:table-cell>
          <table:table-cell office:value-type="string" office:string-value="UndergraduateProgramofElectro-OpticalEngineering" table:formula="of:=VLOOKUP([.C42];[department.G:.H];2;0)" table:style-name="ce2">
            <text:p>UndergraduateProgramofElectro-OpticalEngineering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42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42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42:.V42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光電工程學士學位學程</text:p>
          </table:table-cell>
          <table:table-cell office:value-type="string" office:string-value="UndergraduateProgramofElectro-OpticalEngineering" table:formula="of:=VLOOKUP([.C43];[department.G:.H];2;0)" table:style-name="ce2">
            <text:p>UndergraduateProgramofElectro-OpticalEngineering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43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43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43:.V43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光電工程學士學位學程</text:p>
          </table:table-cell>
          <table:table-cell office:value-type="string" office:string-value="UndergraduateProgramofElectro-OpticalEngineering" table:formula="of:=VLOOKUP([.C44];[department.G:.H];2;0)" table:style-name="ce2">
            <text:p>UndergraduateProgramofElectro-OpticalEngineering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44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44];[department.D:.E];2;0)" table:style-name="ce4">
            <text:p>general student (non-indigenous)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2" table:formula="of:=SUM([.I44:.V44])" table:style-name="ce34">
            <text:p>2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光電工程學士學位學程</text:p>
          </table:table-cell>
          <table:table-cell office:value-type="string" office:string-value="UndergraduateProgramofElectro-OpticalEngineering" table:formula="of:=VLOOKUP([.C45];[department.G:.H];2;0)" table:style-name="ce2">
            <text:p>UndergraduateProgramofElectro-OpticalEngineering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45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45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45:.V45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車輛與能源工程學士學位學程</text:p>
          </table:table-cell>
          <table:table-cell office:value-type="string" office:string-value="UndergraduateProgramofVehicleandEnergyEngineering" table:formula="of:=VLOOKUP([.C46];[department.G:.H];2;0)" table:style-name="ce2">
            <text:p>UndergraduateProgramofVehicleandEnergyEngineering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46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46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46:.V46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車輛與能源工程學士學位學程</text:p>
          </table:table-cell>
          <table:table-cell office:value-type="string" office:string-value="UndergraduateProgramofVehicleandEnergyEngineering" table:formula="of:=VLOOKUP([.C47];[department.G:.H];2;0)" table:style-name="ce2">
            <text:p>UndergraduateProgramofVehicleandEnergyEngineering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47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47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formula="of:=SUM([.I47:.V47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車輛與能源工程學士學位學程</text:p>
          </table:table-cell>
          <table:table-cell office:value-type="string" office:string-value="UndergraduateProgramofVehicleandEnergyEngineering" table:formula="of:=VLOOKUP([.C48];[department.G:.H];2;0)" table:style-name="ce2">
            <text:p>UndergraduateProgramofVehicleandEnergyEngineering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48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48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48:.V48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車輛與能源工程學士學位學程</text:p>
          </table:table-cell>
          <table:table-cell office:value-type="string" office:string-value="UndergraduateProgramofVehicleandEnergyEngineering" table:formula="of:=VLOOKUP([.C49];[department.G:.H];2;0)" table:style-name="ce2">
            <text:p>UndergraduateProgramofVehicleandEnergyEngineering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49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49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49:.V4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車輛與能源工程學士學位學程</text:p>
          </table:table-cell>
          <table:table-cell office:value-type="string" office:string-value="UndergraduateProgramofVehicleandEnergyEngineering" table:formula="of:=VLOOKUP([.C50];[department.G:.H];2;0)" table:style-name="ce2">
            <text:p>UndergraduateProgramofVehicleandEnergyEngineering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50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50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50:.V5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車輛與能源工程學士學位學程</text:p>
          </table:table-cell>
          <table:table-cell office:value-type="string" office:string-value="UndergraduateProgramofVehicleandEnergyEngineering" table:formula="of:=VLOOKUP([.C51];[department.G:.H];2;0)" table:style-name="ce2">
            <text:p>UndergraduateProgramofVehicleandEnergyEngineering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51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51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51:.V51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科技應用與人力資源發展學系</text:p>
          </table:table-cell>
          <table:table-cell office:value-type="string" office:string-value="DepartmentofTechnologyApplicationandHumanResourceDevelopment" table:formula="of:=VLOOKUP([.C52];[department.G:.H];2;0)" table:style-name="ce2">
            <text:p>DepartmentofTechnologyApplicationandHumanResourceDevelopment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52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52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52:.V52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科技應用與人力資源發展學系</text:p>
          </table:table-cell>
          <table:table-cell office:value-type="string" office:string-value="DepartmentofTechnologyApplicationandHumanResourceDevelopment" table:formula="of:=VLOOKUP([.C53];[department.G:.H];2;0)" table:style-name="ce2">
            <text:p>DepartmentofTechnologyApplicationandHumanResourceDevelopment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53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53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office:value-type="float" office:value="5" table:formula="of:=SUM([.I53:.V53])" table:style-name="ce34">
            <text:p>5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科技應用與人力資源發展學系</text:p>
          </table:table-cell>
          <table:table-cell office:value-type="string" office:string-value="DepartmentofTechnologyApplicationandHumanResourceDevelopment" table:formula="of:=VLOOKUP([.C54];[department.G:.H];2;0)" table:style-name="ce2">
            <text:p>DepartmentofTechnologyApplicationandHumanResourceDevelopment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54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54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formula="of:=SUM([.I54:.V54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科技應用與人力資源發展學系</text:p>
          </table:table-cell>
          <table:table-cell office:value-type="string" office:string-value="DepartmentofTechnologyApplicationandHumanResourceDevelopment" table:formula="of:=VLOOKUP([.C55];[department.G:.H];2;0)" table:style-name="ce2">
            <text:p>DepartmentofTechnologyApplicationandHumanResourceDevelopment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55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55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55:.V55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科技應用與人力資源發展學系</text:p>
          </table:table-cell>
          <table:table-cell office:value-type="string" office:string-value="DepartmentofTechnologyApplicationandHumanResourceDevelopment" table:formula="of:=VLOOKUP([.C56];[department.G:.H];2;0)" table:style-name="ce2">
            <text:p>DepartmentofTechnologyApplicationandHumanResourceDevelopment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56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56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formula="of:=SUM([.I56:.V56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科技應用與人力資源發展學系</text:p>
          </table:table-cell>
          <table:table-cell office:value-type="string" office:string-value="DepartmentofTechnologyApplicationandHumanResourceDevelopment" table:formula="of:=VLOOKUP([.C57];[department.G:.H];2;0)" table:style-name="ce2">
            <text:p>DepartmentofTechnologyApplicationandHumanResourceDevelopment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57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57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57:.V57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電機工程學系</text:p>
          </table:table-cell>
          <table:table-cell office:value-type="string" office:string-value="DepartmentofElectricalEngineering" table:formula="of:=VLOOKUP([.C58];[department.G:.H];2;0)" table:style-name="ce2">
            <text:p>DepartmentofElectricalEngineering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58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58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58:.V58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電機工程學系</text:p>
          </table:table-cell>
          <table:table-cell office:value-type="string" office:string-value="DepartmentofElectricalEngineering" table:formula="of:=VLOOKUP([.C59];[department.G:.H];2;0)" table:style-name="ce2">
            <text:p>DepartmentofElectricalEngineering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59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59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table:style-name="ce18"/>
          <table:table-cell office:value-type="float" office:value="4" table:formula="of:=SUM([.I59:.V59])" table:style-name="ce34">
            <text:p>4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電機工程學系</text:p>
          </table:table-cell>
          <table:table-cell office:value-type="string" office:string-value="DepartmentofElectricalEngineering" table:formula="of:=VLOOKUP([.C60];[department.G:.H];2;0)" table:style-name="ce2">
            <text:p>DepartmentofElectricalEngineering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60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60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60:.V6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電機工程學系</text:p>
          </table:table-cell>
          <table:table-cell office:value-type="string" office:string-value="DepartmentofElectricalEngineering" table:formula="of:=VLOOKUP([.C61];[department.G:.H];2;0)" table:style-name="ce2">
            <text:p>DepartmentofElectricalEngineering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61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61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61:.V61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電機工程學系</text:p>
          </table:table-cell>
          <table:table-cell office:value-type="string" office:string-value="DepartmentofElectricalEngineering" table:formula="of:=VLOOKUP([.C62];[department.G:.H];2;0)" table:style-name="ce2">
            <text:p>DepartmentofElectricalEngineering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62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62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62:.V62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電機工程學系</text:p>
          </table:table-cell>
          <table:table-cell office:value-type="string" office:string-value="DepartmentofElectricalEngineering" table:formula="of:=VLOOKUP([.C63];[department.G:.H];2;0)" table:style-name="ce2">
            <text:p>DepartmentofElectricalEngineering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63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63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63:.V63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圖文傳播學系</text:p>
          </table:table-cell>
          <table:table-cell office:value-type="string" office:string-value="DepartmentofGraphicArtsCommunication" table:formula="of:=VLOOKUP([.C64];[department.G:.H];2;0)" table:style-name="ce2">
            <text:p>DepartmentofGraphicArtsCommuni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64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64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64:.V64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圖文傳播學系</text:p>
          </table:table-cell>
          <table:table-cell office:value-type="string" office:string-value="DepartmentofGraphicArtsCommunication" table:formula="of:=VLOOKUP([.C65];[department.G:.H];2;0)" table:style-name="ce2">
            <text:p>DepartmentofGraphicArtsCommuni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65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65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formula="of:=SUM([.I65:.V65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圖文傳播學系</text:p>
          </table:table-cell>
          <table:table-cell office:value-type="string" office:string-value="DepartmentofGraphicArtsCommunication" table:formula="of:=VLOOKUP([.C66];[department.G:.H];2;0)" table:style-name="ce2">
            <text:p>DepartmentofGraphicArtsCommuni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66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66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66:.V66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圖文傳播學系</text:p>
          </table:table-cell>
          <table:table-cell office:value-type="string" office:string-value="DepartmentofGraphicArtsCommunication" table:formula="of:=VLOOKUP([.C67];[department.G:.H];2;0)" table:style-name="ce2">
            <text:p>DepartmentofGraphicArtsCommuni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67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67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67:.V67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圖文傳播學系</text:p>
          </table:table-cell>
          <table:table-cell office:value-type="string" office:string-value="DepartmentofGraphicArtsCommunication" table:formula="of:=VLOOKUP([.C68];[department.G:.H];2;0)" table:style-name="ce2">
            <text:p>DepartmentofGraphicArtsCommuni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68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68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table:style-name="ce18"/>
          <table:table-cell office:value-type="float" office:value="3" table:formula="of:=SUM([.I68:.V68])" table:style-name="ce34">
            <text:p>3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圖文傳播學系</text:p>
          </table:table-cell>
          <table:table-cell office:value-type="string" office:string-value="DepartmentofGraphicArtsCommunication" table:formula="of:=VLOOKUP([.C69];[department.G:.H];2;0)" table:style-name="ce2">
            <text:p>DepartmentofGraphicArtsCommuni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69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69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69:.V6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機電工程學系</text:p>
          </table:table-cell>
          <table:table-cell office:value-type="string" office:string-value="DepartmentofMechatronicEngineering" table:formula="of:=VLOOKUP([.C70];[department.G:.H];2;0)" table:style-name="ce2">
            <text:p>DepartmentofMechatronicEngineering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70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70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70:.V7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機電工程學系</text:p>
          </table:table-cell>
          <table:table-cell office:value-type="string" office:string-value="DepartmentofMechatronicEngineering" table:formula="of:=VLOOKUP([.C71];[department.G:.H];2;0)" table:style-name="ce2">
            <text:p>DepartmentofMechatronicEngineering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71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71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formula="of:=SUM([.I71:.V71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機電工程學系</text:p>
          </table:table-cell>
          <table:table-cell office:value-type="string" office:string-value="DepartmentofMechatronicEngineering" table:formula="of:=VLOOKUP([.C72];[department.G:.H];2;0)" table:style-name="ce2">
            <text:p>DepartmentofMechatronicEngineering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72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72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72:.V72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機電工程學系</text:p>
          </table:table-cell>
          <table:table-cell office:value-type="string" office:string-value="DepartmentofMechatronicEngineering" table:formula="of:=VLOOKUP([.C73];[department.G:.H];2;0)" table:style-name="ce2">
            <text:p>DepartmentofMechatronicEngineering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73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73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73:.V73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機電工程學系</text:p>
          </table:table-cell>
          <table:table-cell office:value-type="string" office:string-value="DepartmentofMechatronicEngineering" table:formula="of:=VLOOKUP([.C74];[department.G:.H];2;0)" table:style-name="ce2">
            <text:p>DepartmentofMechatronicEngineering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74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74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style-name="ce18"/>
          <table:table-cell office:value-type="float" office:value="2" table:formula="of:=SUM([.I74:.V74])" table:style-name="ce34">
            <text:p>2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機電工程學系</text:p>
          </table:table-cell>
          <table:table-cell office:value-type="string" office:string-value="DepartmentofMechatronicEngineering" table:formula="of:=VLOOKUP([.C75];[department.G:.H];2;0)" table:style-name="ce2">
            <text:p>DepartmentofMechatronicEngineering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75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75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75:.V75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機電工程學系智能鑄造產學攜手專班</text:p>
          </table:table-cell>
          <table:table-cell office:value-type="float" office:value="0" table:formula="of:=VLOOKUP([.C76];[department.G:.H];2;0)" table:style-name="ce2">
            <text:p>#N/A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76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76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76:.V76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機電工程學系智能鑄造產學攜手專班</text:p>
          </table:table-cell>
          <table:table-cell office:value-type="float" office:value="0" table:formula="of:=VLOOKUP([.C77];[department.G:.H];2;0)" table:style-name="ce2">
            <text:p>#N/A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77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77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formula="of:=SUM([.I77:.V77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機電工程學系智能鑄造產學攜手專班</text:p>
          </table:table-cell>
          <table:table-cell office:value-type="float" office:value="0" table:formula="of:=VLOOKUP([.C78];[department.G:.H];2;0)" table:style-name="ce2">
            <text:p>#N/A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78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78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78:.V78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機電工程學系智能鑄造產學攜手專班</text:p>
          </table:table-cell>
          <table:table-cell office:value-type="float" office:value="0" table:formula="of:=VLOOKUP([.C79];[department.G:.H];2;0)" table:style-name="ce2">
            <text:p>#N/A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79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79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79:.V7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機電工程學系智能鑄造產學攜手專班</text:p>
          </table:table-cell>
          <table:table-cell office:value-type="float" office:value="0" table:formula="of:=VLOOKUP([.C80];[department.G:.H];2;0)" table:style-name="ce2">
            <text:p>#N/A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80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80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80:.V8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機電工程學系智能鑄造產學攜手專班</text:p>
          </table:table-cell>
          <table:table-cell office:value-type="float" office:value="0" table:formula="of:=VLOOKUP([.C81];[department.G:.H];2;0)" table:style-name="ce2">
            <text:p>#N/A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81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81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81:.V81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表演藝術學士學位學程</text:p>
          </table:table-cell>
          <table:table-cell office:value-type="string" office:string-value="UndergraduateProgramofPerformingArts" table:formula="of:=VLOOKUP([.C82];[department.G:.H];2;0)" table:style-name="ce2">
            <text:p>UndergraduateProgramofPerformingArt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82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82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82:.V82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表演藝術學士學位學程</text:p>
          </table:table-cell>
          <table:table-cell office:value-type="string" office:string-value="UndergraduateProgramofPerformingArts" table:formula="of:=VLOOKUP([.C83];[department.G:.H];2;0)" table:style-name="ce2">
            <text:p>UndergraduateProgramofPerformingArt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83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83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83:.V83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表演藝術學士學位學程</text:p>
          </table:table-cell>
          <table:table-cell office:value-type="string" office:string-value="UndergraduateProgramofPerformingArts" table:formula="of:=VLOOKUP([.C84];[department.G:.H];2;0)" table:style-name="ce2">
            <text:p>UndergraduateProgramofPerformingArt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84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84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84:.V84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表演藝術學士學位學程</text:p>
          </table:table-cell>
          <table:table-cell office:value-type="string" office:string-value="UndergraduateProgramofPerformingArts" table:formula="of:=VLOOKUP([.C85];[department.G:.H];2;0)" table:style-name="ce2">
            <text:p>UndergraduateProgramofPerformingArt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85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85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85:.V85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表演藝術學士學位學程</text:p>
          </table:table-cell>
          <table:table-cell office:value-type="string" office:string-value="UndergraduateProgramofPerformingArts" table:formula="of:=VLOOKUP([.C86];[department.G:.H];2;0)" table:style-name="ce2">
            <text:p>UndergraduateProgramofPerformingArt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86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86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86:.V86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表演藝術學士學位學程</text:p>
          </table:table-cell>
          <table:table-cell office:value-type="string" office:string-value="UndergraduateProgramofPerformingArts" table:formula="of:=VLOOKUP([.C87];[department.G:.H];2;0)" table:style-name="ce2">
            <text:p>UndergraduateProgramofPerformingArt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87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87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87:.V87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音樂學系</text:p>
          </table:table-cell>
          <table:table-cell office:value-type="string" office:string-value="DepartmentofMusic" table:formula="of:=VLOOKUP([.C88];[department.G:.H];2;0)" table:style-name="ce2">
            <text:p>DepartmentofMusic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88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88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88:.V88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音樂學系</text:p>
          </table:table-cell>
          <table:table-cell office:value-type="string" office:string-value="DepartmentofMusic" table:formula="of:=VLOOKUP([.C89];[department.G:.H];2;0)" table:style-name="ce2">
            <text:p>DepartmentofMusic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89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89];[department.D:.E];2;0)" table:style-name="ce4">
            <text:p>general student (non-indigenous)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office:value-type="float" office:value="7" table:formula="of:=SUM([.I89:.V89])" table:style-name="ce34">
            <text:p>7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音樂學系</text:p>
          </table:table-cell>
          <table:table-cell office:value-type="string" office:string-value="DepartmentofMusic" table:formula="of:=VLOOKUP([.C90];[department.G:.H];2;0)" table:style-name="ce2">
            <text:p>DepartmentofMusic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90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90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90:.V9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音樂學系</text:p>
          </table:table-cell>
          <table:table-cell office:value-type="string" office:string-value="DepartmentofMusic" table:formula="of:=VLOOKUP([.C91];[department.G:.H];2;0)" table:style-name="ce2">
            <text:p>DepartmentofMusic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91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91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91:.V91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音樂學系</text:p>
          </table:table-cell>
          <table:table-cell office:value-type="string" office:string-value="DepartmentofMusic" table:formula="of:=VLOOKUP([.C92];[department.G:.H];2;0)" table:style-name="ce2">
            <text:p>DepartmentofMusic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92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92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table:style-name="ce18"/>
          <table:table-cell office:value-type="float" office:value="5" table:formula="of:=SUM([.I92:.V92])" table:style-name="ce34">
            <text:p>5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音樂學系</text:p>
          </table:table-cell>
          <table:table-cell office:value-type="string" office:string-value="DepartmentofMusic" table:formula="of:=VLOOKUP([.C93];[department.G:.H];2;0)" table:style-name="ce2">
            <text:p>DepartmentofMusic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93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93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93:.V93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東亞學系</text:p>
          </table:table-cell>
          <table:table-cell office:value-type="string" office:string-value="DepartmentofEastAsianStudies" table:formula="of:=VLOOKUP([.C94];[department.G:.H];2;0)" table:style-name="ce2">
            <text:p>DepartmentofEastAsianStudie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94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94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94:.V94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東亞學系</text:p>
          </table:table-cell>
          <table:table-cell office:value-type="string" office:string-value="DepartmentofEastAsianStudies" table:formula="of:=VLOOKUP([.C95];[department.G:.H];2;0)" table:style-name="ce2">
            <text:p>DepartmentofEastAsianStudie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95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95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formula="of:=SUM([.I95:.V95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東亞學系</text:p>
          </table:table-cell>
          <table:table-cell office:value-type="string" office:string-value="DepartmentofEastAsianStudies" table:formula="of:=VLOOKUP([.C96];[department.G:.H];2;0)" table:style-name="ce2">
            <text:p>DepartmentofEastAsianStudie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96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96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formula="of:=SUM([.I96:.V96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東亞學系</text:p>
          </table:table-cell>
          <table:table-cell office:value-type="string" office:string-value="DepartmentofEastAsianStudies" table:formula="of:=VLOOKUP([.C97];[department.G:.H];2;0)" table:style-name="ce2">
            <text:p>DepartmentofEastAsianStudie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97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97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97:.V97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東亞學系</text:p>
          </table:table-cell>
          <table:table-cell office:value-type="string" office:string-value="DepartmentofEastAsianStudies" table:formula="of:=VLOOKUP([.C98];[department.G:.H];2;0)" table:style-name="ce2">
            <text:p>DepartmentofEastAsianStudie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98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98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style-name="ce18"/>
          <table:table-cell office:value-type="float" office:value="3" table:formula="of:=SUM([.I98:.V98])" table:style-name="ce34">
            <text:p>3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東亞學系</text:p>
          </table:table-cell>
          <table:table-cell office:value-type="string" office:string-value="DepartmentofEastAsianStudies" table:formula="of:=VLOOKUP([.C99];[department.G:.H];2;0)" table:style-name="ce2">
            <text:p>DepartmentofEastAsianStudie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99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99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99:.V9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華語文教學系</text:p>
          </table:table-cell>
          <table:table-cell office:value-type="string" office:string-value="DepartmentofChineseasaSecondLanguage" table:formula="of:=VLOOKUP([.C100];[department.G:.H];2;0)" table:style-name="ce2">
            <text:p>DepartmentofChineseasaSecondLanguage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00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00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00:.V10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華語文教學系</text:p>
          </table:table-cell>
          <table:table-cell office:value-type="string" office:string-value="DepartmentofChineseasaSecondLanguage" table:formula="of:=VLOOKUP([.C101];[department.G:.H];2;0)" table:style-name="ce2">
            <text:p>DepartmentofChineseasaSecondLanguage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01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01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formula="of:=SUM([.I101:.V101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華語文教學系</text:p>
          </table:table-cell>
          <table:table-cell office:value-type="string" office:string-value="DepartmentofChineseasaSecondLanguage" table:formula="of:=VLOOKUP([.C102];[department.G:.H];2;0)" table:style-name="ce2">
            <text:p>DepartmentofChineseasaSecondLanguage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02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02];[department.D:.E];2;0)" table:style-name="ce4">
            <text:p>others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3" table:formula="of:=SUM([.I102:.V102])" table:style-name="ce34">
            <text:p>3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華語文教學系</text:p>
          </table:table-cell>
          <table:table-cell office:value-type="string" office:string-value="DepartmentofChineseasaSecondLanguage" table:formula="of:=VLOOKUP([.C103];[department.G:.H];2;0)" table:style-name="ce2">
            <text:p>DepartmentofChineseasaSecondLanguage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03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03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03:.V103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華語文教學系</text:p>
          </table:table-cell>
          <table:table-cell office:value-type="string" office:string-value="DepartmentofChineseasaSecondLanguage" table:formula="of:=VLOOKUP([.C104];[department.G:.H];2;0)" table:style-name="ce2">
            <text:p>DepartmentofChineseasaSecondLanguage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04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04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formula="of:=SUM([.I104:.V104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華語文教學系</text:p>
          </table:table-cell>
          <table:table-cell office:value-type="string" office:string-value="DepartmentofChineseasaSecondLanguage" table:formula="of:=VLOOKUP([.C105];[department.G:.H];2;0)" table:style-name="ce2">
            <text:p>DepartmentofChineseasaSecondLanguage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05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05];[department.D:.E];2;0)" table:style-name="ce4">
            <text:p>others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3" table:formula="of:=SUM([.I105:.V105])" table:style-name="ce34">
            <text:p>3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公民教育與活動領導學系</text:p>
          </table:table-cell>
          <table:table-cell office:value-type="string" office:string-value="Department of Civic Education and Leadership" table:formula="of:=VLOOKUP([.C106];[department.G:.H];2;0)" table:style-name="ce2">
            <text:p>Department of Civic Education and Leadership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06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06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06:.V106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公民教育與活動領導學系</text:p>
          </table:table-cell>
          <table:table-cell office:value-type="string" office:string-value="Department of Civic Education and Leadership" table:formula="of:=VLOOKUP([.C107];[department.G:.H];2;0)" table:style-name="ce2">
            <text:p>Department of Civic Education and Leadership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07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07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formula="of:=SUM([.I107:.V107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公民教育與活動領導學系</text:p>
          </table:table-cell>
          <table:table-cell office:value-type="string" office:string-value="Department of Civic Education and Leadership" table:formula="of:=VLOOKUP([.C108];[department.G:.H];2;0)" table:style-name="ce2">
            <text:p>Department of Civic Education and Leadership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08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08];[department.D:.E];2;0)" table:style-name="ce4">
            <text:p>others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formula="of:=SUM([.I108:.V108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公民教育與活動領導學系</text:p>
          </table:table-cell>
          <table:table-cell office:value-type="string" office:string-value="Department of Civic Education and Leadership" table:formula="of:=VLOOKUP([.C109];[department.G:.H];2;0)" table:style-name="ce2">
            <text:p>Department of Civic Education and Leadership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09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09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09:.V10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公民教育與活動領導學系</text:p>
          </table:table-cell>
          <table:table-cell office:value-type="string" office:string-value="Department of Civic Education and Leadership" table:formula="of:=VLOOKUP([.C110];[department.G:.H];2;0)" table:style-name="ce2">
            <text:p>Department of Civic Education and Leadership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10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10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style-name="ce18"/>
          <table:table-cell office:value-type="float" office:value="2" table:formula="of:=SUM([.I110:.V110])" table:style-name="ce34">
            <text:p>2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公民教育與活動領導學系</text:p>
          </table:table-cell>
          <table:table-cell office:value-type="string" office:string-value="Department of Civic Education and Leadership" table:formula="of:=VLOOKUP([.C111];[department.G:.H];2;0)" table:style-name="ce2">
            <text:p>Department of Civic Education and Leadership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11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11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11:.V111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幼兒與家庭科學學系</text:p>
          </table:table-cell>
          <table:table-cell office:value-type="float" office:value="0" table:formula="of:=VLOOKUP([.C112];[department.G:.H];2;0)" table:style-name="ce2">
            <text:p>#N/A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12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12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12:.V112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幼兒與家庭科學學系</text:p>
          </table:table-cell>
          <table:table-cell office:value-type="float" office:value="0" table:formula="of:=VLOOKUP([.C113];[department.G:.H];2;0)" table:style-name="ce2">
            <text:p>#N/A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13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13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2" table:formula="of:=SUM([.I113:.V113])" table:style-name="ce34">
            <text:p>2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幼兒與家庭科學學系</text:p>
          </table:table-cell>
          <table:table-cell office:value-type="float" office:value="0" table:formula="of:=VLOOKUP([.C114];[department.G:.H];2;0)" table:style-name="ce2">
            <text:p>#N/A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14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14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14:.V114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幼兒與家庭科學學系</text:p>
          </table:table-cell>
          <table:table-cell office:value-type="float" office:value="0" table:formula="of:=VLOOKUP([.C115];[department.G:.H];2;0)" table:style-name="ce2">
            <text:p>#N/A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15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15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15:.V115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幼兒與家庭科學學系</text:p>
          </table:table-cell>
          <table:table-cell office:value-type="float" office:value="0" table:formula="of:=VLOOKUP([.C116];[department.G:.H];2;0)" table:style-name="ce2">
            <text:p>#N/A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16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16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2" table:formula="of:=SUM([.I116:.V116])" table:style-name="ce34">
            <text:p>2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幼兒與家庭科學學系</text:p>
          </table:table-cell>
          <table:table-cell office:value-type="float" office:value="0" table:formula="of:=VLOOKUP([.C117];[department.G:.H];2;0)" table:style-name="ce2">
            <text:p>#N/A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17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17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2" table:formula="of:=SUM([.I117:.V117])" table:style-name="ce34">
            <text:p>2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社會教育學系</text:p>
          </table:table-cell>
          <table:table-cell office:value-type="string" office:string-value="Department of Adult and Continuing Education" table:formula="of:=VLOOKUP([.C118];[department.G:.H];2;0)" table:style-name="ce2">
            <text:p>Department of Adult and Continuing Edu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18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18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18:.V118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社會教育學系</text:p>
          </table:table-cell>
          <table:table-cell office:value-type="string" office:string-value="Department of Adult and Continuing Education" table:formula="of:=VLOOKUP([.C119];[department.G:.H];2;0)" table:style-name="ce2">
            <text:p>Department of Adult and Continuing Edu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19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19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19:.V11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社會教育學系</text:p>
          </table:table-cell>
          <table:table-cell office:value-type="string" office:string-value="Department of Adult and Continuing Education" table:formula="of:=VLOOKUP([.C120];[department.G:.H];2;0)" table:style-name="ce2">
            <text:p>Department of Adult and Continuing Edu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20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20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20:.V12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社會教育學系</text:p>
          </table:table-cell>
          <table:table-cell office:value-type="string" office:string-value="Department of Adult and Continuing Education" table:formula="of:=VLOOKUP([.C121];[department.G:.H];2;0)" table:style-name="ce2">
            <text:p>Department of Adult and Continuing Edu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21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21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21:.V121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社會教育學系</text:p>
          </table:table-cell>
          <table:table-cell office:value-type="string" office:string-value="Department of Adult and Continuing Education" table:formula="of:=VLOOKUP([.C122];[department.G:.H];2;0)" table:style-name="ce2">
            <text:p>Department of Adult and Continuing Edu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22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22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formula="of:=SUM([.I122:.V122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社會教育學系</text:p>
          </table:table-cell>
          <table:table-cell office:value-type="string" office:string-value="Department of Adult and Continuing Education" table:formula="of:=VLOOKUP([.C123];[department.G:.H];2;0)" table:style-name="ce2">
            <text:p>Department of Adult and Continuing Edu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23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23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23:.V123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特殊教育學系</text:p>
          </table:table-cell>
          <table:table-cell office:value-type="string" office:string-value="Department of Special Education" table:formula="of:=VLOOKUP([.C124];[department.G:.H];2;0)" table:style-name="ce2">
            <text:p>Department of Special Edu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24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24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24:.V124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特殊教育學系</text:p>
          </table:table-cell>
          <table:table-cell office:value-type="string" office:string-value="Department of Special Education" table:formula="of:=VLOOKUP([.C125];[department.G:.H];2;0)" table:style-name="ce2">
            <text:p>Department of Special Edu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25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25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25:.V125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特殊教育學系</text:p>
          </table:table-cell>
          <table:table-cell office:value-type="string" office:string-value="Department of Special Education" table:formula="of:=VLOOKUP([.C126];[department.G:.H];2;0)" table:style-name="ce2">
            <text:p>Department of Special Edu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26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26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26:.V126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特殊教育學系</text:p>
          </table:table-cell>
          <table:table-cell office:value-type="string" office:string-value="Department of Special Education" table:formula="of:=VLOOKUP([.C127];[department.G:.H];2;0)" table:style-name="ce2">
            <text:p>Department of Special Edu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27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27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formula="of:=SUM([.I127:.V127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特殊教育學系</text:p>
          </table:table-cell>
          <table:table-cell office:value-type="string" office:string-value="Department of Special Education" table:formula="of:=VLOOKUP([.C128];[department.G:.H];2;0)" table:style-name="ce2">
            <text:p>Department of Special Edu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28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28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formula="of:=SUM([.I128:.V128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特殊教育學系</text:p>
          </table:table-cell>
          <table:table-cell office:value-type="string" office:string-value="Department of Special Education" table:formula="of:=VLOOKUP([.C129];[department.G:.H];2;0)" table:style-name="ce2">
            <text:p>Department of Special Edu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29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29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29:.V12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健康促進與衛生教育學系</text:p>
          </table:table-cell>
          <table:table-cell office:value-type="string" office:string-value="Department of Health Promotion and Health Education" table:formula="of:=VLOOKUP([.C130];[department.G:.H];2;0)" table:style-name="ce2">
            <text:p>Department of Health Promotion and Health Edu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30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30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30:.V13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健康促進與衛生教育學系</text:p>
          </table:table-cell>
          <table:table-cell office:value-type="string" office:string-value="Department of Health Promotion and Health Education" table:formula="of:=VLOOKUP([.C131];[department.G:.H];2;0)" table:style-name="ce2">
            <text:p>Department of Health Promotion and Health Edu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31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31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formula="of:=SUM([.I131:.V131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健康促進與衛生教育學系</text:p>
          </table:table-cell>
          <table:table-cell office:value-type="string" office:string-value="Department of Health Promotion and Health Education" table:formula="of:=VLOOKUP([.C132];[department.G:.H];2;0)" table:style-name="ce2">
            <text:p>Department of Health Promotion and Health Edu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32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32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32:.V132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健康促進與衛生教育學系</text:p>
          </table:table-cell>
          <table:table-cell office:value-type="string" office:string-value="Department of Health Promotion and Health Education" table:formula="of:=VLOOKUP([.C133];[department.G:.H];2;0)" table:style-name="ce2">
            <text:p>Department of Health Promotion and Health Edu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33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33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33:.V133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健康促進與衛生教育學系</text:p>
          </table:table-cell>
          <table:table-cell office:value-type="string" office:string-value="Department of Health Promotion and Health Education" table:formula="of:=VLOOKUP([.C134];[department.G:.H];2;0)" table:style-name="ce2">
            <text:p>Department of Health Promotion and Health Edu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34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34];[department.D:.E];2;0)" table:style-name="ce4">
            <text:p>general student (non-indigenous)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3" table:formula="of:=SUM([.I134:.V134])" table:style-name="ce34">
            <text:p>3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健康促進與衛生教育學系</text:p>
          </table:table-cell>
          <table:table-cell office:value-type="string" office:string-value="Department of Health Promotion and Health Education" table:formula="of:=VLOOKUP([.C135];[department.G:.H];2;0)" table:style-name="ce2">
            <text:p>Department of Health Promotion and Health Edu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35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35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35:.V135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教育心理與輔導學系</text:p>
          </table:table-cell>
          <table:table-cell office:value-type="string" office:string-value="Department of Educational Psychology and Counseling" table:formula="of:=VLOOKUP([.C136];[department.G:.H];2;0)" table:style-name="ce2">
            <text:p>Department of Educational Psychology and Counseling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36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36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36:.V136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教育心理與輔導學系</text:p>
          </table:table-cell>
          <table:table-cell office:value-type="string" office:string-value="Department of Educational Psychology and Counseling" table:formula="of:=VLOOKUP([.C137];[department.G:.H];2;0)" table:style-name="ce2">
            <text:p>Department of Educational Psychology and Counseling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37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37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37:.V137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教育心理與輔導學系</text:p>
          </table:table-cell>
          <table:table-cell office:value-type="string" office:string-value="Department of Educational Psychology and Counseling" table:formula="of:=VLOOKUP([.C138];[department.G:.H];2;0)" table:style-name="ce2">
            <text:p>Department of Educational Psychology and Counseling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38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38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38:.V138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教育心理與輔導學系</text:p>
          </table:table-cell>
          <table:table-cell office:value-type="string" office:string-value="Department of Educational Psychology and Counseling" table:formula="of:=VLOOKUP([.C139];[department.G:.H];2;0)" table:style-name="ce2">
            <text:p>Department of Educational Psychology and Counseling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39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39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39:.V13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教育心理與輔導學系</text:p>
          </table:table-cell>
          <table:table-cell office:value-type="string" office:string-value="Department of Educational Psychology and Counseling" table:formula="of:=VLOOKUP([.C140];[department.G:.H];2;0)" table:style-name="ce2">
            <text:p>Department of Educational Psychology and Counseling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40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40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40:.V14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教育心理與輔導學系</text:p>
          </table:table-cell>
          <table:table-cell office:value-type="string" office:string-value="Department of Educational Psychology and Counseling" table:formula="of:=VLOOKUP([.C141];[department.G:.H];2;0)" table:style-name="ce2">
            <text:p>Department of Educational Psychology and Counseling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41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41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41:.V141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教育學系</text:p>
          </table:table-cell>
          <table:table-cell office:value-type="string" office:string-value="Department of Education" table:formula="of:=VLOOKUP([.C142];[department.G:.H];2;0)" table:style-name="ce2">
            <text:p>Department of Edu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42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42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42:.V142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教育學系</text:p>
          </table:table-cell>
          <table:table-cell office:value-type="string" office:string-value="Department of Education" table:formula="of:=VLOOKUP([.C143];[department.G:.H];2;0)" table:style-name="ce2">
            <text:p>Department of Edu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43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43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2" table:formula="of:=SUM([.I143:.V143])" table:style-name="ce34">
            <text:p>2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教育學系</text:p>
          </table:table-cell>
          <table:table-cell office:value-type="string" office:string-value="Department of Education" table:formula="of:=VLOOKUP([.C144];[department.G:.H];2;0)" table:style-name="ce2">
            <text:p>Department of Edu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44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44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44:.V144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教育學系</text:p>
          </table:table-cell>
          <table:table-cell office:value-type="string" office:string-value="Department of Education" table:formula="of:=VLOOKUP([.C145];[department.G:.H];2;0)" table:style-name="ce2">
            <text:p>Department of Edu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45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45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45:.V145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教育學系</text:p>
          </table:table-cell>
          <table:table-cell office:value-type="string" office:string-value="Department of Education" table:formula="of:=VLOOKUP([.C146];[department.G:.H];2;0)" table:style-name="ce2">
            <text:p>Department of Edu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46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46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formula="of:=SUM([.I146:.V146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教育學系</text:p>
          </table:table-cell>
          <table:table-cell office:value-type="string" office:string-value="Department of Education" table:formula="of:=VLOOKUP([.C147];[department.G:.H];2;0)" table:style-name="ce2">
            <text:p>Department of Edu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47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47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47:.V147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教育學院學士班</text:p>
          </table:table-cell>
          <table:table-cell office:value-type="string" office:string-value="Transdisciplinary Program in College of Education" table:formula="of:=VLOOKUP([.C148];[department.G:.H];2;0)" table:style-name="ce2">
            <text:p>Transdisciplinary Program in College of Edu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48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48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48:.V148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教育學院學士班</text:p>
          </table:table-cell>
          <table:table-cell office:value-type="string" office:string-value="Transdisciplinary Program in College of Education" table:formula="of:=VLOOKUP([.C149];[department.G:.H];2;0)" table:style-name="ce2">
            <text:p>Transdisciplinary Program in College of Edu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49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49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49:.V14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教育學院學士班</text:p>
          </table:table-cell>
          <table:table-cell office:value-type="string" office:string-value="Transdisciplinary Program in College of Education" table:formula="of:=VLOOKUP([.C150];[department.G:.H];2;0)" table:style-name="ce2">
            <text:p>Transdisciplinary Program in College of Educ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50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50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50:.V15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教育學院學士班</text:p>
          </table:table-cell>
          <table:table-cell office:value-type="string" office:string-value="Transdisciplinary Program in College of Education" table:formula="of:=VLOOKUP([.C151];[department.G:.H];2;0)" table:style-name="ce2">
            <text:p>Transdisciplinary Program in College of Edu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51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51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51:.V151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教育學院學士班</text:p>
          </table:table-cell>
          <table:table-cell office:value-type="string" office:string-value="Transdisciplinary Program in College of Education" table:formula="of:=VLOOKUP([.C152];[department.G:.H];2;0)" table:style-name="ce2">
            <text:p>Transdisciplinary Program in College of Edu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52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52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formula="of:=SUM([.I152:.V152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教育學院學士班</text:p>
          </table:table-cell>
          <table:table-cell office:value-type="string" office:string-value="Transdisciplinary Program in College of Education" table:formula="of:=VLOOKUP([.C153];[department.G:.H];2;0)" table:style-name="ce2">
            <text:p>Transdisciplinary Program in College of Educ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53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53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53:.V153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學士後學位學程教保員專班</text:p>
          </table:table-cell>
          <table:table-cell office:value-type="string" office:string-value="Postgraduate Educare Givers Training Program" table:formula="of:=VLOOKUP([.C154];[department.G:.H];2;0)" table:style-name="ce2">
            <text:p>Postgraduate Educare Givers Training Program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54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54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54:.V154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學士後學位學程教保員專班</text:p>
          </table:table-cell>
          <table:table-cell office:value-type="string" office:string-value="Postgraduate Educare Givers Training Program" table:formula="of:=VLOOKUP([.C155];[department.G:.H];2;0)" table:style-name="ce2">
            <text:p>Postgraduate Educare Givers Training Program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55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55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55:.V155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學士後學位學程教保員專班</text:p>
          </table:table-cell>
          <table:table-cell office:value-type="string" office:string-value="Postgraduate Educare Givers Training Program" table:formula="of:=VLOOKUP([.C156];[department.G:.H];2;0)" table:style-name="ce2">
            <text:p>Postgraduate Educare Givers Training Program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56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56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56:.V156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學士後學位學程教保員專班</text:p>
          </table:table-cell>
          <table:table-cell office:value-type="string" office:string-value="Postgraduate Educare Givers Training Program" table:formula="of:=VLOOKUP([.C157];[department.G:.H];2;0)" table:style-name="ce2">
            <text:p>Postgraduate Educare Givers Training Program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57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57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57:.V157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學士後學位學程教保員專班</text:p>
          </table:table-cell>
          <table:table-cell office:value-type="string" office:string-value="Postgraduate Educare Givers Training Program" table:formula="of:=VLOOKUP([.C158];[department.G:.H];2;0)" table:style-name="ce2">
            <text:p>Postgraduate Educare Givers Training Program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58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58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58:.V158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學士後學位學程教保員專班</text:p>
          </table:table-cell>
          <table:table-cell office:value-type="string" office:string-value="Postgraduate Educare Givers Training Program" table:formula="of:=VLOOKUP([.C159];[department.G:.H];2;0)" table:style-name="ce2">
            <text:p>Postgraduate Educare Givers Training Program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59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59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59:.V15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學習科學學士學位學程</text:p>
          </table:table-cell>
          <table:table-cell office:value-type="string" office:string-value="Undergraduate Program of Learning Sciences" table:formula="of:=VLOOKUP([.C160];[department.G:.H];2;0)" table:style-name="ce2">
            <text:p>Undergraduate Program of Learning Science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60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60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60:.V16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學習科學學士學位學程</text:p>
          </table:table-cell>
          <table:table-cell office:value-type="string" office:string-value="Undergraduate Program of Learning Sciences" table:formula="of:=VLOOKUP([.C161];[department.G:.H];2;0)" table:style-name="ce2">
            <text:p>Undergraduate Program of Learning Science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61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61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61:.V161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學習科學學士學位學程</text:p>
          </table:table-cell>
          <table:table-cell office:value-type="string" office:string-value="Undergraduate Program of Learning Sciences" table:formula="of:=VLOOKUP([.C162];[department.G:.H];2;0)" table:style-name="ce2">
            <text:p>Undergraduate Program of Learning Science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62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62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62:.V162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學習科學學士學位學程</text:p>
          </table:table-cell>
          <table:table-cell office:value-type="string" office:string-value="Undergraduate Program of Learning Sciences" table:formula="of:=VLOOKUP([.C163];[department.G:.H];2;0)" table:style-name="ce2">
            <text:p>Undergraduate Program of Learning Science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63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63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63:.V163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學習科學學士學位學程</text:p>
          </table:table-cell>
          <table:table-cell office:value-type="string" office:string-value="Undergraduate Program of Learning Sciences" table:formula="of:=VLOOKUP([.C164];[department.G:.H];2;0)" table:style-name="ce2">
            <text:p>Undergraduate Program of Learning Science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64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64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64:.V164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學習科學學士學位學程</text:p>
          </table:table-cell>
          <table:table-cell office:value-type="string" office:string-value="Undergraduate Program of Learning Sciences" table:formula="of:=VLOOKUP([.C165];[department.G:.H];2;0)" table:style-name="ce2">
            <text:p>Undergraduate Program of Learning Science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65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65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65:.V165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化學系</text:p>
          </table:table-cell>
          <table:table-cell office:value-type="string" office:string-value="DepartmentofChemistry" table:formula="of:=VLOOKUP([.C166];[department.G:.H];2;0)" table:style-name="ce2">
            <text:p>DepartmentofChemistry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66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66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66:.V166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化學系</text:p>
          </table:table-cell>
          <table:table-cell office:value-type="string" office:string-value="DepartmentofChemistry" table:formula="of:=VLOOKUP([.C167];[department.G:.H];2;0)" table:style-name="ce2">
            <text:p>DepartmentofChemistry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67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67];[department.D:.E];2;0)" table:style-name="ce4">
            <text:p>general student (non-indigenous)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style-name="ce18"/>
          <table:table-cell office:value-type="float" office:value="6" table:formula="of:=SUM([.I167:.V167])" table:style-name="ce34">
            <text:p>6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化學系</text:p>
          </table:table-cell>
          <table:table-cell office:value-type="string" office:string-value="DepartmentofChemistry" table:formula="of:=VLOOKUP([.C168];[department.G:.H];2;0)" table:style-name="ce2">
            <text:p>DepartmentofChemistry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68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68];[department.D:.E];2;0)" table:style-name="ce4">
            <text:p>others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formula="of:=SUM([.I168:.V168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化學系</text:p>
          </table:table-cell>
          <table:table-cell office:value-type="string" office:string-value="DepartmentofChemistry" table:formula="of:=VLOOKUP([.C169];[department.G:.H];2;0)" table:style-name="ce2">
            <text:p>DepartmentofChemistry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69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69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69:.V16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化學系</text:p>
          </table:table-cell>
          <table:table-cell office:value-type="string" office:string-value="DepartmentofChemistry" table:formula="of:=VLOOKUP([.C170];[department.G:.H];2;0)" table:style-name="ce2">
            <text:p>DepartmentofChemistry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70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70];[department.D:.E];2;0)" table:style-name="ce4">
            <text:p>general student (non-indigenous)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table:style-name="ce18"/>
          <table:table-cell office:value-type="float" office:value="6" table:formula="of:=SUM([.I170:.V170])" table:style-name="ce34">
            <text:p>6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化學系</text:p>
          </table:table-cell>
          <table:table-cell office:value-type="string" office:string-value="DepartmentofChemistry" table:formula="of:=VLOOKUP([.C171];[department.G:.H];2;0)" table:style-name="ce2">
            <text:p>DepartmentofChemistry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71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71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71:.V171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生命科學系</text:p>
          </table:table-cell>
          <table:table-cell office:value-type="string" office:string-value="DepartmentofLifeScience" table:formula="of:=VLOOKUP([.C172];[department.G:.H];2;0)" table:style-name="ce2">
            <text:p>DepartmentofLifeScience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72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72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72:.V172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生命科學系</text:p>
          </table:table-cell>
          <table:table-cell office:value-type="string" office:string-value="DepartmentofLifeScience" table:formula="of:=VLOOKUP([.C173];[department.G:.H];2;0)" table:style-name="ce2">
            <text:p>DepartmentofLifeScience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73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73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style-name="ce18"/>
          <table:table-cell office:value-type="float" office:value="2" table:formula="of:=SUM([.I173:.V173])" table:style-name="ce34">
            <text:p>2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生命科學系</text:p>
          </table:table-cell>
          <table:table-cell office:value-type="string" office:string-value="DepartmentofLifeScience" table:formula="of:=VLOOKUP([.C174];[department.G:.H];2;0)" table:style-name="ce2">
            <text:p>DepartmentofLifeScience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74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74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74:.V174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生命科學系</text:p>
          </table:table-cell>
          <table:table-cell office:value-type="string" office:string-value="DepartmentofLifeScience" table:formula="of:=VLOOKUP([.C175];[department.G:.H];2;0)" table:style-name="ce2">
            <text:p>DepartmentofLifeScience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75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75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formula="of:=SUM([.I175:.V175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生命科學系</text:p>
          </table:table-cell>
          <table:table-cell office:value-type="string" office:string-value="DepartmentofLifeScience" table:formula="of:=VLOOKUP([.C176];[department.G:.H];2;0)" table:style-name="ce2">
            <text:p>DepartmentofLifeScience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76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76];[department.D:.E];2;0)" table:style-name="ce4">
            <text:p>general student (non-indigenous)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3" table:formula="of:=SUM([.I176:.V176])" table:style-name="ce34">
            <text:p>3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生命科學系</text:p>
          </table:table-cell>
          <table:table-cell office:value-type="string" office:string-value="DepartmentofLifeScience" table:formula="of:=VLOOKUP([.C177];[department.G:.H];2;0)" table:style-name="ce2">
            <text:p>DepartmentofLifeScience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77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77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77:.V177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地球科學系</text:p>
          </table:table-cell>
          <table:table-cell office:value-type="string" office:string-value="DepartmentofEarthSciences" table:formula="of:=VLOOKUP([.C178];[department.G:.H];2;0)" table:style-name="ce2">
            <text:p>DepartmentofEarthScience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78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78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78:.V178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地球科學系</text:p>
          </table:table-cell>
          <table:table-cell office:value-type="string" office:string-value="DepartmentofEarthSciences" table:formula="of:=VLOOKUP([.C179];[department.G:.H];2;0)" table:style-name="ce2">
            <text:p>DepartmentofEarthScience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79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79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79:.V17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地球科學系</text:p>
          </table:table-cell>
          <table:table-cell office:value-type="string" office:string-value="DepartmentofEarthSciences" table:formula="of:=VLOOKUP([.C180];[department.G:.H];2;0)" table:style-name="ce2">
            <text:p>DepartmentofEarthScience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80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80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80:.V18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地球科學系</text:p>
          </table:table-cell>
          <table:table-cell office:value-type="string" office:string-value="DepartmentofEarthSciences" table:formula="of:=VLOOKUP([.C181];[department.G:.H];2;0)" table:style-name="ce2">
            <text:p>DepartmentofEarthScience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81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81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81:.V181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地球科學系</text:p>
          </table:table-cell>
          <table:table-cell office:value-type="string" office:string-value="DepartmentofEarthSciences" table:formula="of:=VLOOKUP([.C182];[department.G:.H];2;0)" table:style-name="ce2">
            <text:p>DepartmentofEarthScience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82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82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82:.V182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地球科學系</text:p>
          </table:table-cell>
          <table:table-cell office:value-type="string" office:string-value="DepartmentofEarthSciences" table:formula="of:=VLOOKUP([.C183];[department.G:.H];2;0)" table:style-name="ce2">
            <text:p>DepartmentofEarthScience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83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83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83:.V183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物理學系</text:p>
          </table:table-cell>
          <table:table-cell office:value-type="string" office:string-value="DepartmentofPhysics" table:formula="of:=VLOOKUP([.C184];[department.G:.H];2;0)" table:style-name="ce2">
            <text:p>DepartmentofPhysic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84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84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84:.V184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物理學系</text:p>
          </table:table-cell>
          <table:table-cell office:value-type="string" office:string-value="DepartmentofPhysics" table:formula="of:=VLOOKUP([.C185];[department.G:.H];2;0)" table:style-name="ce2">
            <text:p>DepartmentofPhysic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85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85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style-name="ce18"/>
          <table:table-cell office:value-type="float" office:value="3" table:formula="of:=SUM([.I185:.V185])" table:style-name="ce34">
            <text:p>3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物理學系</text:p>
          </table:table-cell>
          <table:table-cell office:value-type="string" office:string-value="DepartmentofPhysics" table:formula="of:=VLOOKUP([.C186];[department.G:.H];2;0)" table:style-name="ce2">
            <text:p>DepartmentofPhysic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86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86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86:.V186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物理學系</text:p>
          </table:table-cell>
          <table:table-cell office:value-type="string" office:string-value="DepartmentofPhysics" table:formula="of:=VLOOKUP([.C187];[department.G:.H];2;0)" table:style-name="ce2">
            <text:p>DepartmentofPhysic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87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87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87:.V187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物理學系</text:p>
          </table:table-cell>
          <table:table-cell office:value-type="string" office:string-value="DepartmentofPhysics" table:formula="of:=VLOOKUP([.C188];[department.G:.H];2;0)" table:style-name="ce2">
            <text:p>DepartmentofPhysic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88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88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88:.V188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物理學系</text:p>
          </table:table-cell>
          <table:table-cell office:value-type="string" office:string-value="DepartmentofPhysics" table:formula="of:=VLOOKUP([.C189];[department.G:.H];2;0)" table:style-name="ce2">
            <text:p>DepartmentofPhysic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89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89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89:.V18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資訊工程學系</text:p>
          </table:table-cell>
          <table:table-cell office:value-type="string" office:string-value="DepartmentofComputerScienceandInformationEngineering" table:formula="of:=VLOOKUP([.C190];[department.G:.H];2;0)" table:style-name="ce2">
            <text:p>DepartmentofComputerScienceandInformationEngineering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90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90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90:.V19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資訊工程學系</text:p>
          </table:table-cell>
          <table:table-cell office:value-type="string" office:string-value="DepartmentofComputerScienceandInformationEngineering" table:formula="of:=VLOOKUP([.C191];[department.G:.H];2;0)" table:style-name="ce2">
            <text:p>DepartmentofComputerScienceandInformationEngineering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91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91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formula="of:=SUM([.I191:.V191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資訊工程學系</text:p>
          </table:table-cell>
          <table:table-cell office:value-type="string" office:string-value="DepartmentofComputerScienceandInformationEngineering" table:formula="of:=VLOOKUP([.C192];[department.G:.H];2;0)" table:style-name="ce2">
            <text:p>DepartmentofComputerScienceandInformationEngineering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92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92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formula="of:=SUM([.I192:.V192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資訊工程學系</text:p>
          </table:table-cell>
          <table:table-cell office:value-type="string" office:string-value="DepartmentofComputerScienceandInformationEngineering" table:formula="of:=VLOOKUP([.C193];[department.G:.H];2;0)" table:style-name="ce2">
            <text:p>DepartmentofComputerScienceandInformationEngineering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93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93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93:.V193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資訊工程學系</text:p>
          </table:table-cell>
          <table:table-cell office:value-type="string" office:string-value="DepartmentofComputerScienceandInformationEngineering" table:formula="of:=VLOOKUP([.C194];[department.G:.H];2;0)" table:style-name="ce2">
            <text:p>DepartmentofComputerScienceandInformationEngineering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94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94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94:.V194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資訊工程學系</text:p>
          </table:table-cell>
          <table:table-cell office:value-type="string" office:string-value="DepartmentofComputerScienceandInformationEngineering" table:formula="of:=VLOOKUP([.C195];[department.G:.H];2;0)" table:style-name="ce2">
            <text:p>DepartmentofComputerScienceandInformationEngineering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95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95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95:.V195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數學系</text:p>
          </table:table-cell>
          <table:table-cell office:value-type="string" office:string-value="DepartmentofMathematics" table:formula="of:=VLOOKUP([.C196];[department.G:.H];2;0)" table:style-name="ce2">
            <text:p>DepartmentofMathematic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96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96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96:.V196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數學系</text:p>
          </table:table-cell>
          <table:table-cell office:value-type="string" office:string-value="DepartmentofMathematics" table:formula="of:=VLOOKUP([.C197];[department.G:.H];2;0)" table:style-name="ce2">
            <text:p>DepartmentofMathematic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97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197];[department.D:.E];2;0)" table:style-name="ce4">
            <text:p>general student (non-indigenous)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7"/>
          <table:table-cell table:style-name="ce8"/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table:style-name="ce18"/>
          <table:table-cell office:value-type="float" office:value="9" table:formula="of:=SUM([.I197:.V197])" table:style-name="ce34">
            <text:p>9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數學系</text:p>
          </table:table-cell>
          <table:table-cell office:value-type="string" office:string-value="DepartmentofMathematics" table:formula="of:=VLOOKUP([.C198];[department.G:.H];2;0)" table:style-name="ce2">
            <text:p>DepartmentofMathematic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198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198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98:.V198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數學系</text:p>
          </table:table-cell>
          <table:table-cell office:value-type="string" office:string-value="DepartmentofMathematics" table:formula="of:=VLOOKUP([.C199];[department.G:.H];2;0)" table:style-name="ce2">
            <text:p>DepartmentofMathematic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199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199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199:.V19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數學系</text:p>
          </table:table-cell>
          <table:table-cell office:value-type="string" office:string-value="DepartmentofMathematics" table:formula="of:=VLOOKUP([.C200];[department.G:.H];2;0)" table:style-name="ce2">
            <text:p>DepartmentofMathematic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00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200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formula="of:=SUM([.I200:.V200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數學系</text:p>
          </table:table-cell>
          <table:table-cell office:value-type="string" office:string-value="DepartmentofMathematics" table:formula="of:=VLOOKUP([.C201];[department.G:.H];2;0)" table:style-name="ce2">
            <text:p>DepartmentofMathematic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01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201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01:.V201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營養科學學士學位學程</text:p>
          </table:table-cell>
          <table:table-cell office:value-type="string" office:string-value="UndergraduateProgramofNutritionScience" table:formula="of:=VLOOKUP([.C202];[department.G:.H];2;0)" table:style-name="ce2">
            <text:p>UndergraduateProgramofNutritionScience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02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202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02:.V202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營養科學學士學位學程</text:p>
          </table:table-cell>
          <table:table-cell office:value-type="string" office:string-value="UndergraduateProgramofNutritionScience" table:formula="of:=VLOOKUP([.C203];[department.G:.H];2;0)" table:style-name="ce2">
            <text:p>UndergraduateProgramofNutritionScience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03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203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2" table:formula="of:=SUM([.I203:.V203])" table:style-name="ce34">
            <text:p>2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營養科學學士學位學程</text:p>
          </table:table-cell>
          <table:table-cell office:value-type="string" office:string-value="UndergraduateProgramofNutritionScience" table:formula="of:=VLOOKUP([.C204];[department.G:.H];2;0)" table:style-name="ce2">
            <text:p>UndergraduateProgramofNutritionScience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04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204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04:.V204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營養科學學士學位學程</text:p>
          </table:table-cell>
          <table:table-cell office:value-type="string" office:string-value="UndergraduateProgramofNutritionScience" table:formula="of:=VLOOKUP([.C205];[department.G:.H];2;0)" table:style-name="ce2">
            <text:p>UndergraduateProgramofNutritionScience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05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205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05:.V205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營養科學學士學位學程</text:p>
          </table:table-cell>
          <table:table-cell office:value-type="string" office:string-value="UndergraduateProgramofNutritionScience" table:formula="of:=VLOOKUP([.C206];[department.G:.H];2;0)" table:style-name="ce2">
            <text:p>UndergraduateProgramofNutritionScience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06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206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formula="of:=SUM([.I206:.V206])" table:style-name="ce34">
            <text:p>1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營養科學學士學位學程</text:p>
          </table:table-cell>
          <table:table-cell office:value-type="string" office:string-value="UndergraduateProgramofNutritionScience" table:formula="of:=VLOOKUP([.C207];[department.G:.H];2;0)" table:style-name="ce2">
            <text:p>UndergraduateProgramofNutritionScience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07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207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07:.V207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運動競技學系</text:p>
          </table:table-cell>
          <table:table-cell office:value-type="string" office:string-value="DepartmentofAthleticPerformance" table:formula="of:=VLOOKUP([.C208];[department.G:.H];2;0)" table:style-name="ce2">
            <text:p>DepartmentofAthleticPerformance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08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208];[department.D:.E];2;0)" table:style-name="ce4">
            <text:p>indigenous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2" table:formula="of:=SUM([.I208:.V208])" table:style-name="ce34">
            <text:p>2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運動競技學系</text:p>
          </table:table-cell>
          <table:table-cell office:value-type="string" office:string-value="DepartmentofAthleticPerformance" table:formula="of:=VLOOKUP([.C209];[department.G:.H];2;0)" table:style-name="ce2">
            <text:p>DepartmentofAthleticPerformance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09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209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style-name="ce18"/>
          <table:table-cell office:value-type="float" office:value="3" table:formula="of:=SUM([.I209:.V209])" table:style-name="ce34">
            <text:p>3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運動競技學系</text:p>
          </table:table-cell>
          <table:table-cell office:value-type="string" office:string-value="DepartmentofAthleticPerformance" table:formula="of:=VLOOKUP([.C210];[department.G:.H];2;0)" table:style-name="ce2">
            <text:p>DepartmentofAthleticPerformance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10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210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10:.V21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運動競技學系</text:p>
          </table:table-cell>
          <table:table-cell office:value-type="string" office:string-value="DepartmentofAthleticPerformance" table:formula="of:=VLOOKUP([.C211];[department.G:.H];2;0)" table:style-name="ce2">
            <text:p>DepartmentofAthleticPerformance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11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211];[department.D:.E];2;0)" table:style-name="ce4">
            <text:p>indigenous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2" table:formula="of:=SUM([.I211:.V211])" table:style-name="ce34">
            <text:p>2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運動競技學系</text:p>
          </table:table-cell>
          <table:table-cell office:value-type="string" office:string-value="DepartmentofAthleticPerformance" table:formula="of:=VLOOKUP([.C212];[department.G:.H];2;0)" table:style-name="ce2">
            <text:p>DepartmentofAthleticPerformance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12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212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style-name="ce18"/>
          <table:table-cell office:value-type="float" office:value="3" table:formula="of:=SUM([.I212:.V212])" table:style-name="ce34">
            <text:p>3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運動競技學系</text:p>
          </table:table-cell>
          <table:table-cell office:value-type="string" office:string-value="DepartmentofAthleticPerformance" table:formula="of:=VLOOKUP([.C213];[department.G:.H];2;0)" table:style-name="ce2">
            <text:p>DepartmentofAthleticPerformance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13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213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13:.V213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體育與運動科學系</text:p>
          </table:table-cell>
          <table:table-cell office:value-type="string" office:string-value="DepartmentofPhysicalEducationandSportSciences" table:formula="of:=VLOOKUP([.C214];[department.G:.H];2;0)" table:style-name="ce2">
            <text:p>DepartmentofPhysicalEducationandSportScience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14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214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14:.V214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體育與運動科學系</text:p>
          </table:table-cell>
          <table:table-cell office:value-type="string" office:string-value="DepartmentofPhysicalEducationandSportSciences" table:formula="of:=VLOOKUP([.C215];[department.G:.H];2;0)" table:style-name="ce2">
            <text:p>DepartmentofPhysicalEducationandSportScience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15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215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2" table:formula="of:=SUM([.I215:.V215])" table:style-name="ce34">
            <text:p>2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體育與運動科學系</text:p>
          </table:table-cell>
          <table:table-cell office:value-type="string" office:string-value="DepartmentofPhysicalEducationandSportSciences" table:formula="of:=VLOOKUP([.C216];[department.G:.H];2;0)" table:style-name="ce2">
            <text:p>DepartmentofPhysicalEducationandSportScience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16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216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16:.V216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體育與運動科學系</text:p>
          </table:table-cell>
          <table:table-cell office:value-type="string" office:string-value="DepartmentofPhysicalEducationandSportSciences" table:formula="of:=VLOOKUP([.C217];[department.G:.H];2;0)" table:style-name="ce2">
            <text:p>DepartmentofPhysicalEducationandSportScience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17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217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17:.V217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體育與運動科學系</text:p>
          </table:table-cell>
          <table:table-cell office:value-type="string" office:string-value="DepartmentofPhysicalEducationandSportSciences" table:formula="of:=VLOOKUP([.C218];[department.G:.H];2;0)" table:style-name="ce2">
            <text:p>DepartmentofPhysicalEducationandSportScience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18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218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18:.V218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體育與運動科學系</text:p>
          </table:table-cell>
          <table:table-cell office:value-type="string" office:string-value="DepartmentofPhysicalEducationandSportSciences" table:formula="of:=VLOOKUP([.C219];[department.G:.H];2;0)" table:style-name="ce2">
            <text:p>DepartmentofPhysicalEducationandSportScience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19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219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19:.V21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企業管理學系</text:p>
          </table:table-cell>
          <table:table-cell office:value-type="string" office:string-value="DepartmentofBusinessAdministration" table:formula="of:=VLOOKUP([.C220];[department.G:.H];2;0)" table:style-name="ce2">
            <text:p>DepartmentofBusinessAdministr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20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220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20:.V220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企業管理學系</text:p>
          </table:table-cell>
          <table:table-cell office:value-type="string" office:string-value="DepartmentofBusinessAdministration" table:formula="of:=VLOOKUP([.C221];[department.G:.H];2;0)" table:style-name="ce2">
            <text:p>DepartmentofBusinessAdministr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21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221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21:.V221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企業管理學系</text:p>
          </table:table-cell>
          <table:table-cell office:value-type="string" office:string-value="DepartmentofBusinessAdministration" table:formula="of:=VLOOKUP([.C222];[department.G:.H];2;0)" table:style-name="ce2">
            <text:p>DepartmentofBusinessAdministratio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22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222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22:.V222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企業管理學系</text:p>
          </table:table-cell>
          <table:table-cell office:value-type="string" office:string-value="DepartmentofBusinessAdministration" table:formula="of:=VLOOKUP([.C223];[department.G:.H];2;0)" table:style-name="ce2">
            <text:p>DepartmentofBusinessAdministr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23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223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23:.V223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企業管理學系</text:p>
          </table:table-cell>
          <table:table-cell office:value-type="string" office:string-value="DepartmentofBusinessAdministration" table:formula="of:=VLOOKUP([.C224];[department.G:.H];2;0)" table:style-name="ce2">
            <text:p>DepartmentofBusinessAdministr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24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224];[department.D:.E];2;0)" table:style-name="ce4">
            <text:p>general student (non-indigenous)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office:value-type="float" office:value="3" table:formula="of:=SUM([.I224:.V224])" table:style-name="ce34">
            <text:p>3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企業管理學系</text:p>
          </table:table-cell>
          <table:table-cell office:value-type="string" office:string-value="DepartmentofBusinessAdministration" table:formula="of:=VLOOKUP([.C225];[department.G:.H];2;0)" table:style-name="ce2">
            <text:p>DepartmentofBusinessAdministratio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25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225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25:.V225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美術學系</text:p>
          </table:table-cell>
          <table:table-cell office:value-type="string" office:string-value="DepartmentofFineArts" table:formula="of:=VLOOKUP([.C226];[department.G:.H];2;0)" table:style-name="ce2">
            <text:p>DepartmentofFineArt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26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226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26:.V226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美術學系</text:p>
          </table:table-cell>
          <table:table-cell office:value-type="string" office:string-value="DepartmentofFineArts" table:formula="of:=VLOOKUP([.C227];[department.G:.H];2;0)" table:style-name="ce2">
            <text:p>DepartmentofFineArt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27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227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27:.V227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美術學系</text:p>
          </table:table-cell>
          <table:table-cell office:value-type="string" office:string-value="DepartmentofFineArts" table:formula="of:=VLOOKUP([.C228];[department.G:.H];2;0)" table:style-name="ce2">
            <text:p>DepartmentofFineArts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28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228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28:.V228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美術學系</text:p>
          </table:table-cell>
          <table:table-cell office:value-type="string" office:string-value="DepartmentofFineArts" table:formula="of:=VLOOKUP([.C229];[department.G:.H];2;0)" table:style-name="ce2">
            <text:p>DepartmentofFineArt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29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229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29:.V229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美術學系</text:p>
          </table:table-cell>
          <table:table-cell office:value-type="string" office:string-value="DepartmentofFineArts" table:formula="of:=VLOOKUP([.C230];[department.G:.H];2;0)" table:style-name="ce2">
            <text:p>DepartmentofFineArt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30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230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style-name="ce18"/>
          <table:table-cell office:value-type="float" office:value="2" table:formula="of:=SUM([.I230:.V230])" table:style-name="ce34">
            <text:p>2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美術學系</text:p>
          </table:table-cell>
          <table:table-cell office:value-type="string" office:string-value="DepartmentofFineArts" table:formula="of:=VLOOKUP([.C231];[department.G:.H];2;0)" table:style-name="ce2">
            <text:p>DepartmentofFineArts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31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231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31:.V231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設計學系</text:p>
          </table:table-cell>
          <table:table-cell office:value-type="string" office:string-value="DepartmentofDesign" table:formula="of:=VLOOKUP([.C232];[department.G:.H];2;0)" table:style-name="ce2">
            <text:p>DepartmentofDesig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32];[department.A:.B];2;0)" table:style-name="ce3">
            <text:p>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232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32:.V232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設計學系</text:p>
          </table:table-cell>
          <table:table-cell office:value-type="string" office:string-value="DepartmentofDesign" table:formula="of:=VLOOKUP([.C233];[department.G:.H];2;0)" table:style-name="ce2">
            <text:p>DepartmentofDesig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33];[department.A:.B];2;0)" table:style-name="ce3">
            <text:p>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233];[department.D:.E];2;0)" table:style-name="ce4">
            <text:p>general student (non-indigenous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33:.V233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設計學系</text:p>
          </table:table-cell>
          <table:table-cell office:value-type="string" office:string-value="DepartmentofDesign" table:formula="of:=VLOOKUP([.C234];[department.G:.H];2;0)" table:style-name="ce2">
            <text:p>DepartmentofDesign</text:p>
          </table:table-cell>
          <table:table-cell office:value-type="string" table:style-name="ce39">
            <text:p>男</text:p>
          </table:table-cell>
          <table:table-cell office:value-type="string" office:string-value="Male" table:formula="of:=VLOOKUP([.E234];[department.A:.B];2;0)" table:style-name="ce3">
            <text:p>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234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34:.V234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設計學系</text:p>
          </table:table-cell>
          <table:table-cell office:value-type="string" office:string-value="DepartmentofDesign" table:formula="of:=VLOOKUP([.C235];[department.G:.H];2;0)" table:style-name="ce2">
            <text:p>DepartmentofDesig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35];[department.A:.B];2;0)" table:style-name="ce3">
            <text:p>Female</text:p>
          </table:table-cell>
          <table:table-cell office:value-type="string" table:style-name="ce4">
            <text:p>原住民族學生</text:p>
          </table:table-cell>
          <table:table-cell office:value-type="string" office:string-value="indigenous" table:formula="of:=VLOOKUP([.G235];[department.D:.E];2;0)" table:style-name="ce4">
            <text:p>indigenou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35:.V235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設計學系</text:p>
          </table:table-cell>
          <table:table-cell office:value-type="string" office:string-value="DepartmentofDesign" table:formula="of:=VLOOKUP([.C236];[department.G:.H];2;0)" table:style-name="ce2">
            <text:p>DepartmentofDesig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36];[department.A:.B];2;0)" table:style-name="ce3">
            <text:p>Female</text:p>
          </table:table-cell>
          <table:table-cell office:value-type="string" table:style-name="ce4">
            <text:p>一般生(非原住民族)</text:p>
          </table:table-cell>
          <table:table-cell office:value-type="string" office:string-value="general student (non-indigenous)" table:formula="of:=VLOOKUP([.G236];[department.D:.E];2;0)" table:style-name="ce4">
            <text:p>general student (non-indigenous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style-name="ce18"/>
          <table:table-cell office:value-type="float" office:value="3" table:formula="of:=SUM([.I236:.V236])" table:style-name="ce34">
            <text:p>3</text:p>
          </table:table-cell>
          <table:table-cell table:style-name="ce19"/>
          <table:table-cell table:style-name="ce20"/>
          <table:table-cell table:number-columns-repeated="16359"/>
        </table:table-row>
        <table:table-row table:style-name="ro4">
          <table:table-cell office:value-type="float" office:value="112" table:style-name="ce38">
            <text:p>112</text:p>
          </table:table-cell>
          <table:table-cell office:value-type="float" office:value="1" table:style-name="ce36">
            <text:p>1</text:p>
          </table:table-cell>
          <table:table-cell office:value-type="string" table:style-name="ce2">
            <text:p>設計學系</text:p>
          </table:table-cell>
          <table:table-cell office:value-type="string" office:string-value="DepartmentofDesign" table:formula="of:=VLOOKUP([.C237];[department.G:.H];2;0)" table:style-name="ce2">
            <text:p>DepartmentofDesign</text:p>
          </table:table-cell>
          <table:table-cell office:value-type="string" table:style-name="ce39">
            <text:p>女</text:p>
          </table:table-cell>
          <table:table-cell office:value-type="string" office:string-value="Female" table:formula="of:=VLOOKUP([.E237];[department.A:.B];2;0)" table:style-name="ce3">
            <text:p>Female</text:p>
          </table:table-cell>
          <table:table-cell office:value-type="string" table:style-name="ce4">
            <text:p>其他類學生</text:p>
          </table:table-cell>
          <table:table-cell office:value-type="string" office:string-value="others" table:formula="of:=VLOOKUP([.G237];[department.D:.E];2;0)" table:style-name="ce4">
            <text:p>other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I237:.V237])" table:style-name="ce34">
            <text:p>0</text:p>
          </table:table-cell>
          <table:table-cell table:style-name="ce19"/>
          <table:table-cell table:style-name="ce20"/>
          <table:table-cell table:number-columns-repeated="16359"/>
        </table:table-row>
        <table:table-row table:number-rows-repeated="1048339" table:style-name="ro5">
          <table:table-cell table:number-columns-repeated="16384"/>
        </table:table-row>
      </table:table>
      <table:table table:name="department" table:style-name="ta2">
        <table:table-column table:style-name="co11" table:number-columns-repeated="3" table:default-cell-style-name="ce23"/>
        <table:table-column table:style-name="co12" table:default-cell-style-name="ce23"/>
        <table:table-column table:style-name="co13" table:default-cell-style-name="ce23"/>
        <table:table-column table:style-name="co11" table:default-cell-style-name="ce23"/>
        <table:table-column table:style-name="co14" table:default-cell-style-name="ce23"/>
        <table:table-column table:style-name="co15" table:default-cell-style-name="ce23"/>
        <table:table-column table:style-name="co11" table:number-columns-repeated="16376" table:default-cell-style-name="ce23"/>
        <table:table-row table:style-name="ro6">
          <table:table-cell office:value-type="string" table:style-name="ce22">
            <text:p>性別</text:p>
          </table:table-cell>
          <table:table-cell office:value-type="string" table:style-name="ce23">
            <text:p>Gender</text:p>
          </table:table-cell>
          <table:table-cell table:style-name="ce23"/>
          <table:table-cell office:value-type="string" table:style-name="ce22">
            <text:p>身分類別</text:p>
          </table:table-cell>
          <table:table-cell office:value-type="string" table:style-name="ce23">
            <text:p>ID Category</text:p>
          </table:table-cell>
          <table:table-cell table:style-name="ce23"/>
          <table:table-cell office:value-type="string" table:style-name="ce24">
            <text:p>學系</text:p>
          </table:table-cell>
          <table:table-cell office:value-type="string" table:style-name="ce23">
            <text:p>department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2">
            <text:p>男</text:p>
          </table:table-cell>
          <table:table-cell office:value-type="string" table:style-name="ce23">
            <text:p>Male</text:p>
          </table:table-cell>
          <table:table-cell table:style-name="ce23"/>
          <table:table-cell office:value-type="string" table:style-name="ce22">
            <text:p>原住民族學生</text:p>
          </table:table-cell>
          <table:table-cell office:value-type="string" table:style-name="ce23">
            <text:p>indigenous</text:p>
          </table:table-cell>
          <table:table-cell table:style-name="ce23"/>
          <table:table-cell office:value-type="string" table:style-name="ce24">
            <text:p>教育學系</text:p>
          </table:table-cell>
          <table:table-cell office:value-type="string" table:style-name="ce23">
            <text:p>Department of Education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2">
            <text:p>女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<text:span text:style-name="T4">一般生</text:span><text:span text:style-name="T1">(</text:span><text:span text:style-name="T4">非原住民族</text:span><text:span text:style-name="T1">)</text:span></text:p>
          </table:table-cell>
          <table:table-cell office:value-type="string" table:style-name="ce23">
            <text:p>general student (non-indigenous)</text:p>
          </table:table-cell>
          <table:table-cell table:style-name="ce23"/>
          <table:table-cell office:value-type="string" table:style-name="ce24">
            <text:p>教育心理與輔導學系</text:p>
          </table:table-cell>
          <table:table-cell office:value-type="string" table:style-name="ce23">
            <text:p>Department of Educational Psychology and Counseling</text:p>
          </table:table-cell>
          <table:table-cell table:number-columns-repeated="16376" table:style-name="ce1"/>
        </table:table-row>
        <table:table-row table:style-name="ro6">
          <table:table-cell table:number-columns-repeated="3" table:style-name="ce23"/>
          <table:table-cell office:value-type="string" table:style-name="ce22">
            <text:p>其他類學生</text:p>
          </table:table-cell>
          <table:table-cell office:value-type="string" table:style-name="ce23">
            <text:p>others</text:p>
          </table:table-cell>
          <table:table-cell table:style-name="ce23"/>
          <table:table-cell office:value-type="string" table:style-name="ce24">
            <text:p>社會教育學系</text:p>
          </table:table-cell>
          <table:table-cell office:value-type="string" table:style-name="ce23">
            <text:p>Department of Adult and Continuing Education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健康促進與衛生教育學系</text:p>
          </table:table-cell>
          <table:table-cell office:value-type="string" table:style-name="ce23">
            <text:p>Department of Health Promotion and Health Education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人類發展與家庭學系</text:p>
          </table:table-cell>
          <table:table-cell office:value-type="string" table:style-name="ce23">
            <text:p>Department of Human Development and Family Studies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公民教育與活動領導學系</text:p>
          </table:table-cell>
          <table:table-cell office:value-type="string" table:style-name="ce23">
            <text:p>Department of Civic Education and Leadership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特殊教育學系</text:p>
          </table:table-cell>
          <table:table-cell office:value-type="string" table:style-name="ce23">
            <text:p>Department of Special Education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學習科學學士學位學程</text:p>
          </table:table-cell>
          <table:table-cell office:value-type="string" table:style-name="ce23">
            <text:p>Undergraduate Program of Learning Sciences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教育學院學士班</text:p>
          </table:table-cell>
          <table:table-cell office:value-type="string" table:style-name="ce23">
            <text:p>Transdisciplinary Program in College of Education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學士後學位學程教保員專班</text:p>
          </table:table-cell>
          <table:table-cell office:value-type="string" table:style-name="ce23">
            <text:p>Postgraduate Educare Givers Training Program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國文學系</text:p>
          </table:table-cell>
          <table:table-cell office:value-type="string" table:style-name="ce23">
            <text:p>Department of Chinese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英語學系</text:p>
          </table:table-cell>
          <table:table-cell office:value-type="string" table:style-name="ce23">
            <text:p>Department of English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歷史學系</text:p>
          </table:table-cell>
          <table:table-cell office:value-type="string" table:style-name="ce23">
            <text:p>Department of History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地理學系</text:p>
          </table:table-cell>
          <table:table-cell office:value-type="string" table:style-name="ce23">
            <text:p>Department of Geography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23"/>
          <table:table-cell office:value-type="string" table:style-name="ce24">
            <text:p>臺灣語文學系</text:p>
          </table:table-cell>
          <table:table-cell office:value-type="string" table:style-name="ce23">
            <text:p>Department of Taiwan Culture, Languages and Literature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數學系</text:p>
          </table:table-cell>
          <table:table-cell office:value-type="string" table:style-name="ce23">
            <text:p>DepartmentofMathematics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物理學系</text:p>
          </table:table-cell>
          <table:table-cell office:value-type="string" table:style-name="ce23">
            <text:p>DepartmentofPhysics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化學系</text:p>
          </table:table-cell>
          <table:table-cell office:value-type="string" table:style-name="ce23">
            <text:p>DepartmentofChemistry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生命科學系</text:p>
          </table:table-cell>
          <table:table-cell office:value-type="string" table:style-name="ce23">
            <text:p>DepartmentofLifeScience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地球科學系</text:p>
          </table:table-cell>
          <table:table-cell office:value-type="string" table:style-name="ce23">
            <text:p>DepartmentofEarthSciences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資訊工程學系</text:p>
          </table:table-cell>
          <table:table-cell office:value-type="string" table:style-name="ce23">
            <text:p>DepartmentofComputerScienceandInformationEngineering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營養科學學士學位學程</text:p>
          </table:table-cell>
          <table:table-cell office:value-type="string" table:style-name="ce23">
            <text:p>UndergraduateProgramofNutritionScience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美術學系</text:p>
          </table:table-cell>
          <table:table-cell office:value-type="string" table:style-name="ce23">
            <text:p>DepartmentofFineArts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設計學系</text:p>
          </table:table-cell>
          <table:table-cell office:value-type="string" table:style-name="ce23">
            <text:p>DepartmentofDesign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工業教育學系</text:p>
          </table:table-cell>
          <table:table-cell office:value-type="string" table:style-name="ce23">
            <text:p>DepartmentofIndustrialEducation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科技應用與人力資源發展學系</text:p>
          </table:table-cell>
          <table:table-cell office:value-type="string" table:style-name="ce23">
            <text:p>DepartmentofTechnologyApplicationandHumanResourceDevelopment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圖文傳播學系</text:p>
          </table:table-cell>
          <table:table-cell office:value-type="string" table:style-name="ce23">
            <text:p>DepartmentofGraphicArtsCommunication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機電工程學系</text:p>
          </table:table-cell>
          <table:table-cell office:value-type="string" table:style-name="ce23">
            <text:p>DepartmentofMechatronicEngineering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電機工程學系</text:p>
          </table:table-cell>
          <table:table-cell office:value-type="string" table:style-name="ce23">
            <text:p>DepartmentofElectricalEngineering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車輛與能源工程學士學位學程</text:p>
          </table:table-cell>
          <table:table-cell office:value-type="string" table:style-name="ce23">
            <text:p>UndergraduateProgramofVehicleandEnergyEngineering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光電工程學士學位學程</text:p>
          </table:table-cell>
          <table:table-cell office:value-type="string" table:style-name="ce23">
            <text:p>UndergraduateProgramofElectro-OpticalEngineering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體育與運動科學系</text:p>
          </table:table-cell>
          <table:table-cell office:value-type="string" table:style-name="ce23">
            <text:p>DepartmentofPhysicalEducationandSportSciences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運動競技學系</text:p>
          </table:table-cell>
          <table:table-cell office:value-type="string" table:style-name="ce23">
            <text:p>DepartmentofAthleticPerformance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東亞學系</text:p>
          </table:table-cell>
          <table:table-cell office:value-type="string" table:style-name="ce23">
            <text:p>DepartmentofEastAsianStudies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華語文教學系</text:p>
          </table:table-cell>
          <table:table-cell office:value-type="string" table:style-name="ce23">
            <text:p>DepartmentofChineseasaSecondLanguage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音樂學系</text:p>
          </table:table-cell>
          <table:table-cell office:value-type="string" table:style-name="ce23">
            <text:p>DepartmentofMusic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表演藝術學士學位學程</text:p>
          </table:table-cell>
          <table:table-cell office:value-type="string" table:style-name="ce23">
            <text:p>UndergraduateProgramofPerformingArts</text:p>
          </table:table-cell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24">
            <text:p>企業管理學系</text:p>
          </table:table-cell>
          <table:table-cell office:value-type="string" table:style-name="ce23">
            <text:p>DepartmentofBusinessAdministration</text:p>
          </table:table-cell>
          <table:table-cell table:number-columns-repeated="16376" table:style-name="ce1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尚群 陳</dc:creator>
    <meta:creation-date>2024-04-02T16:43:11Z</meta:creation-date>
    <dc:date>2024-04-09T01:00:17Z</dc:date>
    <meta:user-defined meta:name="Generator">NPOI</meta:user-defined>
    <meta:user-defined meta:name="Generator Version">2.0.6</meta:user-defined>
  </office:meta>
</office:document-meta>
</file>