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letter-spacing="0.0138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margin-top="0.125in" fo:margin-bottom="0.125in" fo:line-height="0.319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line-height="0.3194in" fo:margin-right="0.1972in"/>
      <style:text-properties fo:color="#000000"/>
    </style:style>
    <style:style style:name="P20" style:parent-style-name="內文" style:family="paragraph">
      <style:paragraph-properties fo:line-height="0.3194in" fo:margin-right="0.1972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line-height="0.3194in" fo:margin-right="0.197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line-height="0.3194in" fo:margin-right="0.1972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3194in" fo:margin-right="0.1972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line-height="0.4166in"/>
      <style:text-properties fo:font-size="16pt" style:font-size-asian="16pt"/>
    </style:style>
    <style:style style:name="P63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64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color="#808080" fo:font-size="13pt" style:font-size-asian="13pt"/>
    </style:style>
    <style:style style:name="P69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0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1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color="#808080" fo:font-size="13pt" style:font-size-asian="13pt"/>
    </style:style>
    <style:style style:name="P76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7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8" style:parent-style-name="內文" style:family="paragraph">
      <style:paragraph-properties fo:text-align="justify" fo:line-height="0.3194in"/>
      <style:text-properties fo:font-size="16pt" style:font-size-asian="16pt"/>
    </style:style>
    <style:style style:name="P79" style:parent-style-name="內文" style:family="paragraph">
      <style:paragraph-properties fo:text-align="justify" fo:line-height="0.3194in"/>
      <style:text-properties fo:font-size="16pt" style:font-size-asian="16pt"/>
    </style:style>
    <style:style style:name="P80" style:parent-style-name="內文" style:family="paragraph">
      <style:paragraph-properties style:snap-to-layout-grid="false" fo:margin-left="0.1666in" fo:margin-right="-0.325in" fo:text-indent="-0.1666in">
        <style:tab-stops/>
      </style:paragraph-properties>
    </style:style>
    <style:style style:name="P81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2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3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4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5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6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7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</office:automatic-styles>
  <office:body>
    <office:text text:use-soft-page-breaks="true">
      <text:p text:style-name="P1">國立臺灣師範大學113學年度特殊選才招生</text:p>
      <text:p text:style-name="P2"><text:span text:style-name="T3">錄取生</text:span><text:span text:style-name="T4">放棄入學資格</text:span><text:span text:style-name="T5">聲明書</text:span></text:p>
      <text:p text:style-name="P6"><text:span text:style-name="T7">學生</text:span><text:span text:style-name="T8"><text:s text:c="22"/></text:span><text:span text:style-name="T9">（准考證號碼</text:span><text:span text:style-name="T10"><text:s text:c="29"/></text:span><text:span text:style-name="T11">）參加　貴校</text:span><text:span text:style-name="T12">11</text:span><text:span text:style-name="T13">3</text:span><text:span text:style-name="T14">學年度特殊選才招生考試，經錄取為</text:span><text:span text:style-name="T15"><text:s text:c="31"/></text:span><text:span text:style-name="T16">學系</text:span><text:span text:style-name="T17"><text:s text:c="31"/></text:span><text:span text:style-name="T18">（組）新生。本人因故自願放棄錄取資格，特此聲明。</text:span></text:p>
      <text:p text:style-name="P19">＊放棄原因（請勾選/可複選）：</text:p>
      <text:p text:style-name="P20"><text:span text:style-name="T21">□</text:span><text:span text:style-name="T22">出國進修</text:span><text:span text:style-name="T23"><text:s text:c="2"/></text:span><text:span text:style-name="T24">□</text:span><text:span text:style-name="T25">服兵役</text:span><text:span text:style-name="T26"><text:s text:c="3"/></text:span><text:span text:style-name="T27">□</text:span><text:span text:style-name="T28">經濟因素考量</text:span><text:span text:style-name="T29"><text:s text:c="3"/></text:span><text:span text:style-name="T30">□</text:span><text:span text:style-name="T31">興趣不合（師資、研究領域等）</text:span><text:span text:style-name="T32"><text:s/></text:span><text:span text:style-name="T33">□</text:span><text:span text:style-name="T34">就業</text:span></text:p>
      <text:p text:style-name="P35"><text:span text:style-name="T36">□</text:span><text:span text:style-name="T37">健康因素考量</text:span><text:span text:style-name="T38"><text:s text:c="2"/></text:span><text:span text:style-name="T39">□</text:span><text:span text:style-name="T40">地域因素考量（離家遠）</text:span><text:span text:style-name="T41"><text:s/></text:span><text:span text:style-name="T42">□</text:span><text:span text:style-name="T43">家人反對</text:span><text:span text:style-name="T44"><text:s/></text:span></text:p>
      <text:p text:style-name="P45"><text:span text:style-name="T46">□</text:span><text:span text:style-name="T47">考上他校（請填校系名稱）：</text:span><text:span text:style-name="T48">_______________________</text:span></text:p>
      <text:p text:style-name="P49"><text:span text:style-name="T50">□</text:span><text:span text:style-name="T51">擬</text:span>參加113學年度大學繁星推薦、申請入學、科技校院日間部四年制申請入學第一階段篩選、大學考試分發入學、四技二專各聯合登記分發入學招生。</text:p>
      <text:p text:style-name="P52"><text:span text:style-name="T53">□</text:span><text:span text:style-name="T54">因故未能畢業，且無法提供符合同等學力認定標準所列應繳證明文件。</text:span></text:p>
      <text:p text:style-name="P55"><text:span text:style-name="T56">□</text:span><text:span text:style-name="T57">其他</text:span><text:span text:style-name="T58"><text:s/></text:span><text:span text:style-name="T59"><text:s/></text:span><text:span text:style-name="T60">_____________________</text:span><text:span text:style-name="T61"><text:s/></text:span></text:p>
      <text:p text:style-name="P62"><text:s text:c="10"/>此致</text:p>
      <text:p text:style-name="P63">國立臺灣師範大學</text:p>
      <text:p text:style-name="P64"><text:span text:style-name="T65"><text:s text:c="11"/></text:span><text:span text:style-name="T66">立書人：</text:span><text:span text:style-name="T67"><text:s text:c="35"/></text:span><text:s/><text:span text:style-name="T68">（簽名或蓋章）</text:span></text:p>
      <text:p text:style-name="P69"><text:s text:c="11"/>身分證字號：</text:p>
      <text:p text:style-name="P70"><text:s text:c="11"/>行動電話：</text:p>
      <text:p text:style-name="P71"><text:span text:style-name="T72"><text:s text:c="11"/></text:span><text:span text:style-name="T73">家長或監護人：</text:span><text:span text:style-name="T74"><text:s text:c="30"/></text:span><text:span text:style-name="T75">（簽名或蓋章）</text:span></text:p>
      <text:p text:style-name="P76"><text:s text:c="11"/>聯絡電話：</text:p>
      <text:p text:style-name="P77"><text:s text:c="11"/>行動電話：</text:p>
      <text:p text:style-name="P78"/>
      <text:p text:style-name="P79"><text:s text:c="33"/>中華民國　<text:s/>　年<text:s text:c="8"/>月<text:s text:c="8"/>日</text:p>
      <text:p text:style-name="P80">注意事項：</text:p>
      <text:p text:style-name="P81">1.<text:s/>錄取生如欲放棄入學資格，應填具「放棄入學資格聲明書」並以下列方式之一聲明放棄：</text:p>
      <text:p text:style-name="P82"><text:s text:c="2"/>(1)<text:s/>郵寄(限時掛號)至：106臺北市大安區和平東路一段162號<text:s/>臺師大教務處企劃組-特殊選才<text:s/>收</text:p>
      <text:p text:style-name="P83"><text:s text:c="2"/>(2)<text:s/>傳真至：(02)2363-5695</text:p>
      <text:p text:style-name="P84"><text:s text:c="4"/>本校收到放棄聲明書後，將傳送簡訊通知已收到。企劃組服務電話：(02)7749-1198。</text:p>
      <text:p text:style-name="P85">2.<text:s/>逾上述放棄截止日，因其他特殊事由而欲放棄入學資格者，仍應於向本校聲明放棄入學資格。</text:p>
      <text:p text:style-name="P86">3.<text:s/>聲明放棄入學資格手續完成後，不得以任何理由撤回，請考生及家長慎重考慮。</text:p>
      <text:p text:style-name="P87">4.<text:s/>已報到之錄取生，如未放棄，則不得參加當學年度大學繁星推薦、申請入學、科技校院日間部四年制申請入學第一階段篩選、大學考試分發入學、四技二專各聯合登記分發入學招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1198</dc:creator>
    <meta:creation-date>2020-01-03T00:56:00Z</meta:creation-date>
    <dc:date>2023-12-07T01:03:00Z</dc:date>
    <meta:print-date>2021-12-24T00:48:00Z</meta:print-date>
    <meta:template xlink:href="Normal.dotm" xlink:type="simple"/>
    <meta:editing-cycles>15</meta:editing-cycles>
    <meta:editing-duration>PT1140S</meta:editing-duration>
    <meta:document-statistic meta:page-count="1" meta:paragraph-count="2" meta:word-count="160" meta:character-count="1072" meta:row-count="7" meta:non-whitespace-character-count="914"/>
  </office:meta>
</office:document-meta>
</file>