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1" style:family="table-cell" style:parent-style-name="_19968__33324__32_2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5.715cm" style:use-optimal-column-width="true"/>
    </style:style>
    <style:style style:name="co28" style:family="table-column">
      <style:table-column-properties fo:break-before="auto" style:column-width="5.55625cm" style:use-optimal-column-width="true"/>
    </style:style>
    <style:style style:name="co29" style:family="table-column">
      <style:table-column-properties fo:break-before="auto" style:column-width="11.8004166666667cm" style:use-optimal-column-width="true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6" table:default-cell-style-name="ce1"/>
        <table:table-column table:style-name="co8" table:default-cell-style-name="ce1"/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/>
        <table:table-column table:style-name="co8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14" table:default-cell-style-name="ce1"/>
        <table:table-column table:style-name="co23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5" table:number-columns-repeated="16333" table:default-cell-style-name="ce1"/>
        <table:table-row table:style-name="ro1">
          <table:table-cell office:value-type="string" table:style-name="ce57">
            <text:p><text:span text:style-name="T4">學年度</text:span><text:span text:style-name="T4"/></text:p>
            <text:p>Acdamic Year</text:p>
          </table:table-cell>
          <table:table-cell office:value-type="string" table:style-name="ce57">
            <text:p><text:span text:style-name="T4">學期</text:span><text:span text:style-name="T4"/></text:p>
            <text:p>Semester</text:p>
          </table:table-cell>
          <table:table-cell office:value-type="string" table:number-columns-spanned="2" table:number-rows-spanned="1" table:style-name="ce60">
            <text:p><text:span text:style-name="T4">單位</text:span><text:span text:style-name="T4"/></text:p>
            <text:p>Department</text:p>
          </table:table-cell>
          <table:covered-table-cell/>
          <table:table-cell office:value-type="string" table:number-columns-spanned="2" table:number-rows-spanned="1" table:style-name="ce61">
            <text:p><text:span text:style-name="T5">性別</text:span></text:p>
            <text:p>Gender</text:p>
          </table:table-cell>
          <table:covered-table-cell/>
          <table:table-cell office:value-type="string" table:number-columns-spanned="2" table:number-rows-spanned="1" table:style-name="ce62">
            <text:p><text:span text:style-name="T5">身分類別</text:span></text:p>
            <text:p>Identity Category</text:p>
          </table:table-cell>
          <table:covered-table-cell/>
          <table:table-cell office:value-type="string" table:style-name="ce58">
            <text:p><text:span text:style-name="T5">學期間申辦休學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學業成績不佳</text:span></text:p>
            <text:p>Academic performance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懷孕</text:span><text:span text:style-name="T5"/></text:p>
            <text:p>Pregnancy or childbirth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育嬰</text:span><text:span text:style-name="T5"/></text:p>
            <text:p>Child care for infants age 3 or younger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兵役</text:span><text:span text:style-name="T5"/></text:p>
            <text:p>Military Service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出國</text:span><text:span text:style-name="T5"/></text:p>
            <text:p>Study abroad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就學環境</text:span><text:span text:style-name="T5"/></text:p>
            <text:p>Maladjustment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其他</text:span><text:span text:style-name="T5"/></text:p>
            <text:p>Others</text:p>
          </table:table-cell>
          <table:table-cell office:value-type="string" table:style-name="ce58">
            <text:p><text:span text:style-name="T5">學期間申辦休學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58">
            <text:p><text:span text:style-name="T5">學期間申辦休學人數</text:span>_<text:span text:style-name="T5">學校勒令休學</text:span>_<text:span text:style-name="T5">違反校規</text:span><text:span text:style-name="T5"/></text:p>
            <text:p>Violation of school rules</text:p>
          </table:table-cell>
          <table:table-cell office:value-type="string" table:style-name="ce58">
            <text:p><text:span text:style-name="T5">學期間申辦休學人數</text:span>_<text:span text:style-name="T5">學校勒令休學</text:span>_<text:span text:style-name="T5">其他</text:span><text:span text:style-name="T5"/></text:p>
            <text:p>Others</text:p>
          </table:table-cell>
          <table:table-cell office:value-type="string" table:style-name="ce58">
            <text:p><text:span text:style-name="T5">學期間申辦休學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58">
            <text:p><text:span text:style-name="T5">學期間申辦休學人數</text:span>_<text:span text:style-name="T5">小計</text:span><text:span text:style-name="T5"/></text:p>
            <text:p>the number of student on leave during the semester</text:p>
          </table:table-cell>
          <table:table-cell office:value-type="string" table:style-name="ce58">
            <text:p><text:span text:style-name="T5">學期間休學減少人數</text:span>_<text:span text:style-name="T5">辦理復學</text:span><text:span text:style-name="T5"/></text:p>
            <text:p>Resumption of Studies</text:p>
          </table:table-cell>
          <table:table-cell office:value-type="string" table:style-name="ce58">
            <text:p><text:span text:style-name="T5">學期間休學減少人數</text:span>_<text:span text:style-name="T5">休學轉為退學</text:span></text:p>
            <text:p>Withdrawal</text:p>
          </table:table-cell>
          <table:table-cell office:value-type="string" table:style-name="ce58">
            <text:p><text:span text:style-name="T5">學期間休學減少人數</text:span>_<text:span text:style-name="T5">其他</text:span></text:p>
            <text:p>Others</text:p>
          </table:table-cell>
          <table:table-cell office:value-type="string" table:style-name="ce58">
            <text:p><text:span text:style-name="T5">學期間休學減少人數</text:span>_<text:span text:style-name="T5">其他原因</text:span><text:span text:style-name="T5"/></text:p>
            <text:p>the reason for others</text:p>
          </table:table-cell>
          <table:table-cell office:value-type="string" table:style-name="ce58">
            <text:p><text:span text:style-name="T5">學期間休學減少人數</text:span>_<text:span text:style-name="T5">小計</text:span><text:span text:style-name="T5"/></text:p>
            <text:p>the number of <text:s/>resumption of studies student during the semester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學業成績不佳</text:span><text:span text:style-name="T5"/></text:p>
            <text:p>Academic performance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懷孕</text:span></text:p>
            <text:p>Pregnancy or childbirth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育嬰</text:span></text:p>
            <text:p>Child care for infants age 3 or younger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兵役</text:span></text:p>
            <text:p>Military Service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出國</text:span></text:p>
            <text:p>Study abroad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就學環境</text:span></text:p>
            <text:p>Maladjustment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其他</text:span></text:p>
            <text:p>Others</text:p>
          </table:table-cell>
          <table:table-cell office:value-type="string" table:style-name="ce58">
            <text:p><text:span text:style-name="T5">於學期底處於休學狀態之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58">
            <text:p><text:span text:style-name="T5">於學期底處於休學狀態之人數</text:span>_<text:span text:style-name="T5">學校勒令休學</text:span>_<text:span text:style-name="T5">違反校規</text:span></text:p>
            <text:p>Violation of school rules</text:p>
          </table:table-cell>
          <table:table-cell office:value-type="string" table:style-name="ce58">
            <text:p><text:span text:style-name="T5">於學期底處於休學狀態之人數</text:span>_<text:span text:style-name="T5">學校勒令休學</text:span>_<text:span text:style-name="T5">其他</text:span></text:p>
            <text:p>Others</text:p>
          </table:table-cell>
          <table:table-cell office:value-type="string" table:style-name="ce58">
            <text:p><text:span text:style-name="T5">於學期底處於休學狀態之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58">
            <text:p><text:span text:style-name="T5">於學期底處於休學狀態之人數</text:span>_<text:span text:style-name="T5">小計</text:span></text:p>
            <text:p>the number of student on leave at the last day of the semester</text:p>
          </table:table-cell>
          <table:table-cell table:number-columns-repeated="16333" table:style-name="ce59"/>
        </table:table-row>
        <table:table-row table:style-name="ro2">
          <table:table-cell office:value-type="string" table:number-columns-spanned="8" table:number-rows-spanned="1" table:style-name="ce66">
            <text:p>合計(total)</text:p>
          </table:table-cell>
          <table:covered-table-cell table:number-columns-repeated="7"/>
          <table:table-cell office:value-type="float" office:value="7" table:formula="of:=SUM([.I3:.I104])" table:style-name="ce2">
            <text:p>7</text:p>
          </table:table-cell>
          <table:table-cell office:value-type="float" office:value="3" table:formula="of:=SUM([.J3:.J104])" table:style-name="ce2">
            <text:p>3</text:p>
          </table:table-cell>
          <table:table-cell office:value-type="float" office:value="5" table:formula="of:=SUM([.K3:.K104])" table:style-name="ce2">
            <text:p>5</text:p>
          </table:table-cell>
          <table:table-cell office:value-type="float" office:value="40" table:formula="of:=SUM([.L3:.L104])" table:style-name="ce2">
            <text:p>40</text:p>
          </table:table-cell>
          <table:table-cell office:value-type="float" office:value="14" table:formula="of:=SUM([.M3:.M104])" table:style-name="ce2">
            <text:p>14</text:p>
          </table:table-cell>
          <table:table-cell office:value-type="float" office:value="0" table:formula="of:=SUM([.N3:.N104])" table:style-name="ce2">
            <text:p>0</text:p>
          </table:table-cell>
          <table:table-cell office:value-type="float" office:value="3" table:formula="of:=SUM([.O3:.O104])" table:style-name="ce2">
            <text:p>3</text:p>
          </table:table-cell>
          <table:table-cell office:value-type="float" office:value="1" table:formula="of:=SUM([.P3:.P104])" table:style-name="ce2">
            <text:p>1</text:p>
          </table:table-cell>
          <table:table-cell office:value-type="float" office:value="16" table:formula="of:=SUM([.Q3:.Q104])" table:style-name="ce2">
            <text:p>16</text:p>
          </table:table-cell>
          <table:table-cell office:value-type="float" office:value="1" table:formula="of:=SUM([.R3:.R104])" table:style-name="ce2">
            <text:p>1</text:p>
          </table:table-cell>
          <table:table-cell office:value-type="float" office:value="19" table:formula="of:=SUM([.S3:.S104])" table:style-name="ce2">
            <text:p>19</text:p>
          </table:table-cell>
          <table:table-cell office:value-type="float" office:value="19" table:formula="of:=SUM([.T3:.T104])" table:style-name="ce2">
            <text:p>19</text:p>
          </table:table-cell>
          <table:table-cell office:value-type="float" office:value="1" table:formula="of:=SUM([.U3:.U104])" table:style-name="ce2">
            <text:p>1</text:p>
          </table:table-cell>
          <table:table-cell office:value-type="float" office:value="8" table:formula="of:=SUM([.V3:.V104])" table:style-name="ce2">
            <text:p>8</text:p>
          </table:table-cell>
          <table:table-cell office:value-type="float" office:value="0" table:formula="of:=SUM([.W3:.W104])" table:style-name="ce2">
            <text:p>0</text:p>
          </table:table-cell>
          <table:table-cell office:value-type="float" office:value="0" table:formula="of:=SUM([.X3:.X104])" table:style-name="ce2">
            <text:p>0</text:p>
          </table:table-cell>
          <table:table-cell office:value-type="float" office:value="6" table:formula="of:=SUM([.Y3:.Y104])" table:style-name="ce2">
            <text:p>6</text:p>
          </table:table-cell>
          <table:table-cell office:value-type="float" office:value="0" table:formula="of:=SUM([.Z3:.Z104])" table:style-name="ce2">
            <text:p>0</text:p>
          </table:table-cell>
          <table:table-cell office:value-type="float" office:value="143" table:formula="of:=SUM([.AA3:.AA104])" table:style-name="ce2">
            <text:p>143</text:p>
          </table:table-cell>
          <table:table-cell office:value-type="float" office:value="114" table:formula="of:=SUM([.AB3:.AB104])" table:style-name="ce2">
            <text:p>114</text:p>
          </table:table-cell>
          <table:table-cell office:value-type="float" office:value="36" table:formula="of:=SUM([.AC3:.AC104])" table:style-name="ce2">
            <text:p>36</text:p>
          </table:table-cell>
          <table:table-cell office:value-type="float" office:value="0" table:formula="of:=SUM([.AD3:.AD104])" table:style-name="ce2">
            <text:p>0</text:p>
          </table:table-cell>
          <table:table-cell office:value-type="float" office:value="0" table:formula="of:=SUM([.AE3:.AE104])" table:style-name="ce2">
            <text:p>0</text:p>
          </table:table-cell>
          <table:table-cell office:value-type="float" office:value="150" table:formula="of:=SUM([.AF3:.AF104])" table:style-name="ce2">
            <text:p>150</text:p>
          </table:table-cell>
          <table:table-cell office:value-type="float" office:value="9" table:formula="of:=SUM([.AG3:.AG104])" table:style-name="ce2">
            <text:p>9</text:p>
          </table:table-cell>
          <table:table-cell office:value-type="float" office:value="7" table:formula="of:=SUM([.AH3:.AH104])" table:style-name="ce2">
            <text:p>7</text:p>
          </table:table-cell>
          <table:table-cell office:value-type="float" office:value="5" table:formula="of:=SUM([.AI3:.AI104])" table:style-name="ce2">
            <text:p>5</text:p>
          </table:table-cell>
          <table:table-cell office:value-type="float" office:value="96" table:formula="of:=SUM([.AJ3:.AJ104])" table:style-name="ce2">
            <text:p>96</text:p>
          </table:table-cell>
          <table:table-cell office:value-type="float" office:value="25" table:formula="of:=SUM([.AK3:.AK104])" table:style-name="ce2">
            <text:p>25</text:p>
          </table:table-cell>
          <table:table-cell office:value-type="float" office:value="0" table:formula="of:=SUM([.AL3:.AL104])" table:style-name="ce2">
            <text:p>0</text:p>
          </table:table-cell>
          <table:table-cell office:value-type="float" office:value="3" table:formula="of:=SUM([.AM3:.AM104])" table:style-name="ce2">
            <text:p>3</text:p>
          </table:table-cell>
          <table:table-cell office:value-type="float" office:value="2" table:formula="of:=SUM([.AN3:.AN104])" table:style-name="ce2">
            <text:p>2</text:p>
          </table:table-cell>
          <table:table-cell office:value-type="float" office:value="64" table:formula="of:=SUM([.AO3:.AO104])" table:style-name="ce2">
            <text:p>64</text:p>
          </table:table-cell>
          <table:table-cell office:value-type="float" office:value="1" table:formula="of:=SUM([.AP3:.AP104])" table:style-name="ce2">
            <text:p>1</text:p>
          </table:table-cell>
          <table:table-cell office:value-type="float" office:value="26" table:formula="of:=SUM([.AQ3:.AQ104])" table:style-name="ce2">
            <text:p>26</text:p>
          </table:table-cell>
          <table:table-cell office:value-type="float" office:value="26" table:formula="of:=SUM([.AR3:.AR104])" table:style-name="ce2">
            <text:p>26</text:p>
          </table:table-cell>
          <table:table-cell office:value-type="float" office:value="3" table:formula="of:=SUM([.AS3:.AS104])" table:style-name="ce2">
            <text:p>3</text:p>
          </table:table-cell>
          <table:table-cell office:value-type="float" office:value="8" table:formula="of:=SUM([.AT3:.AT104])" table:style-name="ce2">
            <text:p>8</text:p>
          </table:table-cell>
          <table:table-cell office:value-type="float" office:value="0" table:formula="of:=SUM([.AU3:.AU104])" table:style-name="ce2">
            <text:p>0</text:p>
          </table:table-cell>
          <table:table-cell office:value-type="float" office:value="0" table:formula="of:=SUM([.AV3:.AV104])" table:style-name="ce2">
            <text:p>0</text:p>
          </table:table-cell>
          <table:table-cell office:value-type="float" office:value="6" table:formula="of:=SUM([.AW3:.AW104])" table:style-name="ce2">
            <text:p>6</text:p>
          </table:table-cell>
          <table:table-cell office:value-type="float" office:value="0" table:formula="of:=SUM([.AX3:.AX104])" table:style-name="ce2">
            <text:p>0</text:p>
          </table:table-cell>
          <table:table-cell office:value-type="float" office:value="281" table:formula="of:=SUM([.AY3:.AY104])" table:style-name="ce2">
            <text:p>28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3];[department.G:.H];2;FALSE)" table:style-name="ce54">
            <text:p>Department of Geograph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];[department.A:.B];2;FALSE)" table:style-name="ce55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3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4];[department.G:.H];2;FALSE)" table:style-name="ce54">
            <text:p>Department of Geograph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5];[department.G:.H];2;FALSE)" table:style-name="ce54">
            <text:p>Department of Geograph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5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5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6];[department.G:.H];2;FALSE)" table:style-name="ce54">
            <text:p>Department of Geograph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理學系</text:p>
          </table:table-cell>
          <table:table-cell office:value-type="string" office:string-value="Department of Geography" table:formula="of:=VLOOKUP([.C7];[department.G:.H];2;FALSE)" table:style-name="ce54">
            <text:p>Department of Geograph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7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7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英語學系</text:p>
          </table:table-cell>
          <table:table-cell office:value-type="string" office:string-value="Department of English" table:formula="of:=VLOOKUP([.C8];[department.G:.H];2;FALSE)" table:style-name="ce54">
            <text:p>Department of English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英語學系</text:p>
          </table:table-cell>
          <table:table-cell office:value-type="string" office:string-value="Department of English" table:formula="of:=VLOOKUP([.C9];[department.G:.H];2;FALSE)" table:style-name="ce54">
            <text:p>Department of English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];[department.D:.E];2;FALSE)" table:style-name="ce56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英語學系</text:p>
          </table:table-cell>
          <table:table-cell office:value-type="string" office:string-value="Department of English" table:formula="of:=VLOOKUP([.C10];[department.G:.H];2;FALSE)" table:style-name="ce54">
            <text:p>Department of English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0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0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11];[department.G:.H];2;FALSE)" table:style-name="ce54">
            <text:p>Department of Chines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12];[department.G:.H];2;FALSE)" table:style-name="ce54">
            <text:p>Department of Chines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2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2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13];[department.G:.H];2;FALSE)" table:style-name="ce54">
            <text:p>Department of Chines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3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3];[department.D:.E];2;FALSE)" table:style-name="ce56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6" table:style-name="ce50">
            <text:p>6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國文學系</text:p>
          </table:table-cell>
          <table:table-cell office:value-type="string" office:string-value="Department of Chinese" table:formula="of:=VLOOKUP([.C14];[department.G:.H];2;FALSE)" table:style-name="ce54">
            <text:p>Department of Chines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4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4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灣語文學系</text:p>
          </table:table-cell>
          <table:table-cell office:value-type="string" office:string-value="Department of Taiwan Culture, Languages and Literature" table:formula="of:=VLOOKUP([.C15];[department.G:.H];2;FALSE)" table:style-name="ce54">
            <text:p>Department of Taiwan Culture, Languages and Literatur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灣語文學系</text:p>
          </table:table-cell>
          <table:table-cell office:value-type="string" office:string-value="Department of Taiwan Culture, Languages and Literature" table:formula="of:=VLOOKUP([.C16];[department.G:.H];2;FALSE)" table:style-name="ce54">
            <text:p>Department of Taiwan Culture, Languages and Literatur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6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6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灣語文學系</text:p>
          </table:table-cell>
          <table:table-cell office:value-type="string" office:string-value="Department of Taiwan Culture, Languages and Literature" table:formula="of:=VLOOKUP([.C17];[department.G:.H];2;FALSE)" table:style-name="ce54">
            <text:p>Department of Taiwan Culture, Languages and Literatur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7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歷史學系</text:p>
          </table:table-cell>
          <table:table-cell office:value-type="string" office:string-value="Department of History" table:formula="of:=VLOOKUP([.C18];[department.G:.H];2;FALSE)" table:style-name="ce54">
            <text:p>Department of Histor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8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歷史學系</text:p>
          </table:table-cell>
          <table:table-cell office:value-type="string" office:string-value="Department of History" table:formula="of:=VLOOKUP([.C19];[department.G:.H];2;FALSE)" table:style-name="ce54">
            <text:p>Department of Histor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9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9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工業教育學系</text:p>
          </table:table-cell>
          <table:table-cell office:value-type="string" office:string-value="DepartmentofIndustrialEducation" table:formula="of:=VLOOKUP([.C20];[department.G:.H];2;FALSE)" table:style-name="ce54">
            <text:p>DepartmentofIndustrial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0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0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string" table:style-name="ce25">
            <text:p>未依辦理選課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string" table:style-name="ce49">
            <text:p>未依辦理選課</text:p>
          </table:table-cell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光電工程學士學位學程</text:p>
          </table:table-cell>
          <table:table-cell office:value-type="string" office:string-value="UndergraduateProgramofElectro-OpticalEngineering" table:formula="of:=VLOOKUP([.C21];[department.G:.H];2;FALSE)" table:style-name="ce54">
            <text:p>UndergraduateProgramofElectro-Optical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1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光電工程學士學位學程</text:p>
          </table:table-cell>
          <table:table-cell office:value-type="string" office:string-value="UndergraduateProgramofElectro-OpticalEngineering" table:formula="of:=VLOOKUP([.C22];[department.G:.H];2;FALSE)" table:style-name="ce54">
            <text:p>UndergraduateProgramofElectro-OpticalEngineer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2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2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車輛與能源工程學士學位學程</text:p>
          </table:table-cell>
          <table:table-cell office:value-type="string" office:string-value="UndergraduateProgramofVehicleandEnergyEngineering" table:formula="of:=VLOOKUP([.C23];[department.G:.H];2;FALSE)" table:style-name="ce54">
            <text:p>UndergraduateProgramofVehicleandEnergy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3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3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科技應用與人力資源發展學系</text:p>
          </table:table-cell>
          <table:table-cell office:value-type="string" office:string-value="DepartmentofTechnologyApplicationandHumanResourceDevelopment" table:formula="of:=VLOOKUP([.C24];[department.G:.H];2;FALSE)" table:style-name="ce54">
            <text:p>DepartmentofTechnologyApplicationandHumanResourceDevelopment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4];[department.A:.B];2;FALSE)" table:style-name="ce55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24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科技應用與人力資源發展學系</text:p>
          </table:table-cell>
          <table:table-cell office:value-type="string" office:string-value="DepartmentofTechnologyApplicationandHumanResourceDevelopment" table:formula="of:=VLOOKUP([.C25];[department.G:.H];2;FALSE)" table:style-name="ce54">
            <text:p>DepartmentofTechnologyApplicationandHumanResourceDevelopment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6" table:style-name="ce50">
            <text:p>6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科技應用與人力資源發展學系</text:p>
          </table:table-cell>
          <table:table-cell office:value-type="string" office:string-value="DepartmentofTechnologyApplicationandHumanResourceDevelopment" table:formula="of:=VLOOKUP([.C26];[department.G:.H];2;FALSE)" table:style-name="ce54">
            <text:p>DepartmentofTechnologyApplicationandHumanResourceDevelopment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6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6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電機工程學系</text:p>
          </table:table-cell>
          <table:table-cell office:value-type="string" office:string-value="DepartmentofElectricalEngineering" table:formula="of:=VLOOKUP([.C27];[department.G:.H];2;FALSE)" table:style-name="ce54">
            <text:p>DepartmentofElectrical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7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電機工程學系</text:p>
          </table:table-cell>
          <table:table-cell office:value-type="string" office:string-value="DepartmentofElectricalEngineering" table:formula="of:=VLOOKUP([.C28];[department.G:.H];2;FALSE)" table:style-name="ce54">
            <text:p>DepartmentofElectricalEngineer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28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8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圖文傳播學系</text:p>
          </table:table-cell>
          <table:table-cell office:value-type="string" office:string-value="DepartmentofGraphicArtsCommunication" table:formula="of:=VLOOKUP([.C29];[department.G:.H];2;FALSE)" table:style-name="ce54">
            <text:p>DepartmentofGraphicArtsCommuni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29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29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圖文傳播學系</text:p>
          </table:table-cell>
          <table:table-cell office:value-type="string" office:string-value="DepartmentofGraphicArtsCommunication" table:formula="of:=VLOOKUP([.C30];[department.G:.H];2;FALSE)" table:style-name="ce54">
            <text:p>DepartmentofGraphicArtsCommuni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0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0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6" table:style-name="ce50">
            <text:p>6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機電工程學系</text:p>
          </table:table-cell>
          <table:table-cell office:value-type="string" office:string-value="DepartmentofMechatronicEngineering" table:formula="of:=VLOOKUP([.C31];[department.G:.H];2;FALSE)" table:style-name="ce54">
            <text:p>DepartmentofMechatronic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6" table:style-name="ce31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機電工程學系</text:p>
          </table:table-cell>
          <table:table-cell office:value-type="string" office:string-value="DepartmentofMechatronicEngineering" table:formula="of:=VLOOKUP([.C32];[department.G:.H];2;FALSE)" table:style-name="ce54">
            <text:p>DepartmentofMechatronicEngineer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2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2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表演藝術學士學位學程</text:p>
          </table:table-cell>
          <table:table-cell office:value-type="string" office:string-value="UndergraduateProgramofPerformingArts" table:formula="of:=VLOOKUP([.C33];[department.G:.H];2;FALSE)" table:style-name="ce54">
            <text:p>UndergraduateProgramofPerformingArt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3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3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表演藝術學士學位學程</text:p>
          </table:table-cell>
          <table:table-cell office:value-type="string" office:string-value="UndergraduateProgramofPerformingArts" table:formula="of:=VLOOKUP([.C34];[department.G:.H];2;FALSE)" table:style-name="ce54">
            <text:p>UndergraduateProgramofPerformingArt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4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4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35];[department.G:.H];2;FALSE)" table:style-name="ce54">
            <text:p>DepartmentofMusic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2" table:style-name="ce50">
            <text:p>12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36];[department.G:.H];2;FALSE)" table:style-name="ce54">
            <text:p>DepartmentofMusic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6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36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37];[department.G:.H];2;FALSE)" table:style-name="ce54">
            <text:p>DepartmentofMusic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7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40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8" table:style-name="ce50">
            <text:p>18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音樂學系</text:p>
          </table:table-cell>
          <table:table-cell office:value-type="string" office:string-value="DepartmentofMusic" table:formula="of:=VLOOKUP([.C38];[department.G:.H];2;FALSE)" table:style-name="ce54">
            <text:p>DepartmentofMusic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38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38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東亞學系</text:p>
          </table:table-cell>
          <table:table-cell office:value-type="string" office:string-value="DepartmentofEastAsianStudies" table:formula="of:=VLOOKUP([.C39];[department.G:.H];2;FALSE)" table:style-name="ce54">
            <text:p>DepartmentofEastAsianStudi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39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39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東亞學系</text:p>
          </table:table-cell>
          <table:table-cell office:value-type="string" office:string-value="DepartmentofEastAsianStudies" table:formula="of:=VLOOKUP([.C40];[department.G:.H];2;FALSE)" table:style-name="ce54">
            <text:p>DepartmentofEastAsianStudi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0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0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東亞學系</text:p>
          </table:table-cell>
          <table:table-cell office:value-type="string" office:string-value="DepartmentofEastAsianStudies" table:formula="of:=VLOOKUP([.C41];[department.G:.H];2;FALSE)" table:style-name="ce54">
            <text:p>DepartmentofEastAsian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1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東亞學系</text:p>
          </table:table-cell>
          <table:table-cell office:value-type="string" office:string-value="DepartmentofEastAsianStudies" table:formula="of:=VLOOKUP([.C42];[department.G:.H];2;FALSE)" table:style-name="ce54">
            <text:p>DepartmentofEastAsian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2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2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43];[department.G:.H];2;FALSE)" table:style-name="ce54">
            <text:p>DepartmentofChineseasaSecondLanguag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3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3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44];[department.G:.H];2;FALSE)" table:style-name="ce54">
            <text:p>DepartmentofChineseasaSecondLanguag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4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4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45];[department.G:.H];2;FALSE)" table:style-name="ce54">
            <text:p>DepartmentofChineseasaSecondLanguag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5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7" table:style-name="ce31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5" table:style-name="ce50">
            <text:p>5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華語文教學系</text:p>
          </table:table-cell>
          <table:table-cell office:value-type="string" office:string-value="DepartmentofChineseasaSecondLanguage" table:formula="of:=VLOOKUP([.C46];[department.G:.H];2;FALSE)" table:style-name="ce54">
            <text:p>DepartmentofChineseasaSecondLanguag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6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46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7" table:style-name="ce26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9" table:style-name="ce50">
            <text:p>9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47];[department.G:.H];2;FALSE)" table:style-name="ce54">
            <text:p>Department of Human Development and Family Studi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7];[department.A:.B];2;FALSE)" table:style-name="ce55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47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48];[department.G:.H];2;FALSE)" table:style-name="ce54">
            <text:p>Department of Human Development and Family Studi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48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49];[department.G:.H];2;FALSE)" table:style-name="ce54">
            <text:p>Department of Human Development and Family 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49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49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6" table:style-name="ce50">
            <text:p>6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人類發展與家庭學系</text:p>
          </table:table-cell>
          <table:table-cell office:value-type="string" office:string-value="Department of Human Development and Family Studies" table:formula="of:=VLOOKUP([.C50];[department.G:.H];2;FALSE)" table:style-name="ce54">
            <text:p>Department of Human Development and Family Studi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0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50];[department.D:.E];2;FALSE)" table:style-name="ce56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公民教育與活動領導學系</text:p>
          </table:table-cell>
          <table:table-cell office:value-type="string" office:string-value="Department of Civic Education and Leadership" table:formula="of:=VLOOKUP([.C51];[department.G:.H];2;FALSE)" table:style-name="ce54">
            <text:p>Department of Civic Education and Leadership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5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公民教育與活動領導學系</text:p>
          </table:table-cell>
          <table:table-cell office:value-type="string" office:string-value="Department of Civic Education and Leadership" table:formula="of:=VLOOKUP([.C52];[department.G:.H];2;FALSE)" table:style-name="ce54">
            <text:p>Department of Civic Education and Leadership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2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52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公民教育與活動領導學系</text:p>
          </table:table-cell>
          <table:table-cell office:value-type="string" office:string-value="Department of Civic Education and Leadership" table:formula="of:=VLOOKUP([.C53];[department.G:.H];2;FALSE)" table:style-name="ce54">
            <text:p>Department of Civic Education and Leadership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3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3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5" table:style-name="ce50">
            <text:p>5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社會教育學系</text:p>
          </table:table-cell>
          <table:table-cell office:value-type="string" office:string-value="Department of Adult and Continuing Education" table:formula="of:=VLOOKUP([.C54];[department.G:.H];2;FALSE)" table:style-name="ce54">
            <text:p>Department of Adult and Continuing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54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4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社會教育學系</text:p>
          </table:table-cell>
          <table:table-cell office:value-type="string" office:string-value="Department of Adult and Continuing Education" table:formula="of:=VLOOKUP([.C55];[department.G:.H];2;FALSE)" table:style-name="ce54">
            <text:p>Department of Adult and Continuing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5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55];[department.D:.E];2;FALSE)" table:style-name="ce56">
            <text:p>indigenou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社會教育學系</text:p>
          </table:table-cell>
          <table:table-cell office:value-type="string" office:string-value="Department of Adult and Continuing Education" table:formula="of:=VLOOKUP([.C56];[department.G:.H];2;FALSE)" table:style-name="ce54">
            <text:p>Department of Adult and Continuing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6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6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特殊教育學系</text:p>
          </table:table-cell>
          <table:table-cell office:value-type="string" office:string-value="Department of Special Education" table:formula="of:=VLOOKUP([.C57];[department.G:.H];2;FALSE)" table:style-name="ce54">
            <text:p>Department of Special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57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特殊教育學系</text:p>
          </table:table-cell>
          <table:table-cell office:value-type="string" office:string-value="Department of Special Education" table:formula="of:=VLOOKUP([.C58];[department.G:.H];2;FALSE)" table:style-name="ce54">
            <text:p>Department of Special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58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健康促進與衛生教育學系</text:p>
          </table:table-cell>
          <table:table-cell office:value-type="string" office:string-value="Department of Health Promotion and Health Education" table:formula="of:=VLOOKUP([.C59];[department.G:.H];2;FALSE)" table:style-name="ce54">
            <text:p>Department of Health Promotion and Health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59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59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健康促進與衛生教育學系</text:p>
          </table:table-cell>
          <table:table-cell office:value-type="string" office:string-value="Department of Health Promotion and Health Education" table:formula="of:=VLOOKUP([.C60];[department.G:.H];2;FALSE)" table:style-name="ce54">
            <text:p>Department of Health Promotion and Health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0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0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健康促進與衛生教育學系</text:p>
          </table:table-cell>
          <table:table-cell office:value-type="string" office:string-value="Department of Health Promotion and Health Education" table:formula="of:=VLOOKUP([.C61];[department.G:.H];2;FALSE)" table:style-name="ce54">
            <text:p>Department of Health Promotion and Health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1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61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心理與輔導學系</text:p>
          </table:table-cell>
          <table:table-cell office:value-type="string" office:string-value="Department of Educational Psychology and Counseling" table:formula="of:=VLOOKUP([.C62];[department.G:.H];2;FALSE)" table:style-name="ce54">
            <text:p>Department of Educational Psychology and Counsel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2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2];[department.D:.E];2;FALSE)" table:style-name="ce56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心理與輔導學系</text:p>
          </table:table-cell>
          <table:table-cell office:value-type="string" office:string-value="Department of Educational Psychology and Counseling" table:formula="of:=VLOOKUP([.C63];[department.G:.H];2;FALSE)" table:style-name="ce54">
            <text:p>Department of Educational Psychology and Counseling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3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63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學系</text:p>
          </table:table-cell>
          <table:table-cell office:value-type="string" office:string-value="Department of Education" table:formula="of:=VLOOKUP([.C64];[department.G:.H];2;FALSE)" table:style-name="ce54">
            <text:p>Department of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64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4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4" table:style-name="ce31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學系</text:p>
          </table:table-cell>
          <table:table-cell office:value-type="string" office:string-value="Department of Education" table:formula="of:=VLOOKUP([.C65];[department.G:.H];2;FALSE)" table:style-name="ce54">
            <text:p>Department of Educ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5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5];[department.D:.E];2;FALSE)" table:style-name="ce56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教育學院學士班</text:p>
          </table:table-cell>
          <table:table-cell office:value-type="string" office:string-value="Transdisciplinary Program in College of Education" table:formula="of:=VLOOKUP([.C66];[department.G:.H];2;FALSE)" table:style-name="ce54">
            <text:p>Transdisciplinary Program in College of Educ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66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6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學習科學學士學位學程</text:p>
          </table:table-cell>
          <table:table-cell office:value-type="string" office:string-value="Undergraduate Program of Learning Sciences" table:formula="of:=VLOOKUP([.C67];[department.G:.H];2;FALSE)" table:style-name="ce54">
            <text:p>Undergraduate Program of Learning 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67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學習科學學士學位學程</text:p>
          </table:table-cell>
          <table:table-cell office:value-type="string" office:string-value="Undergraduate Program of Learning Sciences" table:formula="of:=VLOOKUP([.C68];[department.G:.H];2;FALSE)" table:style-name="ce54">
            <text:p>Undergraduate Program of Learning Scienc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68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化學系</text:p>
          </table:table-cell>
          <table:table-cell office:value-type="string" office:string-value="DepartmentofChemistry" table:formula="of:=VLOOKUP([.C69];[department.G:.H];2;FALSE)" table:style-name="ce54">
            <text:p>DepartmentofChemistr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69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69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9" table:style-name="ce50">
            <text:p>9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化學系</text:p>
          </table:table-cell>
          <table:table-cell office:value-type="string" office:string-value="DepartmentofChemistry" table:formula="of:=VLOOKUP([.C70];[department.G:.H];2;FALSE)" table:style-name="ce54">
            <text:p>DepartmentofChemistry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0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70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化學系</text:p>
          </table:table-cell>
          <table:table-cell office:value-type="string" office:string-value="DepartmentofChemistry" table:formula="of:=VLOOKUP([.C71];[department.G:.H];2;FALSE)" table:style-name="ce54">
            <text:p>DepartmentofChemistry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71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生命科學系</text:p>
          </table:table-cell>
          <table:table-cell office:value-type="string" office:string-value="DepartmentofLifeScience" table:formula="of:=VLOOKUP([.C72];[department.G:.H];2;FALSE)" table:style-name="ce54">
            <text:p>DepartmentofLifeScie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2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2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生命科學系</text:p>
          </table:table-cell>
          <table:table-cell office:value-type="string" office:string-value="DepartmentofLifeScience" table:formula="of:=VLOOKUP([.C73];[department.G:.H];2;FALSE)" table:style-name="ce54">
            <text:p>DepartmentofLifeScie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73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73];[department.D:.E];2;FALSE)" table:style-name="ce56">
            <text:p>indigenou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生命科學系</text:p>
          </table:table-cell>
          <table:table-cell office:value-type="string" office:string-value="DepartmentofLifeScience" table:formula="of:=VLOOKUP([.C74];[department.G:.H];2;FALSE)" table:style-name="ce54">
            <text:p>DepartmentofLifeScie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74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4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7" table:style-name="ce50">
            <text:p>7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球科學系</text:p>
          </table:table-cell>
          <table:table-cell office:value-type="string" office:string-value="DepartmentofEarthSciences" table:formula="of:=VLOOKUP([.C75];[department.G:.H];2;FALSE)" table:style-name="ce54">
            <text:p>DepartmentofEarth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5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地球科學系</text:p>
          </table:table-cell>
          <table:table-cell office:value-type="string" office:string-value="DepartmentofEarthSciences" table:formula="of:=VLOOKUP([.C76];[department.G:.H];2;FALSE)" table:style-name="ce54">
            <text:p>DepartmentofEarth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6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76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物理學系</text:p>
          </table:table-cell>
          <table:table-cell office:value-type="string" office:string-value="DepartmentofPhysics" table:formula="of:=VLOOKUP([.C77];[department.G:.H];2;FALSE)" table:style-name="ce54">
            <text:p>DepartmentofPhysic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7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5" table:style-name="ce50">
            <text:p>5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物理學系</text:p>
          </table:table-cell>
          <table:table-cell office:value-type="string" office:string-value="DepartmentofPhysics" table:formula="of:=VLOOKUP([.C78];[department.G:.H];2;FALSE)" table:style-name="ce54">
            <text:p>DepartmentofPhysic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8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78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資訊工程學系</text:p>
          </table:table-cell>
          <table:table-cell office:value-type="string" office:string-value="DepartmentofComputerScienceandInformationEngineering" table:formula="of:=VLOOKUP([.C79];[department.G:.H];2;FALSE)" table:style-name="ce54">
            <text:p>DepartmentofComputerScienceandInformation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79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79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資訊工程學系</text:p>
          </table:table-cell>
          <table:table-cell office:value-type="string" office:string-value="DepartmentofComputerScienceandInformationEngineering" table:formula="of:=VLOOKUP([.C80];[department.G:.H];2;FALSE)" table:style-name="ce54">
            <text:p>DepartmentofComputerScienceandInformationEngineering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0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80];[department.D:.E];2;FALSE)" table:style-name="ce56">
            <text:p>other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數學系</text:p>
          </table:table-cell>
          <table:table-cell office:value-type="string" office:string-value="DepartmentofMathematics" table:formula="of:=VLOOKUP([.C81];[department.G:.H];2;FALSE)" table:style-name="ce54">
            <text:p>DepartmentofMathematic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string" table:style-name="ce25">
            <text:p>未依辦理選課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0"/>
          <table:table-cell office:value-type="float" office:value="9" table:style-name="ce31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string" table:style-name="ce49">
            <text:p>未依辦理選課</text:p>
          </table:table-cell>
          <table:table-cell office:value-type="float" office:value="17" table:style-name="ce50">
            <text:p>17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數學系</text:p>
          </table:table-cell>
          <table:table-cell office:value-type="string" office:string-value="DepartmentofMathematics" table:formula="of:=VLOOKUP([.C82];[department.G:.H];2;FALSE)" table:style-name="ce54">
            <text:p>DepartmentofMathematic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2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82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數學系</text:p>
          </table:table-cell>
          <table:table-cell office:value-type="string" office:string-value="DepartmentofMathematics" table:formula="of:=VLOOKUP([.C83];[department.G:.H];2;FALSE)" table:style-name="ce54">
            <text:p>DepartmentofMathematic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3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3];[department.D:.E];2;FALSE)" table:style-name="ce56">
            <text:p>general student (non-indigenous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數學系</text:p>
          </table:table-cell>
          <table:table-cell office:value-type="string" office:string-value="DepartmentofMathematics" table:formula="of:=VLOOKUP([.C84];[department.G:.H];2;FALSE)" table:style-name="ce54">
            <text:p>DepartmentofMathematic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4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84];[department.D:.E];2;FALSE)" table:style-name="ce56">
            <text:p>othe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營養科學學士學位學程</text:p>
          </table:table-cell>
          <table:table-cell office:value-type="string" office:string-value="UndergraduateProgramofNutritionScience" table:formula="of:=VLOOKUP([.C85];[department.G:.H];2;FALSE)" table:style-name="ce54">
            <text:p>UndergraduateProgramofNutritionScie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營養科學學士學位學程</text:p>
          </table:table-cell>
          <table:table-cell office:value-type="string" office:string-value="UndergraduateProgramofNutritionScience" table:formula="of:=VLOOKUP([.C86];[department.G:.H];2;FALSE)" table:style-name="ce54">
            <text:p>UndergraduateProgramofNutritionScie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6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6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87];[department.G:.H];2;FALSE)" table:style-name="ce54">
            <text:p>DepartmentofAthleticPerforma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7];[department.A:.B];2;FALSE)" table:style-name="ce55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87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88];[department.G:.H];2;FALSE)" table:style-name="ce54">
            <text:p>DepartmentofAthleticPerformance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88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8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office:value-type="string" table:style-name="ce25">
            <text:p>未依辦理選課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office:value-type="float" office:value="2" table:style-name="ce48">
            <text:p>2</text:p>
          </table:table-cell>
          <table:table-cell office:value-type="string" table:style-name="ce49">
            <text:p>未依辦理選課</text:p>
          </table:table-cell>
          <table:table-cell office:value-type="float" office:value="6" table:style-name="ce50">
            <text:p>6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89];[department.G:.H];2;FALSE)" table:style-name="ce54">
            <text:p>DepartmentofAthleticPerforma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89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89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string" table:style-name="ce25">
            <text:p>未依辦理選課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string" table:style-name="ce49">
            <text:p>未依辦理選課</text:p>
          </table:table-cell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運動競技學系</text:p>
          </table:table-cell>
          <table:table-cell office:value-type="string" office:string-value="DepartmentofAthleticPerformance" table:formula="of:=VLOOKUP([.C90];[department.G:.H];2;FALSE)" table:style-name="ce54">
            <text:p>DepartmentofAthleticPerformance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0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0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5" table:style-name="ce50">
            <text:p>5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91];[department.G:.H];2;FALSE)" table:style-name="ce54">
            <text:p>DepartmentofPhysicalEducationandSport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1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1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92];[department.G:.H];2;FALSE)" table:style-name="ce54">
            <text:p>DepartmentofPhysicalEducationandSportScience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2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92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93];[department.G:.H];2;FALSE)" table:style-name="ce54">
            <text:p>DepartmentofPhysicalEducationandSportScienc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3];[department.A:.B];2;FALSE)" table:style-name="ce55">
            <text:p>Fe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93];[department.D:.E];2;FALSE)" table:style-name="ce56">
            <text:p>indigenou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體育與運動科學系</text:p>
          </table:table-cell>
          <table:table-cell office:value-type="string" office:string-value="DepartmentofPhysicalEducationandSportSciences" table:formula="of:=VLOOKUP([.C94];[department.G:.H];2;FALSE)" table:style-name="ce54">
            <text:p>DepartmentofPhysicalEducationandSportScience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4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4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所缺學分課程未開課</text:p>
          </table:table-cell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所缺學分課程未開課</text:p>
          </table:table-cell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企業管理學系</text:p>
          </table:table-cell>
          <table:table-cell office:value-type="string" office:string-value="DepartmentofBusinessAdministration" table:formula="of:=VLOOKUP([.C95];[department.G:.H];2;FALSE)" table:style-name="ce54">
            <text:p>DepartmentofBusinessAdministr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5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5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2" table:style-name="ce31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企業管理學系</text:p>
          </table:table-cell>
          <table:table-cell office:value-type="string" office:string-value="DepartmentofBusinessAdministration" table:formula="of:=VLOOKUP([.C96];[department.G:.H];2;FALSE)" table:style-name="ce54">
            <text:p>DepartmentofBusinessAdministratio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6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96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0" table:style-name="ce50">
            <text:p>0</text:p>
          </table:table-cell>
          <table:table-cell table:number-columns-repeated="16333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企業管理學系</text:p>
          </table:table-cell>
          <table:table-cell office:value-type="string" office:string-value="DepartmentofBusinessAdministration" table:formula="of:=VLOOKUP([.C97];[department.G:.H];2;FALSE)" table:style-name="ce54">
            <text:p>DepartmentofBusinessAdministratio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7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7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3" table:style-name="ce31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5" table:style-name="ce50">
            <text:p>5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美術學系</text:p>
          </table:table-cell>
          <table:table-cell office:value-type="string" office:string-value="DepartmentofFineArts" table:formula="of:=VLOOKUP([.C98];[department.G:.H];2;FALSE)" table:style-name="ce54">
            <text:p>DepartmentofFineArts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98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8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4" table:style-name="ce50">
            <text:p>4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美術學系</text:p>
          </table:table-cell>
          <table:table-cell office:value-type="string" office:string-value="DepartmentofFineArts" table:formula="of:=VLOOKUP([.C99];[department.G:.H];2;FALSE)" table:style-name="ce54">
            <text:p>DepartmentofFineArt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99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99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美術學系</text:p>
          </table:table-cell>
          <table:table-cell office:value-type="string" office:string-value="DepartmentofFineArts" table:formula="of:=VLOOKUP([.C100];[department.G:.H];2;FALSE)" table:style-name="ce54">
            <text:p>DepartmentofFineArts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00];[department.A:.B];2;FALSE)" table:style-name="ce55">
            <text:p>Fe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00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設計學系</text:p>
          </table:table-cell>
          <table:table-cell office:value-type="string" office:string-value="DepartmentofDesign" table:formula="of:=VLOOKUP([.C101];[department.G:.H];2;FALSE)" table:style-name="ce54">
            <text:p>DepartmentofDesig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01];[department.A:.B];2;FALSE)" table:style-name="ce55">
            <text:p>Male</text:p>
          </table:table-cell>
          <table:table-cell office:value-type="string" table:style-name="ce7">
            <text:p>原住民族學生</text:p>
          </table:table-cell>
          <table:table-cell office:value-type="string" office:string-value="indigenous" table:formula="of:=VLOOKUP([.G101];[department.D:.E];2;FALSE)" table:style-name="ce56">
            <text:p>indigeno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office:value-type="float" office:value="1" table:style-name="ce24">
            <text:p>1</text:p>
          </table:table-cell>
          <table:table-cell office:value-type="string" table:style-name="ce25">
            <text:p>未依辦理選課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string" table:style-name="ce49">
            <text:p>未依辦理選課</text:p>
          </table:table-cell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設計學系</text:p>
          </table:table-cell>
          <table:table-cell office:value-type="string" office:string-value="DepartmentofDesign" table:formula="of:=VLOOKUP([.C102];[department.G:.H];2;FALSE)" table:style-name="ce54">
            <text:p>DepartmentofDesig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02];[department.A:.B];2;FALSE)" table:style-name="ce55">
            <text:p>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02];[department.D:.E];2;FALSE)" table:style-name="ce56">
            <text:p>general student (non-indigenous)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設計學系</text:p>
          </table:table-cell>
          <table:table-cell office:value-type="string" office:string-value="DepartmentofDesign" table:formula="of:=VLOOKUP([.C103];[department.G:.H];2;FALSE)" table:style-name="ce54">
            <text:p>DepartmentofDesign</text:p>
          </table:table-cell>
          <table:table-cell office:value-type="string" table:style-name="ce6">
            <text:p>男</text:p>
          </table:table-cell>
          <table:table-cell office:value-type="string" office:string-value="Male" table:formula="of:=VLOOKUP([.E103];[department.A:.B];2;FALSE)" table:style-name="ce55">
            <text:p>Male</text:p>
          </table:table-cell>
          <table:table-cell office:value-type="string" table:style-name="ce7">
            <text:p>其他類學生</text:p>
          </table:table-cell>
          <table:table-cell office:value-type="string" office:string-value="others" table:formula="of:=VLOOKUP([.G103];[department.D:.E];2;FALSE)" table:style-name="ce56">
            <text:p>others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1" table:style-name="ce50">
            <text:p>1</text:p>
          </table:table-cell>
          <table:table-cell table:number-columns-repeated="16333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設計學系</text:p>
          </table:table-cell>
          <table:table-cell office:value-type="string" office:string-value="DepartmentofDesign" table:formula="of:=VLOOKUP([.C104];[department.G:.H];2;FALSE)" table:style-name="ce54">
            <text:p>DepartmentofDesign</text:p>
          </table:table-cell>
          <table:table-cell office:value-type="string" table:style-name="ce6">
            <text:p>女</text:p>
          </table:table-cell>
          <table:table-cell office:value-type="string" office:string-value="Female" table:formula="of:=VLOOKUP([.E104];[department.A:.B];2;FALSE)" table:style-name="ce55">
            <text:p>Female</text:p>
          </table:table-cell>
          <table:table-cell office:value-type="string" table:style-name="ce7">
            <text:p>一般生(非原住民族)</text:p>
          </table:table-cell>
          <table:table-cell office:value-type="string" office:string-value="general student (non-indigenous)" table:formula="of:=VLOOKUP([.G104];[department.D:.E];2;FALSE)" table:style-name="ce56">
            <text:p>general student (non-indigenous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30"/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office:value-type="float" office:value="3" table:style-name="ce50">
            <text:p>3</text:p>
          </table:table-cell>
          <table:table-cell table:number-columns-repeated="16333"/>
        </table:table-row>
        <table:table-row table:number-rows-repeated="1048472" table:style-name="ro7">
          <table:table-cell table:number-columns-repeated="16384"/>
        </table:table-row>
      </table:table>
      <table:table table:name="department" table:style-name="ta2">
        <table:table-column table:style-name="co25" table:number-columns-repeated="3" table:default-cell-style-name="ce52"/>
        <table:table-column table:style-name="co26" table:default-cell-style-name="ce52"/>
        <table:table-column table:style-name="co27" table:default-cell-style-name="ce52"/>
        <table:table-column table:style-name="co25" table:default-cell-style-name="ce52"/>
        <table:table-column table:style-name="co28" table:default-cell-style-name="ce52"/>
        <table:table-column table:style-name="co29" table:default-cell-style-name="ce52"/>
        <table:table-column table:style-name="co25" table:number-columns-repeated="16376" table:default-cell-style-name="ce52"/>
        <table:table-row table:style-name="ro8">
          <table:table-cell office:value-type="string" table:style-name="ce51">
            <text:p>性別</text:p>
          </table:table-cell>
          <table:table-cell office:value-type="string" table:style-name="ce52">
            <text:p>Gender</text:p>
          </table:table-cell>
          <table:table-cell table:style-name="ce52"/>
          <table:table-cell office:value-type="string" table:style-name="ce51">
            <text:p>身分類別</text:p>
          </table:table-cell>
          <table:table-cell office:value-type="string" table:style-name="ce52">
            <text:p>ID Category</text:p>
          </table:table-cell>
          <table:table-cell table:style-name="ce52"/>
          <table:table-cell office:value-type="string" table:style-name="ce53">
            <text:p>學系</text:p>
          </table:table-cell>
          <table:table-cell office:value-type="string" table:style-name="ce52">
            <text:p>department</text:p>
          </table:table-cell>
          <table:table-cell table:number-columns-repeated="16376"/>
        </table:table-row>
        <table:table-row table:style-name="ro8">
          <table:table-cell office:value-type="string" table:style-name="ce51">
            <text:p>男</text:p>
          </table:table-cell>
          <table:table-cell office:value-type="string" table:style-name="ce52">
            <text:p>Male</text:p>
          </table:table-cell>
          <table:table-cell table:style-name="ce52"/>
          <table:table-cell office:value-type="string" table:style-name="ce51">
            <text:p>原住民族學生</text:p>
          </table:table-cell>
          <table:table-cell office:value-type="string" table:style-name="ce52">
            <text:p>indigenous</text:p>
          </table:table-cell>
          <table:table-cell table:style-name="ce52"/>
          <table:table-cell office:value-type="string" table:style-name="ce53">
            <text:p>教育學系</text:p>
          </table:table-cell>
          <table:table-cell office:value-type="string" table:style-name="ce52">
            <text:p>Department of Education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女</text:p>
          </table:table-cell>
          <table:table-cell office:value-type="string" table:style-name="ce52">
            <text:p>Female</text:p>
          </table:table-cell>
          <table:table-cell table:style-name="ce52"/>
          <table:table-cell office:value-type="string" table:style-name="ce52">
            <text:p><text:span text:style-name="T2">一般生</text:span><text:span text:style-name="T1">(</text:span><text:span text:style-name="T2">非原住民族</text:span><text:span text:style-name="T1">)</text:span></text:p>
          </table:table-cell>
          <table:table-cell office:value-type="string" table:style-name="ce52">
            <text:p>general student (non-indigenous)</text:p>
          </table:table-cell>
          <table:table-cell table:style-name="ce52"/>
          <table:table-cell office:value-type="string" table:style-name="ce53">
            <text:p>教育心理與輔導學系</text:p>
          </table:table-cell>
          <table:table-cell office:value-type="string" table:style-name="ce52">
            <text:p>Department of Educational Psychology and Counseling</text:p>
          </table:table-cell>
          <table:table-cell table:number-columns-repeated="16376"/>
        </table:table-row>
        <table:table-row table:style-name="ro8">
          <table:table-cell table:number-columns-repeated="3" table:style-name="ce52"/>
          <table:table-cell office:value-type="string" table:style-name="ce51">
            <text:p>其他類學生</text:p>
          </table:table-cell>
          <table:table-cell office:value-type="string" table:style-name="ce52">
            <text:p>others</text:p>
          </table:table-cell>
          <table:table-cell table:style-name="ce52"/>
          <table:table-cell office:value-type="string" table:style-name="ce53">
            <text:p>社會教育學系</text:p>
          </table:table-cell>
          <table:table-cell office:value-type="string" table:style-name="ce52">
            <text:p>Department of Adult and Continuing Education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健康促進與衛生教育學系</text:p>
          </table:table-cell>
          <table:table-cell office:value-type="string" table:style-name="ce52">
            <text:p>Department of Health Promotion and Health Education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人類發展與家庭學系</text:p>
          </table:table-cell>
          <table:table-cell office:value-type="string" table:style-name="ce52">
            <text:p>Department of Human Development and Family Studies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公民教育與活動領導學系</text:p>
          </table:table-cell>
          <table:table-cell office:value-type="string" table:style-name="ce52">
            <text:p>Department of Civic Education and Leadership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特殊教育學系</text:p>
          </table:table-cell>
          <table:table-cell office:value-type="string" table:style-name="ce52">
            <text:p>Department of Special Education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學習科學學士學位學程</text:p>
          </table:table-cell>
          <table:table-cell office:value-type="string" table:style-name="ce52">
            <text:p>Undergraduate Program of Learning Sciences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教育學院學士班</text:p>
          </table:table-cell>
          <table:table-cell office:value-type="string" table:style-name="ce52">
            <text:p>Transdisciplinary Program in College of Education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學士後學位學程教保員專班</text:p>
          </table:table-cell>
          <table:table-cell office:value-type="string" table:style-name="ce52">
            <text:p>Postgraduate Educare Givers Training Program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國文學系</text:p>
          </table:table-cell>
          <table:table-cell office:value-type="string" table:style-name="ce52">
            <text:p>Department of Chinese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英語學系</text:p>
          </table:table-cell>
          <table:table-cell office:value-type="string" table:style-name="ce52">
            <text:p>Department of English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歷史學系</text:p>
          </table:table-cell>
          <table:table-cell office:value-type="string" table:style-name="ce52">
            <text:p>Department of History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地理學系</text:p>
          </table:table-cell>
          <table:table-cell office:value-type="string" table:style-name="ce52">
            <text:p>Department of Geography</text:p>
          </table:table-cell>
          <table:table-cell table:number-columns-repeated="16376"/>
        </table:table-row>
        <table:table-row table:style-name="ro8">
          <table:table-cell table:number-columns-repeated="6" table:style-name="ce52"/>
          <table:table-cell office:value-type="string" table:style-name="ce53">
            <text:p>臺灣語文學系</text:p>
          </table:table-cell>
          <table:table-cell office:value-type="string" table:style-name="ce52">
            <text:p>Department of Taiwan Culture, Languages and Literatur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數學系</text:p>
          </table:table-cell>
          <table:table-cell office:value-type="string" table:style-name="ce52">
            <text:p>DepartmentofMathemat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物理學系</text:p>
          </table:table-cell>
          <table:table-cell office:value-type="string" table:style-name="ce52">
            <text:p>DepartmentofPhysic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化學系</text:p>
          </table:table-cell>
          <table:table-cell office:value-type="string" table:style-name="ce52">
            <text:p>DepartmentofChemistry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生命科學系</text:p>
          </table:table-cell>
          <table:table-cell office:value-type="string" table:style-name="ce52">
            <text:p>DepartmentofLife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地球科學系</text:p>
          </table:table-cell>
          <table:table-cell office:value-type="string" table:style-name="ce52">
            <text:p>DepartmentofEarth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資訊工程學系</text:p>
          </table:table-cell>
          <table:table-cell office:value-type="string" table:style-name="ce52">
            <text:p>DepartmentofComputerScienceandInformation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營養科學學士學位學程</text:p>
          </table:table-cell>
          <table:table-cell office:value-type="string" table:style-name="ce52">
            <text:p>UndergraduateProgramofNutritionScie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美術學系</text:p>
          </table:table-cell>
          <table:table-cell office:value-type="string" table:style-name="ce52">
            <text:p>DepartmentofFine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設計學系</text:p>
          </table:table-cell>
          <table:table-cell office:value-type="string" table:style-name="ce52">
            <text:p>DepartmentofDesig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工業教育學系</text:p>
          </table:table-cell>
          <table:table-cell office:value-type="string" table:style-name="ce52">
            <text:p>DepartmentofIndustrialEdu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科技應用與人力資源發展學系</text:p>
          </table:table-cell>
          <table:table-cell office:value-type="string" table:style-name="ce52">
            <text:p>DepartmentofTechnologyApplicationandHumanResourceDevelopment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圖文傳播學系</text:p>
          </table:table-cell>
          <table:table-cell office:value-type="string" table:style-name="ce52">
            <text:p>DepartmentofGraphicArtsCommunication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機電工程學系</text:p>
          </table:table-cell>
          <table:table-cell office:value-type="string" table:style-name="ce52">
            <text:p>DepartmentofMechatronic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電機工程學系</text:p>
          </table:table-cell>
          <table:table-cell office:value-type="string" table:style-name="ce52">
            <text:p>DepartmentofElectr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車輛與能源工程學士學位學程</text:p>
          </table:table-cell>
          <table:table-cell office:value-type="string" table:style-name="ce52">
            <text:p>UndergraduateProgramofVehicleandEnergy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光電工程學士學位學程</text:p>
          </table:table-cell>
          <table:table-cell office:value-type="string" table:style-name="ce52">
            <text:p>UndergraduateProgramofElectro-OpticalEngineering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體育與運動科學系</text:p>
          </table:table-cell>
          <table:table-cell office:value-type="string" table:style-name="ce52">
            <text:p>DepartmentofPhysicalEducationandSportScienc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運動競技學系</text:p>
          </table:table-cell>
          <table:table-cell office:value-type="string" table:style-name="ce52">
            <text:p>DepartmentofAthleticPerformanc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東亞學系</text:p>
          </table:table-cell>
          <table:table-cell office:value-type="string" table:style-name="ce52">
            <text:p>DepartmentofEastAsianStudie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華語文教學系</text:p>
          </table:table-cell>
          <table:table-cell office:value-type="string" table:style-name="ce52">
            <text:p>DepartmentofChineseasaSecondLanguage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音樂學系</text:p>
          </table:table-cell>
          <table:table-cell office:value-type="string" table:style-name="ce52">
            <text:p>DepartmentofMusic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表演藝術學士學位學程</text:p>
          </table:table-cell>
          <table:table-cell office:value-type="string" table:style-name="ce52">
            <text:p>UndergraduateProgramofPerformingArts</text:p>
          </table:table-cell>
          <table:table-cell table:number-columns-repeated="16376"/>
        </table:table-row>
        <table:table-row table:style-name="ro8">
          <table:table-cell table:number-columns-repeated="6"/>
          <table:table-cell office:value-type="string" table:style-name="ce53">
            <text:p>企業管理學系</text:p>
          </table:table-cell>
          <table:table-cell office:value-type="string" table:style-name="ce52">
            <text:p>DepartmentofBusinessAdministration</text:p>
          </table:table-cell>
          <table:table-cell table:number-columns-repeated="16376"/>
        </table:table-row>
        <table:table-row table:number-rows-repeated="1048537" table:style-name="ro9">
          <table:table-cell table:number-columns-repeated="16384"/>
        </table:table-row>
      </table:table>
      <table:database-ranges>
        <table:database-range table:target-range-address="Sheet0.A1:Sheet0.AY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in" fo:margin-bottom="0.17in" fo:margin-left="0.16in" fo:margin-right="0.1in" style:print-orientation="landscape" style:print-page-order="ttb" style:first-page-number="continue" style:scale-to-X="1" style:table-centering="none" style:print="objects charts drawings"/>
      <style:header-style>
        <style:header-footer-properties fo:min-height="0.06in" fo:margin-left="0.16in" fo:margin-right="0.1in" fo:margin-bottom="0in"/>
      </style:header-style>
      <style:footer-style>
        <style:header-footer-properties fo:min-height="0.05in" fo:margin-left="0.16in" fo:margin-right="0.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尚群 陳</dc:creator>
    <meta:creation-date>2023-10-24T16:32:14Z</meta:creation-date>
    <dc:date>2023-10-25T01:06:38Z</dc:date>
    <meta:print-date>2023-10-25T01:05:38Z</meta:print-date>
    <meta:user-defined meta:name="Generator">NPOI</meta:user-defined>
    <meta:user-defined meta:name="Generator Version">2.0.6</meta:user-defined>
  </office:meta>
</office:document-meta>
</file>