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5.715cm" style:use-optimal-column-width="true"/>
    </style:style>
    <style:style style:name="co22" style:family="table-column">
      <style:table-column-properties fo:break-before="auto" style:column-width="5.55625cm" style:use-optimal-column-width="true"/>
    </style:style>
    <style:style style:name="co23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1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9" table:default-cell-style-name="ce1"/>
        <table:table-row table:style-name="ro1">
          <table:table-cell office:value-type="string" table:style-name="ce30">
            <text:p>學年度</text:p>
          </table:table-cell>
          <table:table-cell office:value-type="string" table:style-name="ce30">
            <text:p>學期</text:p>
          </table:table-cell>
          <table:table-cell office:value-type="string" table:number-columns-spanned="2" table:number-rows-spanned="1" table:style-name="ce44">
            <text:p>單位</text:p>
          </table:table-cell>
          <table:covered-table-cell/>
          <table:table-cell office:value-type="string" table:number-columns-spanned="2" table:number-rows-spanned="1" table:style-name="ce44">
            <text:p>性別</text:p>
          </table:table-cell>
          <table:covered-table-cell/>
          <table:table-cell office:value-type="string" table:number-columns-spanned="2" table:number-rows-spanned="1" table:style-name="ce44">
            <text:p>身分類別</text:p>
          </table:table-cell>
          <table:covered-table-cell/>
          <table:table-cell office:value-type="string" table:style-name="ce30">
            <text:p>學生自請退學_就讀學校、科系不符期待</text:p>
          </table:table-cell>
          <table:table-cell office:value-type="string" table:style-name="ce30">
            <text:p>學生自請退學_懷孕</text:p>
          </table:table-cell>
          <table:table-cell office:value-type="string" table:style-name="ce30">
            <text:p>學生自請退學_育嬰</text:p>
          </table:table-cell>
          <table:table-cell office:value-type="string" table:style-name="ce30">
            <text:p>學生自請退學_傷病</text:p>
          </table:table-cell>
          <table:table-cell office:value-type="string" table:style-name="ce30">
            <text:p>學生自請退學_工作</text:p>
          </table:table-cell>
          <table:table-cell office:value-type="string" table:style-name="ce30">
            <text:p>學生自請退學_經濟困難</text:p>
          </table:table-cell>
          <table:table-cell office:value-type="string" table:style-name="ce30">
            <text:p>學生自請退學_其他(不含死亡)</text:p>
          </table:table-cell>
          <table:table-cell office:value-type="string" table:style-name="ce30">
            <text:p>學生自請退學_其他原因</text:p>
          </table:table-cell>
          <table:table-cell office:value-type="string" table:style-name="ce30">
            <text:p>學校勒令退學_成績不佳或曠課時數過多</text:p>
          </table:table-cell>
          <table:table-cell office:value-type="string" table:style-name="ce30">
            <text:p>學校勒令退學_操行成績低於標準</text:p>
          </table:table-cell>
          <table:table-cell office:value-type="string" table:style-name="ce33">
            <text:p><text:span text:style-name="T6">學校勒令退學</text:span><text:span text:style-name="T5">_</text:span><text:span text:style-name="T6">逾期未註冊</text:span></text:p>
          </table:table-cell>
          <table:table-cell office:value-type="string" table:style-name="ce30">
            <text:p>學校勒令退學_休學逾期未復學</text:p>
          </table:table-cell>
          <table:table-cell office:value-type="string" table:style-name="ce30">
            <text:p>學校勒令退學_其他(不含死亡)</text:p>
          </table:table-cell>
          <table:table-cell office:value-type="string" table:style-name="ce30">
            <text:p>學校勒令退學_其他原因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開除學籍人數</text:p>
          </table:table-cell>
          <table:table-cell office:value-type="string" table:style-name="ce30">
            <text:p>死亡人數</text:p>
          </table:table-cell>
          <table:table-cell table:number-columns-repeated="16359" table:style-name="ce34"/>
        </table:table-row>
        <table:table-row table:style-name="ro2">
          <table:table-cell office:value-type="string" table:style-name="ce35">
            <text:p>Acdamic Year</text:p>
          </table:table-cell>
          <table:table-cell office:value-type="string" table:style-name="ce36">
            <text:p>Semester</text:p>
          </table:table-cell>
          <table:table-cell office:value-type="string" table:number-columns-spanned="2" table:number-rows-spanned="1" table:style-name="ce46">
            <text:p>Department</text:p>
          </table:table-cell>
          <table:covered-table-cell/>
          <table:table-cell office:value-type="string" table:number-columns-spanned="2" table:number-rows-spanned="1" table:style-name="ce46">
            <text:p>Gender</text:p>
          </table:table-cell>
          <table:covered-table-cell/>
          <table:table-cell office:value-type="string" table:number-columns-spanned="2" table:number-rows-spanned="1" table:style-name="ce46">
            <text:p>Identity Category</text:p>
          </table:table-cell>
          <table:covered-table-cell/>
          <table:table-cell office:value-type="string" table:style-name="ce36">
            <text:p>The school and department did not meet expectations</text:p>
          </table:table-cell>
          <table:table-cell office:value-type="string" table:style-name="ce36">
            <text:p>Pregnancy or childbirth</text:p>
          </table:table-cell>
          <table:table-cell office:value-type="string" table:style-name="ce36">
            <text:p>Child care for infants age 3 or younger</text:p>
          </table:table-cell>
          <table:table-cell office:value-type="string" table:style-name="ce36">
            <text:p>Health issues</text:p>
          </table:table-cell>
          <table:table-cell office:value-type="string" table:style-name="ce36">
            <text:p>Work</text:p>
          </table:table-cell>
          <table:table-cell office:value-type="string" table:style-name="ce36">
            <text:p>Economic hardship</text:p>
          </table:table-cell>
          <table:table-cell office:value-type="string" table:style-name="ce36">
            <text:p>Others</text:p>
          </table:table-cell>
          <table:table-cell office:value-type="string" table:style-name="ce36">
            <text:p>the reason for others</text:p>
          </table:table-cell>
          <table:table-cell office:value-type="string" table:style-name="ce36">
            <text:p>Poor grades or excessive absenteeism</text:p>
          </table:table-cell>
          <table:table-cell office:value-type="string" table:style-name="ce36">
            <text:p>Moral grades are below par</text:p>
          </table:table-cell>
          <table:table-cell office:value-type="string" table:style-name="ce36">
            <text:p>Overdue not registered</text:p>
          </table:table-cell>
          <table:table-cell office:value-type="string" table:style-name="ce36">
            <text:p>Overdue school leave and did not return to school</text:p>
          </table:table-cell>
          <table:table-cell office:value-type="string" table:style-name="ce36">
            <text:p>Others</text:p>
          </table:table-cell>
          <table:table-cell office:value-type="string" table:style-name="ce36">
            <text:p>the reason for other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Expulsion</text:p>
          </table:table-cell>
          <table:table-cell office:value-type="string" table:style-name="ce36">
            <text:p>Death</text:p>
          </table:table-cell>
          <table:table-cell table:number-columns-repeated="16359" table:style-name="ce34"/>
        </table:table-row>
        <table:table-row table:style-name="ro3">
          <table:table-cell office:value-type="string" table:number-columns-spanned="8" table:number-rows-spanned="1" table:style-name="ce45">
            <text:p><text:span text:style-name="T3">合計</text:span><text:span text:style-name="T4">(total)</text:span></text:p>
          </table:table-cell>
          <table:covered-table-cell table:number-columns-repeated="7"/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地理學系</text:p>
          </table:table-cell>
          <table:table-cell office:value-type="string" office:string-value="Department of Geography" table:formula="of:=VLOOKUP([.C4];[department.G:.H];2;FALSE)" table:style-name="ce42">
            <text:p>Department of Geograph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43">
            <text:p>general student (non-indigenous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地理學系</text:p>
          </table:table-cell>
          <table:table-cell office:value-type="string" office:string-value="Department of Geography" table:formula="of:=VLOOKUP([.C5];[department.G:.H];2;FALSE)" table:style-name="ce42">
            <text:p>Department of Geograph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英語學系</text:p>
          </table:table-cell>
          <table:table-cell office:value-type="string" office:string-value="Department of English" table:formula="of:=VLOOKUP([.C6];[department.G:.H];2;FALSE)" table:style-name="ce42">
            <text:p>Department of English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英語學系</text:p>
          </table:table-cell>
          <table:table-cell office:value-type="string" office:string-value="Department of English" table:formula="of:=VLOOKUP([.C7];[department.G:.H];2;FALSE)" table:style-name="ce42">
            <text:p>Department of English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7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英語學系</text:p>
          </table:table-cell>
          <table:table-cell office:value-type="string" office:string-value="Department of English" table:formula="of:=VLOOKUP([.C8];[department.G:.H];2;FALSE)" table:style-name="ce42">
            <text:p>Department of English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8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國文學系</text:p>
          </table:table-cell>
          <table:table-cell office:value-type="string" office:string-value="Department of Chinese" table:formula="of:=VLOOKUP([.C9];[department.G:.H];2;FALSE)" table:style-name="ce42">
            <text:p>Department of Chines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9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國文學系</text:p>
          </table:table-cell>
          <table:table-cell office:value-type="string" office:string-value="Department of Chinese" table:formula="of:=VLOOKUP([.C10];[department.G:.H];2;FALSE)" table:style-name="ce42">
            <text:p>Department of Chines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0];[department.A:.B];2;FALSE)" table:style-name="ce26">
            <text:p>Fe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10];[department.D:.E];2;FALSE)" table:style-name="ce43">
            <text:p>othe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臺灣語文學系</text:p>
          </table:table-cell>
          <table:table-cell office:value-type="string" office:string-value="Department of Taiwan Culture, Languages and Literature" table:formula="of:=VLOOKUP([.C11];[department.G:.H];2;FALSE)" table:style-name="ce42">
            <text:p>Department of Taiwan Culture, Languages and Literatur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1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1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歷史學系</text:p>
          </table:table-cell>
          <table:table-cell office:value-type="string" office:string-value="Department of History" table:formula="of:=VLOOKUP([.C12];[department.G:.H];2;FALSE)" table:style-name="ce42">
            <text:p>Department of Histo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2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2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歷史學系</text:p>
          </table:table-cell>
          <table:table-cell office:value-type="string" office:string-value="Department of History" table:formula="of:=VLOOKUP([.C13];[department.G:.H];2;FALSE)" table:style-name="ce42">
            <text:p>Department of Histor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3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工業教育學系</text:p>
          </table:table-cell>
          <table:table-cell office:value-type="string" office:string-value="DepartmentofIndustrialEducation" table:formula="of:=VLOOKUP([.C14];[department.G:.H];2;FALSE)" table:style-name="ce42">
            <text:p>DepartmentofIndustrial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4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光電工程學士學位學程</text:p>
          </table:table-cell>
          <table:table-cell office:value-type="string" office:string-value="UndergraduateProgramofElectro-OpticalEngineering" table:formula="of:=VLOOKUP([.C15];[department.G:.H];2;FALSE)" table:style-name="ce42">
            <text:p>UndergraduateProgramofElectro-Optical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5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車輛與能源工程學士學位學程</text:p>
          </table:table-cell>
          <table:table-cell office:value-type="string" office:string-value="UndergraduateProgramofVehicleandEnergyEngineering" table:formula="of:=VLOOKUP([.C16];[department.G:.H];2;FALSE)" table:style-name="ce42">
            <text:p>UndergraduateProgramofVehicleandEnergy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6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6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科技應用與人力資源發展學系</text:p>
          </table:table-cell>
          <table:table-cell office:value-type="string" office:string-value="DepartmentofTechnologyApplicationandHumanResourceDevelopment" table:formula="of:=VLOOKUP([.C17];[department.G:.H];2;FALSE)" table:style-name="ce42">
            <text:p>DepartmentofTechnologyApplicationandHumanResourceDevelopment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7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科技應用與人力資源發展學系</text:p>
          </table:table-cell>
          <table:table-cell office:value-type="string" office:string-value="DepartmentofTechnologyApplicationandHumanResourceDevelopment" table:formula="of:=VLOOKUP([.C18];[department.G:.H];2;FALSE)" table:style-name="ce42">
            <text:p>DepartmentofTechnologyApplicationandHumanResourceDevelopment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8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電機工程學系</text:p>
          </table:table-cell>
          <table:table-cell office:value-type="string" office:string-value="DepartmentofElectricalEngineering" table:formula="of:=VLOOKUP([.C19];[department.G:.H];2;FALSE)" table:style-name="ce42">
            <text:p>DepartmentofElectrical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9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43">
            <text:p>general student (non-indigenous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機電工程學系</text:p>
          </table:table-cell>
          <table:table-cell office:value-type="string" office:string-value="DepartmentofMechatronicEngineering" table:formula="of:=VLOOKUP([.C20];[department.G:.H];2;FALSE)" table:style-name="ce42">
            <text:p>DepartmentofMechatronic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0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機電工程學系智能鑄造產學攜手專班</text:p>
          </table:table-cell>
          <table:table-cell office:value-type="float" office:value="0" table:formula="of:=VLOOKUP([.C21];[department.G:.H];2;FALSE)" table:style-name="ce42">
            <text:p>#N/A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1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表演藝術學士學位學程</text:p>
          </table:table-cell>
          <table:table-cell office:value-type="string" office:string-value="UndergraduateProgramofPerformingArts" table:formula="of:=VLOOKUP([.C22];[department.G:.H];2;FALSE)" table:style-name="ce42">
            <text:p>UndergraduateProgramofPerformingArt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2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表演藝術學士學位學程</text:p>
          </table:table-cell>
          <table:table-cell office:value-type="string" office:string-value="UndergraduateProgramofPerformingArts" table:formula="of:=VLOOKUP([.C23];[department.G:.H];2;FALSE)" table:style-name="ce42">
            <text:p>UndergraduateProgramofPerformingArt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3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音樂學系</text:p>
          </table:table-cell>
          <table:table-cell office:value-type="string" office:string-value="DepartmentofMusic" table:formula="of:=VLOOKUP([.C24];[department.G:.H];2;FALSE)" table:style-name="ce42">
            <text:p>DepartmentofMusic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4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音樂學系</text:p>
          </table:table-cell>
          <table:table-cell office:value-type="string" office:string-value="DepartmentofMusic" table:formula="of:=VLOOKUP([.C25];[department.G:.H];2;FALSE)" table:style-name="ce42">
            <text:p>DepartmentofMusic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5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華語文教學系</text:p>
          </table:table-cell>
          <table:table-cell office:value-type="string" office:string-value="DepartmentofChineseasaSecondLanguage" table:formula="of:=VLOOKUP([.C26];[department.G:.H];2;FALSE)" table:style-name="ce42">
            <text:p>DepartmentofChineseasaSecondLanguag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6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26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華語文教學系</text:p>
          </table:table-cell>
          <table:table-cell office:value-type="string" office:string-value="DepartmentofChineseasaSecondLanguage" table:formula="of:=VLOOKUP([.C27];[department.G:.H];2;FALSE)" table:style-name="ce42">
            <text:p>DepartmentofChineseasaSecondLanguag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7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華語文教學系</text:p>
          </table:table-cell>
          <table:table-cell office:value-type="string" office:string-value="DepartmentofChineseasaSecondLanguage" table:formula="of:=VLOOKUP([.C28];[department.G:.H];2;FALSE)" table:style-name="ce42">
            <text:p>DepartmentofChineseasaSecondLanguag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8];[department.A:.B];2;FALSE)" table:style-name="ce26">
            <text:p>Fe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28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人類發展與家庭學系</text:p>
          </table:table-cell>
          <table:table-cell office:value-type="string" office:string-value="Department of Human Development and Family Studies" table:formula="of:=VLOOKUP([.C29];[department.G:.H];2;FALSE)" table:style-name="ce42">
            <text:p>Department of Human Development and Family Studi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9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人類發展與家庭學系</text:p>
          </table:table-cell>
          <table:table-cell office:value-type="string" office:string-value="Department of Human Development and Family Studies" table:formula="of:=VLOOKUP([.C30];[department.G:.H];2;FALSE)" table:style-name="ce42">
            <text:p>Department of Human Development and Family Studi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0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9"/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公民教育與活動領導學系</text:p>
          </table:table-cell>
          <table:table-cell office:value-type="string" office:string-value="Department of Civic Education and Leadership" table:formula="of:=VLOOKUP([.C31];[department.G:.H];2;FALSE)" table:style-name="ce42">
            <text:p>Department of Civic Education and Leadership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1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43">
            <text:p>general student (non-indigenous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公民教育與活動領導學系</text:p>
          </table:table-cell>
          <table:table-cell office:value-type="string" office:string-value="Department of Civic Education and Leadership" table:formula="of:=VLOOKUP([.C32];[department.G:.H];2;FALSE)" table:style-name="ce42">
            <text:p>Department of Civic Education and Leadership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2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32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公民教育與活動領導學系</text:p>
          </table:table-cell>
          <table:table-cell office:value-type="string" office:string-value="Department of Civic Education and Leadership" table:formula="of:=VLOOKUP([.C33];[department.G:.H];2;FALSE)" table:style-name="ce42">
            <text:p>Department of Civic Education and Leadership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3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社會教育學系</text:p>
          </table:table-cell>
          <table:table-cell office:value-type="string" office:string-value="Department of Adult and Continuing Education" table:formula="of:=VLOOKUP([.C34];[department.G:.H];2;FALSE)" table:style-name="ce42">
            <text:p>Department of Adult and Continuing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社會教育學系</text:p>
          </table:table-cell>
          <table:table-cell office:value-type="string" office:string-value="Department of Adult and Continuing Education" table:formula="of:=VLOOKUP([.C35];[department.G:.H];2;FALSE)" table:style-name="ce42">
            <text:p>Department of Adult and Continuing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5];[department.A:.B];2;FALSE)" table:style-name="ce26">
            <text:p>Fe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35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特殊教育學系</text:p>
          </table:table-cell>
          <table:table-cell office:value-type="string" office:string-value="Department of Special Education" table:formula="of:=VLOOKUP([.C36];[department.G:.H];2;FALSE)" table:style-name="ce42">
            <text:p>Department of Special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6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36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處理家務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特殊教育學系</text:p>
          </table:table-cell>
          <table:table-cell office:value-type="string" office:string-value="Department of Special Education" table:formula="of:=VLOOKUP([.C37];[department.G:.H];2;FALSE)" table:style-name="ce42">
            <text:p>Department of Special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7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7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健康促進與衛生教育學系</text:p>
          </table:table-cell>
          <table:table-cell office:value-type="string" office:string-value="Department of Health Promotion and Health Education" table:formula="of:=VLOOKUP([.C38];[department.G:.H];2;FALSE)" table:style-name="ce42">
            <text:p>Department of Health Promotion and Health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8];[department.A:.B];2;FALSE)" table:style-name="ce26">
            <text:p>Male</text:p>
          </table:table-cell>
          <table:table-cell office:value-type="string" table:style-name="ce41">
            <text:p>原住民族學生</text:p>
          </table:table-cell>
          <table:table-cell office:value-type="string" office:string-value="indigenous" table:formula="of:=VLOOKUP([.G38];[department.D:.E];2;FALSE)" table:style-name="ce43">
            <text:p>indigenou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健康促進與衛生教育學系</text:p>
          </table:table-cell>
          <table:table-cell office:value-type="string" office:string-value="Department of Health Promotion and Health Education" table:formula="of:=VLOOKUP([.C39];[department.G:.H];2;FALSE)" table:style-name="ce42">
            <text:p>Department of Health Promotion and Health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9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39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健康促進與衛生教育學系</text:p>
          </table:table-cell>
          <table:table-cell office:value-type="string" office:string-value="Department of Health Promotion and Health Education" table:formula="of:=VLOOKUP([.C40];[department.G:.H];2;FALSE)" table:style-name="ce42">
            <text:p>Department of Health Promotion and Health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0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40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健康促進與衛生教育學系</text:p>
          </table:table-cell>
          <table:table-cell office:value-type="string" office:string-value="Department of Health Promotion and Health Education" table:formula="of:=VLOOKUP([.C41];[department.G:.H];2;FALSE)" table:style-name="ce42">
            <text:p>Department of Health Promotion and Health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1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1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教育學系</text:p>
          </table:table-cell>
          <table:table-cell office:value-type="string" office:string-value="Department of Education" table:formula="of:=VLOOKUP([.C42];[department.G:.H];2;FALSE)" table:style-name="ce42">
            <text:p>Department of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2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2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學習科學學士學位學程</text:p>
          </table:table-cell>
          <table:table-cell office:value-type="string" office:string-value="Undergraduate Program of Learning Sciences" table:formula="of:=VLOOKUP([.C43];[department.G:.H];2;FALSE)" table:style-name="ce42">
            <text:p>Undergraduate Program of Learning 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3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化學系</text:p>
          </table:table-cell>
          <table:table-cell office:value-type="string" office:string-value="DepartmentofChemistry" table:formula="of:=VLOOKUP([.C44];[department.G:.H];2;FALSE)" table:style-name="ce42">
            <text:p>DepartmentofChemist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4];[department.D:.E];2;FALSE)" table:style-name="ce43">
            <text:p>general student (non-indigenous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化學系</text:p>
          </table:table-cell>
          <table:table-cell office:value-type="string" office:string-value="DepartmentofChemistry" table:formula="of:=VLOOKUP([.C45];[department.G:.H];2;FALSE)" table:style-name="ce42">
            <text:p>DepartmentofChemist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5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45];[department.D:.E];2;FALSE)" table:style-name="ce43">
            <text:p>othe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化學系</text:p>
          </table:table-cell>
          <table:table-cell office:value-type="string" office:string-value="DepartmentofChemistry" table:formula="of:=VLOOKUP([.C46];[department.G:.H];2;FALSE)" table:style-name="ce42">
            <text:p>DepartmentofChemistr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6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6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化學系</text:p>
          </table:table-cell>
          <table:table-cell office:value-type="string" office:string-value="DepartmentofChemistry" table:formula="of:=VLOOKUP([.C47];[department.G:.H];2;FALSE)" table:style-name="ce42">
            <text:p>DepartmentofChemistr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7];[department.A:.B];2;FALSE)" table:style-name="ce26">
            <text:p>Fe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47];[department.D:.E];2;FALSE)" table:style-name="ce43">
            <text:p>othe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生命科學系</text:p>
          </table:table-cell>
          <table:table-cell office:value-type="string" office:string-value="DepartmentofLifeScience" table:formula="of:=VLOOKUP([.C48];[department.G:.H];2;FALSE)" table:style-name="ce42">
            <text:p>DepartmentofLifeScie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8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48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生命科學系</text:p>
          </table:table-cell>
          <table:table-cell office:value-type="string" office:string-value="DepartmentofLifeScience" table:formula="of:=VLOOKUP([.C49];[department.G:.H];2;FALSE)" table:style-name="ce42">
            <text:p>DepartmentofLifeScie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9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49];[department.D:.E];2;FALSE)" table:style-name="ce43">
            <text:p>othe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生命科學系</text:p>
          </table:table-cell>
          <table:table-cell office:value-type="string" office:string-value="DepartmentofLifeScience" table:formula="of:=VLOOKUP([.C50];[department.G:.H];2;FALSE)" table:style-name="ce42">
            <text:p>DepartmentofLife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0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0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地球科學系</text:p>
          </table:table-cell>
          <table:table-cell office:value-type="string" office:string-value="DepartmentofEarthSciences" table:formula="of:=VLOOKUP([.C51];[department.G:.H];2;FALSE)" table:style-name="ce42">
            <text:p>DepartmentofEarth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1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1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物理學系</text:p>
          </table:table-cell>
          <table:table-cell office:value-type="string" office:string-value="DepartmentofPhysics" table:formula="of:=VLOOKUP([.C52];[department.G:.H];2;FALSE)" table:style-name="ce42">
            <text:p>DepartmentofPhysic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2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2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物理學系</text:p>
          </table:table-cell>
          <table:table-cell office:value-type="string" office:string-value="DepartmentofPhysics" table:formula="of:=VLOOKUP([.C53];[department.G:.H];2;FALSE)" table:style-name="ce42">
            <text:p>DepartmentofPhysic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3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3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資訊工程學系</text:p>
          </table:table-cell>
          <table:table-cell office:value-type="string" office:string-value="DepartmentofComputerScienceandInformationEngineering" table:formula="of:=VLOOKUP([.C54];[department.G:.H];2;FALSE)" table:style-name="ce42">
            <text:p>DepartmentofComputerScienceandInformation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4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資訊工程學系</text:p>
          </table:table-cell>
          <table:table-cell office:value-type="string" office:string-value="DepartmentofComputerScienceandInformationEngineering" table:formula="of:=VLOOKUP([.C55];[department.G:.H];2;FALSE)" table:style-name="ce42">
            <text:p>DepartmentofComputerScienceandInformationEngineering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5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5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數學系</text:p>
          </table:table-cell>
          <table:table-cell office:value-type="string" office:string-value="DepartmentofMathematics" table:formula="of:=VLOOKUP([.C56];[department.G:.H];2;FALSE)" table:style-name="ce42">
            <text:p>DepartmentofMathematic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6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6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table:style-name="ce19"/>
          <table:table-cell office:value-type="float" office:value="9" table:style-name="ce20">
            <text:p>9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數學系</text:p>
          </table:table-cell>
          <table:table-cell office:value-type="string" office:string-value="DepartmentofMathematics" table:formula="of:=VLOOKUP([.C57];[department.G:.H];2;FALSE)" table:style-name="ce42">
            <text:p>DepartmentofMathematic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7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營養科學學士學位學程</text:p>
          </table:table-cell>
          <table:table-cell office:value-type="string" office:string-value="UndergraduateProgramofNutritionScience" table:formula="of:=VLOOKUP([.C58];[department.G:.H];2;FALSE)" table:style-name="ce42">
            <text:p>UndergraduateProgramofNutrition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8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58];[department.D:.E];2;FALSE)" table:style-name="ce43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運動競技學系</text:p>
          </table:table-cell>
          <table:table-cell office:value-type="string" office:string-value="DepartmentofAthleticPerformance" table:formula="of:=VLOOKUP([.C59];[department.G:.H];2;FALSE)" table:style-name="ce42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9];[department.A:.B];2;FALSE)" table:style-name="ce26">
            <text:p>Male</text:p>
          </table:table-cell>
          <table:table-cell office:value-type="string" table:style-name="ce41">
            <text:p>原住民族學生</text:p>
          </table:table-cell>
          <table:table-cell office:value-type="string" office:string-value="indigenous" table:formula="of:=VLOOKUP([.G59];[department.D:.E];2;FALSE)" table:style-name="ce43">
            <text:p>indigeno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運動競技學系</text:p>
          </table:table-cell>
          <table:table-cell office:value-type="string" office:string-value="DepartmentofAthleticPerformance" table:formula="of:=VLOOKUP([.C60];[department.G:.H];2;FALSE)" table:style-name="ce42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0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0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運動競技學系</text:p>
          </table:table-cell>
          <table:table-cell office:value-type="string" office:string-value="DepartmentofAthleticPerformance" table:formula="of:=VLOOKUP([.C61];[department.G:.H];2;FALSE)" table:style-name="ce42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1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61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運動競技學系</text:p>
          </table:table-cell>
          <table:table-cell office:value-type="string" office:string-value="DepartmentofAthleticPerformance" table:formula="of:=VLOOKUP([.C62];[department.G:.H];2;FALSE)" table:style-name="ce42">
            <text:p>DepartmentofAthleticPerforma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2];[department.A:.B];2;FALSE)" table:style-name="ce26">
            <text:p>Female</text:p>
          </table:table-cell>
          <table:table-cell office:value-type="string" table:style-name="ce41">
            <text:p>原住民族學生</text:p>
          </table:table-cell>
          <table:table-cell office:value-type="string" office:string-value="indigenous" table:formula="of:=VLOOKUP([.G62];[department.D:.E];2;FALSE)" table:style-name="ce43">
            <text:p>indigenou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運動競技學系</text:p>
          </table:table-cell>
          <table:table-cell office:value-type="string" office:string-value="DepartmentofAthleticPerformance" table:formula="of:=VLOOKUP([.C63];[department.G:.H];2;FALSE)" table:style-name="ce42">
            <text:p>DepartmentofAthleticPerforma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3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3];[department.D:.E];2;FALSE)" table:style-name="ce43">
            <text:p>general student (non-indigenous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體育與運動科學系</text:p>
          </table:table-cell>
          <table:table-cell office:value-type="string" office:string-value="DepartmentofPhysicalEducationandSportSciences" table:formula="of:=VLOOKUP([.C64];[department.G:.H];2;FALSE)" table:style-name="ce42">
            <text:p>DepartmentofPhysicalEducationandSport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4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體育與運動科學系</text:p>
          </table:table-cell>
          <table:table-cell office:value-type="string" office:string-value="DepartmentofPhysicalEducationandSportSciences" table:formula="of:=VLOOKUP([.C65];[department.G:.H];2;FALSE)" table:style-name="ce42">
            <text:p>DepartmentofPhysicalEducationandSport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5];[department.A:.B];2;FALSE)" table:style-name="ce26">
            <text:p>Male</text:p>
          </table:table-cell>
          <table:table-cell office:value-type="string" table:style-name="ce41">
            <text:p>其他類學生</text:p>
          </table:table-cell>
          <table:table-cell office:value-type="string" office:string-value="others" table:formula="of:=VLOOKUP([.G65];[department.D:.E];2;FALSE)" table:style-name="ce43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企業管理學系</text:p>
          </table:table-cell>
          <table:table-cell office:value-type="string" office:string-value="DepartmentofBusinessAdministration" table:formula="of:=VLOOKUP([.C66];[department.G:.H];2;FALSE)" table:style-name="ce42">
            <text:p>DepartmentofBusinessAdministr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6];[department.A:.B];2;FALSE)" table:style-name="ce26">
            <text:p>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企業管理學系</text:p>
          </table:table-cell>
          <table:table-cell office:value-type="string" office:string-value="DepartmentofBusinessAdministration" table:formula="of:=VLOOKUP([.C67];[department.G:.H];2;FALSE)" table:style-name="ce42">
            <text:p>DepartmentofBusinessAdministr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7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7];[department.D:.E];2;FALSE)" table:style-name="ce43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設計學系</text:p>
          </table:table-cell>
          <table:table-cell office:value-type="string" office:string-value="DepartmentofDesign" table:formula="of:=VLOOKUP([.C68];[department.G:.H];2;FALSE)" table:style-name="ce42">
            <text:p>DepartmentofDesig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8];[department.A:.B];2;FALSE)" table:style-name="ce26">
            <text:p>Female</text:p>
          </table:table-cell>
          <table:table-cell office:value-type="string" table:style-name="ce41">
            <text:p>一般生(非原住民族)</text:p>
          </table:table-cell>
          <table:table-cell office:value-type="string" office:string-value="general student (non-indigenous)" table:formula="of:=VLOOKUP([.G68];[department.D:.E];2;FALSE)" table:style-name="ce43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16359"/>
        </table:table-row>
        <table:table-row table:number-rows-repeated="1048508" table:style-name="ro7">
          <table:table-cell table:number-columns-repeated="16384"/>
        </table:table-row>
      </table:table>
      <table:table table:name="department" table:style-name="ta2"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19" table:default-cell-style-name="ce24"/>
        <table:table-column table:style-name="co22" table:default-cell-style-name="ce24"/>
        <table:table-column table:style-name="co23" table:default-cell-style-name="ce24"/>
        <table:table-column table:style-name="co19" table:number-columns-repeated="16376" table:default-cell-style-name="ce24"/>
        <table:table-row table:style-name="ro8">
          <table:table-cell office:value-type="string" table:style-name="ce23">
            <text:p>性別</text:p>
          </table:table-cell>
          <table:table-cell office:value-type="string" table:style-name="ce24">
            <text:p>Gender</text:p>
          </table:table-cell>
          <table:table-cell table:style-name="ce24"/>
          <table:table-cell office:value-type="string" table:style-name="ce23">
            <text:p>身分類別</text:p>
          </table:table-cell>
          <table:table-cell office:value-type="string" table:style-name="ce24">
            <text:p>ID Category</text:p>
          </table:table-cell>
          <table:table-cell table:style-name="ce24"/>
          <table:table-cell office:value-type="string" table:style-name="ce25">
            <text:p>學系</text:p>
          </table:table-cell>
          <table:table-cell office:value-type="string" table:style-name="ce24">
            <text:p>department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table:style-name="ce24"/>
          <table:table-cell office:value-type="string" table:style-name="ce23">
            <text:p>原住民族學生</text:p>
          </table:table-cell>
          <table:table-cell office:value-type="string" table:style-name="ce24">
            <text:p>indigenous</text:p>
          </table:table-cell>
          <table:table-cell table:style-name="ce24"/>
          <table:table-cell office:value-type="string" table:style-name="ce25">
            <text:p>教育學系</text:p>
          </table:table-cell>
          <table:table-cell office:value-type="string" table:style-name="ce24">
            <text:p>Department of Education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<text:span text:style-name="T2">一般生</text:span><text:span text:style-name="T1">(</text:span><text:span text:style-name="T2">非原住民族</text:span><text:span text:style-name="T1">)</text:span></text:p>
          </table:table-cell>
          <table:table-cell office:value-type="string" table:style-name="ce24">
            <text:p>general student (non-indigenous)</text:p>
          </table:table-cell>
          <table:table-cell table:style-name="ce24"/>
          <table:table-cell office:value-type="string" table:style-name="ce25">
            <text:p>教育心理與輔導學系</text:p>
          </table:table-cell>
          <table:table-cell office:value-type="string" table:style-name="ce24">
            <text:p>Department of Educational Psychology and Counseling</text:p>
          </table:table-cell>
          <table:table-cell table:number-columns-repeated="16376"/>
        </table:table-row>
        <table:table-row table:style-name="ro8">
          <table:table-cell table:number-columns-repeated="3" table:style-name="ce24"/>
          <table:table-cell office:value-type="string" table:style-name="ce23">
            <text:p>其他類學生</text:p>
          </table:table-cell>
          <table:table-cell office:value-type="string" table:style-name="ce24">
            <text:p>others</text:p>
          </table:table-cell>
          <table:table-cell table:style-name="ce24"/>
          <table:table-cell office:value-type="string" table:style-name="ce25">
            <text:p>社會教育學系</text:p>
          </table:table-cell>
          <table:table-cell office:value-type="string" table:style-name="ce24">
            <text:p>Department of Adult and Continuing Education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健康促進與衛生教育學系</text:p>
          </table:table-cell>
          <table:table-cell office:value-type="string" table:style-name="ce24">
            <text:p>Department of Health Promotion and Health Education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人類發展與家庭學系</text:p>
          </table:table-cell>
          <table:table-cell office:value-type="string" table:style-name="ce24">
            <text:p>Department of Human Development and Family Studies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公民教育與活動領導學系</text:p>
          </table:table-cell>
          <table:table-cell office:value-type="string" table:style-name="ce24">
            <text:p>Department of Civic Education and Leadership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特殊教育學系</text:p>
          </table:table-cell>
          <table:table-cell office:value-type="string" table:style-name="ce24">
            <text:p>Department of Special Education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學習科學學士學位學程</text:p>
          </table:table-cell>
          <table:table-cell office:value-type="string" table:style-name="ce24">
            <text:p>Undergraduate Program of Learning Sciences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教育學院學士班</text:p>
          </table:table-cell>
          <table:table-cell office:value-type="string" table:style-name="ce24">
            <text:p>Transdisciplinary Program in College of Education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學士後學位學程教保員專班</text:p>
          </table:table-cell>
          <table:table-cell office:value-type="string" table:style-name="ce24">
            <text:p>Postgraduate Educare Givers Training Program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國文學系</text:p>
          </table:table-cell>
          <table:table-cell office:value-type="string" table:style-name="ce24">
            <text:p>Department of Chinese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英語學系</text:p>
          </table:table-cell>
          <table:table-cell office:value-type="string" table:style-name="ce24">
            <text:p>Department of English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歷史學系</text:p>
          </table:table-cell>
          <table:table-cell office:value-type="string" table:style-name="ce24">
            <text:p>Department of History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地理學系</text:p>
          </table:table-cell>
          <table:table-cell office:value-type="string" table:style-name="ce24">
            <text:p>Department of Geography</text:p>
          </table:table-cell>
          <table:table-cell table:number-columns-repeated="16376"/>
        </table:table-row>
        <table:table-row table:style-name="ro8">
          <table:table-cell table:number-columns-repeated="6" table:style-name="ce24"/>
          <table:table-cell office:value-type="string" table:style-name="ce25">
            <text:p>臺灣語文學系</text:p>
          </table:table-cell>
          <table:table-cell office:value-type="string" table:style-name="ce24">
            <text:p>Department of Taiwan Culture, Languages and Literatur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數學系</text:p>
          </table:table-cell>
          <table:table-cell office:value-type="string" table:style-name="ce24">
            <text:p>DepartmentofMathemat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物理學系</text:p>
          </table:table-cell>
          <table:table-cell office:value-type="string" table:style-name="ce24">
            <text:p>DepartmentofPhys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化學系</text:p>
          </table:table-cell>
          <table:table-cell office:value-type="string" table:style-name="ce24">
            <text:p>DepartmentofChemistry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生命科學系</text:p>
          </table:table-cell>
          <table:table-cell office:value-type="string" table:style-name="ce24">
            <text:p>DepartmentofLife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地球科學系</text:p>
          </table:table-cell>
          <table:table-cell office:value-type="string" table:style-name="ce24">
            <text:p>DepartmentofEarth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資訊工程學系</text:p>
          </table:table-cell>
          <table:table-cell office:value-type="string" table:style-name="ce24">
            <text:p>DepartmentofComputerScienceandInformation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營養科學學士學位學程</text:p>
          </table:table-cell>
          <table:table-cell office:value-type="string" table:style-name="ce24">
            <text:p>UndergraduateProgramofNutrition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美術學系</text:p>
          </table:table-cell>
          <table:table-cell office:value-type="string" table:style-name="ce24">
            <text:p>DepartmentofFine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設計學系</text:p>
          </table:table-cell>
          <table:table-cell office:value-type="string" table:style-name="ce24">
            <text:p>DepartmentofDesig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工業教育學系</text:p>
          </table:table-cell>
          <table:table-cell office:value-type="string" table:style-name="ce24">
            <text:p>DepartmentofIndustrialEdu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科技應用與人力資源發展學系</text:p>
          </table:table-cell>
          <table:table-cell office:value-type="string" table:style-name="ce24">
            <text:p>DepartmentofTechnologyApplicationandHumanResourceDevelopment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圖文傳播學系</text:p>
          </table:table-cell>
          <table:table-cell office:value-type="string" table:style-name="ce24">
            <text:p>DepartmentofGraphicArtsCommuni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機電工程學系</text:p>
          </table:table-cell>
          <table:table-cell office:value-type="string" table:style-name="ce24">
            <text:p>DepartmentofMechatronic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電機工程學系</text:p>
          </table:table-cell>
          <table:table-cell office:value-type="string" table:style-name="ce24">
            <text:p>DepartmentofElectr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車輛與能源工程學士學位學程</text:p>
          </table:table-cell>
          <table:table-cell office:value-type="string" table:style-name="ce24">
            <text:p>UndergraduateProgramofVehicleandEnergy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光電工程學士學位學程</text:p>
          </table:table-cell>
          <table:table-cell office:value-type="string" table:style-name="ce24">
            <text:p>UndergraduateProgramofElectro-Opt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體育與運動科學系</text:p>
          </table:table-cell>
          <table:table-cell office:value-type="string" table:style-name="ce24">
            <text:p>DepartmentofPhysicalEducationandSport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運動競技學系</text:p>
          </table:table-cell>
          <table:table-cell office:value-type="string" table:style-name="ce24">
            <text:p>DepartmentofAthleticPerforma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東亞學系</text:p>
          </table:table-cell>
          <table:table-cell office:value-type="string" table:style-name="ce24">
            <text:p>DepartmentofEastAsianStudi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華語文教學系</text:p>
          </table:table-cell>
          <table:table-cell office:value-type="string" table:style-name="ce24">
            <text:p>DepartmentofChineseasaSecondLanguag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音樂學系</text:p>
          </table:table-cell>
          <table:table-cell office:value-type="string" table:style-name="ce24">
            <text:p>DepartmentofMusic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表演藝術學士學位學程</text:p>
          </table:table-cell>
          <table:table-cell office:value-type="string" table:style-name="ce24">
            <text:p>UndergraduateProgramofPerforming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25">
            <text:p>企業管理學系</text:p>
          </table:table-cell>
          <table:table-cell office:value-type="string" table:style-name="ce24">
            <text:p>DepartmentofBusinessAdministration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USER</dc:creator>
    <meta:creation-date>2023-03-21T17:06:11Z</meta:creation-date>
    <dc:date>2023-03-24T02:39:52Z</dc:date>
    <meta:print-date>2023-03-24T02:38:21Z</meta:print-date>
    <meta:user-defined meta:name="Generator">NPOI</meta:user-defined>
    <meta:user-defined meta:name="Generator Version">2.0.6</meta:user-defined>
  </office:meta>
</office:document-meta>
</file>