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8" style:parent-style-name="內文" style:family="paragraph">
      <style:paragraph-properties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1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2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808080" fo:font-size="13pt" style:font-size-asian="13pt"/>
    </style:style>
    <style:style style:name="P37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letter-spacing="-0.0055in" fo:font-size="14pt" style:font-size-asian="14pt"/>
    </style:style>
    <style:style style:name="P50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2" style:parent-style-name="預設段落字型" style:family="text">
      <style:text-properties style:font-name-asian="標楷體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5" style:parent-style-name="預設段落字型" style:family="text">
      <style:text-properties style:font-name-asian="標楷體" fo:letter-spacing="-0.0055i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2</text:span><text:span text:style-name="T5">學年度學士班單獨招生考試</text:span></text:p>
      <text:p text:style-name="P6"><text:span text:style-name="T7">新生通訊報到書</text:span></text:p>
      <text:p text:style-name="P8"><text:span text:style-name="T9">學生</text:span><text:span text:style-name="T10"><text:s text:c="17"/></text:span><text:span text:style-name="T11">（准考證號碼</text:span><text:span text:style-name="T12"><text:s text:c="2"/></text:span><text:span text:style-name="T13">　</text:span><text:span text:style-name="T14"><text:s text:c="12"/></text:span><text:span text:style-name="T15">，運動種類</text:span><text:span text:style-name="T16"><text:s text:c="3"/></text:span><text:span text:style-name="T17">　</text:span><text:span text:style-name="T18"><text:s text:c="9"/></text:span><text:span text:style-name="T19">）</text:span><text:span text:style-name="T20">參加</text:span><text:span text:style-name="T21"><text:s text:c="2"/></text:span><text:span text:style-name="T22">貴校</text:span><text:span text:style-name="T23">11</text:span><text:span text:style-name="T24">2</text:span><text:span text:style-name="T25">學年度學士班單獨招生考試，經錄取為</text:span><text:span text:style-name="T26">運動競技學系學士班</text:span><text:span text:style-name="T27">新生。本人同意入學</text:span><text:span text:style-name="T28"><text:s text:c="2"/></text:span><text:span text:style-name="T29">貴校，並依規定辦理註冊入學手續。</text:span></text:p>
      <text:p text:style-name="P30">此致</text:p>
      <text:p text:style-name="P31">國立臺灣師範大學</text:p>
      <text:p text:style-name="P32"><text:span text:style-name="T33">立書人：</text:span><text:span text:style-name="T34"><text:s text:c="9"/></text:span><text:span text:style-name="T35"><text:s text:c="36"/></text:span><text:span text:style-name="T36">（簽名或蓋章）</text:span></text:p>
      <text:p text:style-name="P37">考生聯絡電話：</text:p>
      <text:p text:style-name="P38">身分證編一編號：</text:p>
      <text:p text:style-name="P39"><text:span text:style-name="T40">法定代理人：</text:span><text:span text:style-name="T41"><text:s text:c="32"/></text:span><text:span text:style-name="T42">（簽名或蓋章）</text:span></text:p>
      <text:p text:style-name="P43">代理人聯絡電話：</text:p>
      <text:p text:style-name="P44"/>
      <text:p text:style-name="P45">中華民國<text:s/>112年<text:s text:c="7"/>月<text:s text:c="9"/>日</text:p>
      <text:p text:style-name="P46"/>
      <text:p text:style-name="P47"><text:span text:style-name="T48">※</text:span><text:span text:style-name="T49">本通訊報到書，請於規定之期限內，以下列方式之一送至本校：</text:span></text:p>
      <text:p text:style-name="P50">　(1)傳真：(02)2363-5695。</text:p>
      <text:p text:style-name="P51"><text:span text:style-name="T52">　</text:span><text:span text:style-name="T53">(2)</text:span><text:span text:style-name="T54">掛號</text:span><text:span text:style-name="T55">郵寄至</text:span><text:span text:style-name="T56">：「</text:span><text:span text:style-name="T57">106308</text:span><text:span text:style-name="T58">台北市和平東路一段</text:span><text:span text:style-name="T59">162</text:span><text:span text:style-name="T60">號師大教務處企劃組」並於信封上註明：「運動競技學系單獨招生通訊報到書」（郵戳為憑）。</text:span></text:p>
      <text:p text:style-name="P61"><text:span text:style-name="T62">　企劃組服務電話：</text:span><text:span text:style-name="T63">(02)7749-1198</text:span><text:span text:style-name="T64">。</text:span></text:p>
      <text:p text:style-name="P65"><text:span text:style-name="T66">※</text:span><text:span text:style-name="T67">本校收到通訊報到書後，將以簡訊方式通知考生已收到報到書。本校預計於</text:span><text:span text:style-name="T68">11</text:span><text:span text:style-name="T69">2</text:span><text:span text:style-name="T70">年</text:span><text:span text:style-name="T71">6</text:span><text:span text:style-name="T72">月</text:span><text:span text:style-name="T73">2</text:span><text:span text:style-name="T74">9</text:span><text:span text:style-name="T75">日寄送入學通知。註冊組服務電話：</text:span><text:span text:style-name="T76">(02)7749-1077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1198</dc:creator>
    <meta:creation-date>2019-03-29T08:54:00Z</meta:creation-date>
    <dc:date>2023-03-22T00:11:00Z</dc:date>
    <meta:print-date>2013-04-02T09:28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81" meta:character-count="545" meta:row-count="3" meta:non-whitespace-character-count="465"/>
  </office:meta>
</office:document-meta>
</file>