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letter-spacing="0.0138in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 fo:background-color="#FFFFFF"/>
    </style:style>
    <style:style style:name="T5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P6" style:parent-style-name="內文" style:family="paragraph">
      <style:paragraph-properties fo:margin-top="0.125in" fo:margin-bottom="0.125in" fo:line-height="0.319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line-height="0.3194in" fo:margin-right="0.1972in"/>
      <style:text-properties fo:color="#000000"/>
    </style:style>
    <style:style style:name="P23" style:parent-style-name="內文" style:family="paragraph">
      <style:paragraph-properties fo:line-height="0.3194in" fo:margin-right="0.1972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line-height="0.3194in" fo:margin-right="0.1972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line-height="0.3194in" fo:margin-right="0.1972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3194in" fo:margin-right="0.1972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line-height="0.4166in"/>
      <style:text-properties fo:font-size="16pt" style:font-size-asian="16pt"/>
    </style:style>
    <style:style style:name="P66" style:parent-style-name="內文" style:family="paragraph">
      <style:paragraph-properties fo:margin-top="0.125in" fo:line-height="0.4166in"/>
      <style:text-properties fo:font-weight="bold" style:font-weight-asian="bold" style:font-weight-complex="bold" fo:font-size="20pt" style:font-size-asian="20pt"/>
    </style:style>
    <style:style style:name="P67" style:parent-style-name="內文" style:family="paragraph">
      <style:paragraph-properties fo:margin-top="0.25in" fo:line-height="0.3194in" fo:margin-left="1.8701in">
        <style:tab-stops/>
      </style:paragraph-properties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color="#808080" fo:font-size="13pt" style:font-size-asian="13pt"/>
    </style:style>
    <style:style style:name="P72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3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4" style:parent-style-name="內文" style:family="paragraph">
      <style:paragraph-properties fo:line-height="0.3194in" fo:margin-left="1.8701in" fo:margin-right="-3.1368in">
        <style:tab-stops/>
      </style:paragraph-properties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color="#808080" fo:font-size="13pt" style:font-size-asian="13pt"/>
    </style:style>
    <style:style style:name="P79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0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1" style:parent-style-name="內文" style:family="paragraph">
      <style:paragraph-properties fo:text-align="justify" fo:line-height="0.3194in"/>
      <style:text-properties fo:font-size="16pt" style:font-size-asian="16pt"/>
    </style:style>
    <style:style style:name="P82" style:parent-style-name="內文" style:family="paragraph">
      <style:paragraph-properties fo:text-align="justify" fo:line-height="0.3194in"/>
      <style:text-properties fo:font-size="16pt" style:font-size-asian="16pt"/>
    </style:style>
    <style:style style:name="P83" style:parent-style-name="內文" style:family="paragraph">
      <style:paragraph-properties style:snap-to-layout-grid="false" fo:margin-left="0.1666in" fo:margin-right="-0.325in" fo:text-indent="-0.1666in">
        <style:tab-stops/>
      </style:paragraph-properties>
    </style:style>
    <style:style style:name="P84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5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6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7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8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9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0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</office:automatic-styles>
  <office:body>
    <office:text text:use-soft-page-breaks="true">
      <text:p text:style-name="P1">國立臺灣師範大學112學年度特殊選才招生</text:p>
      <text:p text:style-name="P2"><text:span text:style-name="T3">錄取生</text:span><text:span text:style-name="T4">放棄入學資格</text:span><text:span text:style-name="T5">聲明書</text:span></text:p>
      <text:p text:style-name="P6"><text:span text:style-name="T7">學生</text:span><text:span text:style-name="T8"><text:s text:c="22"/></text:span><text:span text:style-name="T9">（准考證號碼</text:span><text:span text:style-name="T10"><text:s text:c="29"/></text:span><text:span text:style-name="T11">）參加　貴校</text:span><text:span text:style-name="T12">11</text:span><text:span text:style-name="T13">2</text:span><text:span text:style-name="T14">學年度特殊選才</text:span><text:span text:style-name="T15">招生</text:span><text:span text:style-name="T16">考試</text:span><text:span text:style-name="T17">，經錄取為</text:span><text:span text:style-name="T18"><text:s text:c="31"/></text:span><text:span text:style-name="T19">學系</text:span><text:span text:style-name="T20"><text:s text:c="31"/></text:span><text:span text:style-name="T21">（組）新生。本人因故自願放棄錄取資格，特此聲明。</text:span></text:p>
      <text:p text:style-name="P22">＊放棄原因（請勾選/可複選）：</text:p>
      <text:p text:style-name="P23"><text:span text:style-name="T24">□</text:span><text:span text:style-name="T25">出國進修</text:span><text:span text:style-name="T26"><text:s text:c="2"/></text:span><text:span text:style-name="T27">□</text:span><text:span text:style-name="T28">服兵役</text:span><text:span text:style-name="T29"><text:s text:c="3"/></text:span><text:span text:style-name="T30">□</text:span><text:span text:style-name="T31">經濟因素考量</text:span><text:span text:style-name="T32"><text:s text:c="3"/></text:span><text:span text:style-name="T33">□</text:span><text:span text:style-name="T34">興趣不合（師資、研究領域等）</text:span><text:span text:style-name="T35"><text:s/></text:span><text:span text:style-name="T36">□</text:span><text:span text:style-name="T37">就業</text:span></text:p>
      <text:p text:style-name="P38"><text:span text:style-name="T39">□</text:span><text:span text:style-name="T40">健康因素考量</text:span><text:span text:style-name="T41"><text:s text:c="2"/></text:span><text:span text:style-name="T42">□</text:span><text:span text:style-name="T43">地域因素考量（離家遠）</text:span><text:span text:style-name="T44"><text:s/></text:span><text:span text:style-name="T45">□</text:span><text:span text:style-name="T46">家人反對</text:span><text:span text:style-name="T47"><text:s/></text:span></text:p>
      <text:p text:style-name="P48"><text:span text:style-name="T49">□</text:span><text:span text:style-name="T50">考上他校（請填校系名稱）：</text:span><text:span text:style-name="T51">_______________________</text:span></text:p>
      <text:p text:style-name="P52"><text:span text:style-name="T53">□</text:span><text:span text:style-name="T54">擬</text:span>參加112學年度大學繁星推薦、申請入學、科技校院日間部四年制申請入學第一階段篩選、大學考試分發入學、四技二專各聯合登記分發入學招生。</text:p>
      <text:p text:style-name="P55"><text:span text:style-name="T56">□</text:span><text:span text:style-name="T57">因故未能畢業，且無法提供符合同等學力認定標準所列應繳證明文件。</text:span></text:p>
      <text:p text:style-name="P58"><text:span text:style-name="T59">□</text:span><text:span text:style-name="T60">其他</text:span><text:span text:style-name="T61"><text:s/></text:span><text:span text:style-name="T62"><text:s/></text:span><text:span text:style-name="T63">_____________________</text:span><text:span text:style-name="T64"><text:s/></text:span></text:p>
      <text:p text:style-name="P65"><text:s text:c="10"/>此致</text:p>
      <text:p text:style-name="P66">國立臺灣師範大學</text:p>
      <text:p text:style-name="P67"><text:span text:style-name="T68"><text:s text:c="11"/></text:span><text:span text:style-name="T69">立書人：</text:span><text:span text:style-name="T70"><text:s text:c="35"/></text:span><text:s/><text:span text:style-name="T71">（簽名或蓋章）</text:span></text:p>
      <text:p text:style-name="P72"><text:s text:c="11"/>身分證字號：</text:p>
      <text:p text:style-name="P73"><text:s text:c="11"/>行動電話：</text:p>
      <text:p text:style-name="P74"><text:span text:style-name="T75"><text:s text:c="11"/></text:span><text:span text:style-name="T76">家長或監護人：</text:span><text:span text:style-name="T77"><text:s text:c="30"/></text:span><text:span text:style-name="T78">（簽名或蓋章）</text:span></text:p>
      <text:p text:style-name="P79"><text:s text:c="11"/>聯絡電話：</text:p>
      <text:p text:style-name="P80"><text:s text:c="11"/>行動電話：</text:p>
      <text:p text:style-name="P81"/>
      <text:p text:style-name="P82"><text:s text:c="33"/>中華民國　<text:s/>　年<text:s text:c="8"/>月<text:s text:c="8"/>日</text:p>
      <text:p text:style-name="P83">注意事項：</text:p>
      <text:p text:style-name="P84">1.<text:s/>錄取生如欲放棄入學資格，應填具「放棄入學資格聲明書」並以下列方式之一聲明放棄：</text:p>
      <text:p text:style-name="P85"><text:s text:c="2"/>(1)<text:s/>郵寄(限時掛號)至：106臺北市大安區和平東路一段162號<text:s/>臺師大教務處企劃組-特殊選才<text:s/>收</text:p>
      <text:p text:style-name="P86"><text:s text:c="2"/>(2)<text:s/>傳真至：(02)2363-5695</text:p>
      <text:p text:style-name="P87"><text:s text:c="4"/>本校收到放棄聲明書後，將傳送簡訊通知已收到。企劃組服務電話：(02)7749-1198。</text:p>
      <text:p text:style-name="P88">2.<text:s/>逾上述放棄截止日，因其他特殊事由而欲放棄入學資格者，仍應於向本校聲明放棄入學資格。</text:p>
      <text:p text:style-name="P89">3.<text:s/>聲明放棄入學資格手續完成後，不得以任何理由撤回，請考生及家長慎重考慮。</text:p>
      <text:p text:style-name="P90">4.<text:s/>已報到之錄取生，如未放棄，則不得參加當學年度大學繁星推薦、申請入學、科技校院日間部四年制申請入學第一階段篩選、大學考試分發入學、四技二專各聯合登記分發入學招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Chao</meta:initial-creator>
    <dc:creator>1198</dc:creator>
    <meta:creation-date>2020-01-03T00:56:00Z</meta:creation-date>
    <dc:date>2022-12-22T01:09:00Z</dc:date>
    <meta:print-date>2021-12-24T00:48:00Z</meta:print-date>
    <meta:template xlink:href="Normal.dotm" xlink:type="simple"/>
    <meta:editing-cycles>14</meta:editing-cycles>
    <meta:editing-duration>PT1080S</meta:editing-duration>
    <meta:document-statistic meta:page-count="1" meta:paragraph-count="2" meta:word-count="160" meta:character-count="1072" meta:row-count="7" meta:non-whitespace-character-count="914"/>
  </office:meta>
</office:document-meta>
</file>