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4861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4166in" fo:text-indent="0.2222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4166in" fo:margin-left="1.833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 fo:margin-left="1.8333in" fo:margin-right="-3.136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/>
    </style:style>
    <style:style style:name="P38" style:parent-style-name="清單段落" style:list-style-name="LFO1" style:family="paragraph">
      <style:paragraph-properties fo:line-height="0.2777in" fo:margin-right="-0.327in"/>
      <style:text-properties style:font-name-asian="標楷體"/>
    </style:style>
    <style:style style:name="P39" style:parent-style-name="清單段落" style:list-style-name="LFO2" style:family="paragraph">
      <style:paragraph-properties fo:line-height="0.2777in" fo:margin-right="-0.327in"/>
      <style:text-properties style:font-name-asian="標楷體"/>
    </style:style>
    <style:style style:name="P40" style:parent-style-name="清單段落" style:list-style-name="LFO2" style:family="paragraph">
      <style:paragraph-properties fo:line-height="0.2777in" fo:margin-right="-0.32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777in" fo:margin-left="0.25in" fo:margin-right="-0.327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777in" fo:margin-left="0.1652in" fo:margin-right="-0.327in" fo:text-indent="-0.1652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-WinCharSetFFFF-H"/>
    </style:style>
    <style:style style:name="T51" style:parent-style-name="預設段落字型" style:family="text">
      <style:text-properties style:font-name-asian="標楷體" style:font-name-complex="標楷體-WinCharSetFFFF-H"/>
    </style:style>
    <style:style style:name="P52" style:parent-style-name="內文" style:family="paragraph">
      <style:paragraph-properties fo:line-height="0.2777in" fo:margin-left="0.3937in" fo:margin-right="-0.327in" fo:text-indent="-0.1652in">
        <style:tab-stops/>
      </style:paragraph-properties>
      <style:text-properties style:font-name-asian="標楷體" style:font-name-complex="標楷體-WinCharSetFFFF-H"/>
    </style:style>
    <style:style style:name="P53" style:parent-style-name="內文" style:family="paragraph">
      <style:paragraph-properties fo:line-height="0.2777in" fo:margin-left="0.3937in" fo:margin-right="-0.327in" fo:text-indent="-0.1652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-WinCharSetFFFF-H"/>
    </style:style>
    <style:style style:name="T55" style:parent-style-name="預設段落字型" style:family="text">
      <style:text-properties style:font-name-asian="標楷體" style:font-name-complex="標楷體-WinCharSetFFFF-H"/>
    </style:style>
    <style:style style:name="T56" style:parent-style-name="預設段落字型" style:family="text">
      <style:text-properties style:font-name-asian="標楷體" style:font-name-complex="標楷體-WinCharSetFFFF-H"/>
    </style:style>
    <style:style style:name="T57" style:parent-style-name="預設段落字型" style:family="text">
      <style:text-properties style:font-name-asian="標楷體" style:font-name-complex="標楷體-WinCharSetFFFF-H"/>
    </style:style>
    <style:style style:name="P58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 style:font-name-complex="標楷體-WinCharSetFFFF-H"/>
    </style:style>
    <style:style style:name="P59" style:parent-style-name="內文" style:family="paragraph">
      <style:paragraph-properties fo:line-height="0.2777in" fo:margin-left="0.1652in" fo:margin-right="-0.327in" fo:text-indent="-0.1652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-WinCharSetFFFF-H"/>
    </style:style>
    <style:style style:name="T61" style:parent-style-name="預設段落字型" style:family="text">
      <style:text-properties style:font-name-asian="標楷體" style:font-name-complex="標楷體-WinCharSetFFFF-H"/>
    </style:style>
    <style:style style:name="T62" style:parent-style-name="預設段落字型" style:family="text">
      <style:text-properties style:font-name-asian="標楷體" style:font-name-complex="標楷體-WinCharSetFFFF-H"/>
    </style:style>
    <style:style style:name="T63" style:parent-style-name="預設段落字型" style:family="text">
      <style:text-properties style:font-name-asian="標楷體" style:font-name-complex="標楷體-WinCharSetFFFF-H"/>
    </style:style>
    <style:style style:name="T64" style:parent-style-name="預設段落字型" style:family="text">
      <style:text-properties style:font-name-asian="標楷體" style:font-name-complex="標楷體-WinCharSetFFFF-H"/>
    </style:style>
    <style:style style:name="T65" style:parent-style-name="預設段落字型" style:family="text">
      <style:text-properties style:font-name-asian="標楷體" style:font-name-complex="標楷體-WinCharSetFFFF-H"/>
    </style:style>
    <style:style style:name="T66" style:parent-style-name="預設段落字型" style:family="text">
      <style:text-properties style:font-name-asian="標楷體" style:font-name-complex="標楷體-WinCharSetFFFF-H"/>
    </style:style>
    <style:style style:name="T67" style:parent-style-name="預設段落字型" style:family="text">
      <style:text-properties style:font-name-asian="標楷體" style:font-name-complex="標楷體-WinCharSetFFFF-H"/>
    </style:style>
  </office:automatic-styles>
  <office:body>
    <office:text text:use-soft-page-breaks="true">
      <text:p text:style-name="P1">國立臺灣師範大學112學年度特殊選才招生考試<text:s/>通訊報到書</text:p>
      <text:p text:style-name="P2"><text:span text:style-name="T3">學生</text:span><text:span text:style-name="T4"><text:s text:c="21"/></text:span><text:span text:style-name="T5">（准考證號碼：</text:span><text:span text:style-name="T6"><text:s text:c="22"/></text:span><text:span text:style-name="T7">）參加貴校</text:span><text:span text:style-name="T8">112</text:span><text:span text:style-name="T9">學年度特殊選才招生考試，經錄取為</text:span><text:span text:style-name="T10"><text:s text:c="12"/></text:span><text:span text:style-name="T11"><text:s text:c="6"/></text:span><text:span text:style-name="T12"><text:s text:c="19"/></text:span><text:span text:style-name="T13">學系</text:span><text:span text:style-name="T14"><text:s text:c="10"/></text:span><text:span text:style-name="T15"><text:s text:c="3"/></text:span><text:span text:style-name="T16"><text:s text:c="12"/></text:span><text:span text:style-name="T17">組學生。今同意入學，並依規定辦理註冊入學手續。</text:span></text:p>
      <text:p text:style-name="P18">此致</text:p>
      <text:p text:style-name="P19">國立臺灣師範大學</text:p>
      <text:p text:style-name="P20"><text:span text:style-name="T21">立</text:span><text:span text:style-name="T22"><text:s/></text:span><text:span text:style-name="T23">書</text:span><text:span text:style-name="T24"><text:s/></text:span><text:span text:style-name="T25">人：</text:span><text:span text:style-name="T26"><text:s text:c="34"/></text:span><text:span text:style-name="T27">（簽名或蓋章）</text:span></text:p>
      <text:p text:style-name="P28">身分證字號：</text:p>
      <text:p text:style-name="P29">聯絡電話：</text:p>
      <text:p text:style-name="P30"><text:span text:style-name="T31">家長或監護人：</text:span><text:span text:style-name="T32"><text:s text:c="27"/></text:span><text:span text:style-name="T33">（簽名或蓋章）</text:span></text:p>
      <text:p text:style-name="P34">聯絡電話：</text:p>
      <text:p text:style-name="P35"/>
      <text:p text:style-name="P36"><text:s text:c="25"/>中<text:s/>華<text:s/>民<text:s/>國<text:s/>　　　<text:s/>年<text:s text:c="4"/>　<text:s text:c="3"/>月<text:s text:c="3"/>　<text:s text:c="4"/>日</text:p>
      <text:p text:style-name="P37">注意事項：</text:p>
      <text:list text:style-name="LFO1" text:continue-numbering="true">
        <text:list-item>
          <text:p text:style-name="P38">通訊報到書請於公告之指定日期前，以下列方式之一辦理通訊報到：</text:p>
        </text:list-item>
      </text:list>
      <text:list text:style-name="LFO2" text:continue-numbering="true">
        <text:list-item>
          <text:p text:style-name="P39">限時掛號郵寄至：「106308臺北市大安區和平東路一段162號臺師大教務處企劃組-特殊選才收」。</text:p>
        </text:list-item>
        <text:list-item>
          <text:p text:style-name="P40"><text:span text:style-name="T41">傳真至：</text:span><text:span text:style-name="T42">(02)2363-5695</text:span><text:span text:style-name="T43">。</text:span></text:p>
        </text:list-item>
      </text:list>
      <text:p text:style-name="P44"><text:span text:style-name="T45">本校收到通訊報到書後，將以簡訊方式通知已收到。企劃組服務電話：</text:span><text:span text:style-name="T46">(02)7749-1198</text:span><text:span text:style-name="T47">。</text:span></text:p>
      <text:p text:style-name="P48"><text:span text:style-name="T49">2.</text:span><text:span text:style-name="T50"><text:tab/></text:span><text:span text:style-name="T51">特殊選才錄取生有以下情形者，應擇一校系報到，不得重複報到（已辦理他校報到之錄取生應向原報到學校聲明放棄錄取資格，再至本校報到；錄取生簽署本通訊報到書時，即視為已了解本項規定），重複報到者，取消其全部校系錄取資格：</text:span></text:p>
      <text:p text:style-name="P52">(1)<text:s/>同時錄取「112<text:s/>學年度大學辦理特殊選才招生」多校系者。</text:p>
      <text:p text:style-name="P53"><text:span text:style-name="T54">(2)<text:s/></text:span><text:span text:style-name="T55">同時錄取「</text:span><text:span text:style-name="T56">112<text:s/></text:span><text:span text:style-name="T57">學年度科技校院四年制及專科二年制特殊選才入學聯合招生」者。</text:span></text:p>
      <text:p text:style-name="P58">3.<text:s/>欲放棄錄取資格者，應填妥「錄取生放棄入學資格聲明書」向本校聲明放棄，否則不得參加當學年度大學繁星推薦、申請入學、科技校院日間部四年制申請入學第一階段篩選、大學考試分發入學、四技二專各聯合登記分發入學招生。因特殊事由而欲放棄入學資格者，雖逾放棄截止日，仍應向本校聲明放棄入學資格。</text:p>
      <text:p text:style-name="P59"><text:span text:style-name="T60">4.<text:s/></text:span><text:span text:style-name="T61">本校註冊組預定於</text:span><text:span text:style-name="T62">112</text:span><text:span text:style-name="T63">年</text:span><text:span text:style-name="T64">5</text:span><text:span text:style-name="T65">月中旬前寄發新生註冊通知。註冊組服務電話：</text:span><text:span text:style-name="T66">(02)7749-1077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訊報到書</dc:title>
    <dc:subject/>
    <meta:initial-creator>Irina</meta:initial-creator>
    <dc:creator>1198</dc:creator>
    <meta:creation-date>2021-12-22T08:50:00Z</meta:creation-date>
    <dc:date>2022-12-21T02:40:00Z</dc:date>
    <meta:print-date>2022-12-21T02:40:00Z</meta:print-date>
    <meta:template xlink:href="Normal.dotm" xlink:type="simple"/>
    <meta:editing-cycles>13</meta:editing-cycles>
    <meta:editing-duration>PT480S</meta:editing-duration>
    <meta:document-statistic meta:page-count="1" meta:paragraph-count="1" meta:word-count="134" meta:character-count="903" meta:row-count="6" meta:non-whitespace-character-count="770"/>
  </office:meta>
</office:document-meta>
</file>