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1.8916in" style:use-optimal-column-width="false"/>
    </style:style>
    <style:style style:name="TableColumn15" style:family="table-column">
      <style:table-column-properties style:column-width="0.5125in" style:use-optimal-column-width="false"/>
    </style:style>
    <style:style style:name="TableColumn16" style:family="table-column">
      <style:table-column-properties style:column-width="0.57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8395in" style:use-optimal-column-width="false"/>
    </style:style>
    <style:style style:name="TableColumn19" style:family="table-column">
      <style:table-column-properties style:column-width="0.1166in" style:use-optimal-column-width="false"/>
    </style:style>
    <style:style style:name="TableColumn20" style:family="table-column">
      <style:table-column-properties style:column-width="2.1569in" style:use-optimal-column-width="false"/>
    </style:style>
    <style:style style:name="Table12" style:family="table">
      <style:table-properties style:width="7.2909in" fo:margin-left="0in" table: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6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2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Row77" style:family="table-row">
      <style:table-row-properties style:row-height="0.88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6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144" style:family="table-row">
      <style:table-row-properties style:min-row-height="0.708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P175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ableRow178" style:family="table-row">
      <style:table-row-properties style:min-row-height="0.7875in" style:use-optimal-row-height="false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8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widows="2" fo:orphans="2" fo:line-height="0.3472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9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Row205" style:family="table-row">
      <style:table-row-properties style:min-row-height="0.629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P219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7291in" style:use-optimal-row-height="false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style:snap-to-layout-grid="false" fo:text-align="end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end" fo:line-height="0.2777in" fo:margin-right="0.1201in">
        <style:tab-stops>
          <style:tab-stop style:type="left" style:position="4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2" style:family="table-row">
      <style:table-row-properties style:min-row-height="0.6298in" style:use-optimal-row-height="false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5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56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777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style:snap-to-layout-grid="false" fo:text-align="justify" fo:line-height="0.2777in" fo:margin-right="-0.0798in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2777in"/>
    </style:style>
    <style:style style:name="T2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9D9D9"/>
    </style:style>
    <style:style style:name="P293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4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5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6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97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9D9D9"/>
    </style:style>
    <style:style style:name="P301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2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3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4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305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9D9D9"/>
    </style:style>
    <style:style style:name="P309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1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2" style:parent-style-name="清單段落" style:list-style-name="LFO6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2777in"/>
    </style:style>
    <style:style style:name="T3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24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29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331" style:family="table-column">
      <style:table-column-properties style:column-width="1.1909in" style:use-optimal-column-width="false"/>
    </style:style>
    <style:style style:name="TableColumn332" style:family="table-column">
      <style:table-column-properties style:column-width="1.2118in" style:use-optimal-column-width="false"/>
    </style:style>
    <style:style style:name="TableColumn333" style:family="table-column">
      <style:table-column-properties style:column-width="0.975in" style:use-optimal-column-width="false"/>
    </style:style>
    <style:style style:name="TableColumn334" style:family="table-column">
      <style:table-column-properties style:column-width="0.7569in" style:use-optimal-column-width="false"/>
    </style:style>
    <style:style style:name="TableColumn335" style:family="table-column">
      <style:table-column-properties style:column-width="0.509in" style:use-optimal-column-width="false"/>
    </style:style>
    <style:style style:name="TableColumn336" style:family="table-column">
      <style:table-column-properties style:column-width="0.877in" style:use-optimal-column-width="false"/>
    </style:style>
    <style:style style:name="TableColumn337" style:family="table-column">
      <style:table-column-properties style:column-width="1.5583in" style:use-optimal-column-width="false"/>
    </style:style>
    <style:style style:name="Table330" style:family="table">
      <style:table-properties style:width="7.0791in" fo:margin-left="0in" table:align="center"/>
    </style:style>
    <style:style style:name="TableRow338" style:family="table-row">
      <style:table-row-properties style:min-row-height="0.4715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48" style:family="table-row">
      <style:table-row-properties style:min-row-height="0.4715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944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ableRow363" style:family="table-row">
      <style:table-row-properties style:min-row-height="5.0104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2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5" style:parent-style-name="內文" style:family="paragraph">
      <style:paragraph-properties fo:text-align="justify" fo:line-height="0.2361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9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00" style:parent-style-name="內文" style:family="paragraph">
      <style:paragraph-properties fo:text-align="justify" fo:line-height="0.2361in"/>
    </style:style>
    <style:style style:name="T4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11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12" style:parent-style-name="內文" style:family="paragraph">
      <style:paragraph-properties fo:text-align="justify" fo:line-height="0.2361in"/>
    </style:style>
    <style:style style:name="T4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2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0" style:parent-style-name="內文" style:family="paragraph">
      <style:paragraph-properties fo:text-align="justify" fo:line-height="0.2361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4" style:family="table-row">
      <style:table-row-properties style:min-row-height="0.4812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FF0000" style:font-size-complex="13pt"/>
    </style:style>
    <style:style style:name="TableRow445" style:family="table-row">
      <style:table-row-properties style:min-row-height="0.7666in" style:use-optimal-row-height="false"/>
    </style:style>
    <style:style style:name="TableCell44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944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49" style:parent-style-name="內文" style:family="paragraph">
      <style:paragraph-properties style:snap-to-layout-grid="false" fo:text-align="center" fo:line-height="0.1944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</style:style>
    <style:style style:name="T453" style:parent-style-name="預設段落字型" style:family="text">
      <style:text-properties style:font-name="標楷體" style:font-name-asian="標楷體" style:font-size-complex="13pt" fo:background-color="#FFFFFF"/>
    </style:style>
    <style:style style:name="T454" style:parent-style-name="預設段落字型" style:family="text">
      <style:text-properties style:font-name="標楷體" style:font-name-asian="標楷體" style:font-size-complex="13pt" fo:background-color="#FFFFFF"/>
    </style:style>
    <style:style style:name="T455" style:parent-style-name="預設段落字型" style:family="text">
      <style:text-properties style:font-name="標楷體" style:font-name-asian="標楷體" style:font-size-complex="13pt" fo:background-color="#FFFFFF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459" style:parent-style-name="內文" style:family="paragraph">
      <style:paragraph-properties fo:text-align="center" fo:line-height="0.1944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3152in" style:use-optimal-row-height="false"/>
    </style:style>
    <style:style style:name="TableCell4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474" style:parent-style-name="內文" style:family="paragraph">
      <style:paragraph-properties style:snap-to-layout-grid="false" fo:text-align="center" fo:line-height="0.1944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ableCell4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3152in" style:use-optimal-row-height="false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Row498" style:family="table-row">
      <style:table-row-properties style:min-row-height="0.3152in" style:use-optimal-row-height="false"/>
    </style:style>
    <style:style style:name="P4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2777in"/>
    </style:style>
    <style:style style:name="T502" style:parent-style-name="預設段落字型" style:family="text">
      <style:text-properties style:font-name="標楷體" style:font-name-asian="標楷體" fo:letter-spacing="-0.0069in" style:font-size-complex="12pt"/>
    </style:style>
    <style:style style:name="T5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0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06" style:parent-style-name="預設段落字型" style:family="text">
      <style:text-properties style:font-name="標楷體" style:font-name-asian="標楷體" fo:letter-spacing="-0.0069in" style:font-size-complex="12pt"/>
    </style:style>
    <style:style style:name="P507" style:parent-style-name="內文" style:family="paragraph">
      <style:paragraph-properties style:snap-to-layout-grid="false" fo:text-align="justify" fo:line-height="0.2777in"/>
    </style:style>
    <style:style style:name="T508" style:parent-style-name="預設段落字型" style:family="text">
      <style:text-properties style:font-name="標楷體" style:font-name-asian="標楷體" fo:letter-spacing="-0.0027in" style:font-size-complex="12pt"/>
    </style:style>
    <style:style style:name="T50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1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1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12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標楷體" style:font-name-asian="標楷體" fo:letter-spacing="-0.0069in" style:font-size-complex="12pt"/>
    </style:style>
    <style:style style:name="T5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9" style:parent-style-name="預設段落字型" style:family="text">
      <style:text-properties style:font-name="標楷體" style:font-name-asian="標楷體" fo:letter-spacing="-0.0069in" style:font-size-complex="12pt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name-asian="標楷體" fo:letter-spacing="-0.0069in" style:font-size-complex="12pt"/>
    </style:style>
    <style:style style:name="T5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5" style:parent-style-name="預設段落字型" style:family="text">
      <style:text-properties style:font-name="標楷體" style:font-name-asian="標楷體" fo:letter-spacing="-0.0069in" style:font-size-complex="12pt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fo:letter-spacing="-0.0027in" style:font-size-complex="12pt"/>
    </style:style>
    <style:style style:name="T52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1" style:parent-style-name="預設段落字型" style:family="text">
      <style:text-properties style:font-name="標楷體" style:font-name-asian="標楷體" fo:letter-spacing="-0.0027in" style:font-size-complex="12pt"/>
    </style:style>
    <style:style style:name="P532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TableColumn535" style:family="table-column">
      <style:table-column-properties style:column-width="3.7409in" style:use-optimal-column-width="false"/>
    </style:style>
    <style:style style:name="TableColumn536" style:family="table-column">
      <style:table-column-properties style:column-width="3.6423in" style:use-optimal-column-width="false"/>
    </style:style>
    <style:style style:name="Table534" style:family="table">
      <style:table-properties style:width="7.3833in" fo:margin-left="0in" table:align="center"/>
    </style:style>
    <style:style style:name="TableRow537" style:family="table-row">
      <style:table-row-properties style:min-row-height="2.355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42" style:family="table-row">
      <style:table-row-properties style:min-row-height="3.0479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45" style:family="table-row">
      <style:table-row-properties style:min-row-height="3.3402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48" style:parent-style-name="內文" style:family="paragraph">
      <style:paragraph-properties style:snap-to-layout-grid="false" fo:text-align="justify" fo:line-height="0.2777in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58" style:parent-style-name="內文" style:family="paragraph">
      <style:paragraph-properties style:snap-to-layout-grid="false" fo:text-align="justify" fo:line-height="0.2777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65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72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snap-to-layout-grid="false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8">國立臺灣師範大學</text:span><text:span text:style-name="T9">112</text:span><text:span text:style-name="T10">學年度運動競技學系、運動績優學生單獨招生考試</text:span></text:p>
      <text:p text:style-name="P11">經濟不利學生甄試補助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考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身分證統一編號</text:span></text:p>
          </table:table-cell>
          <table:covered-table-cell/>
          <table:covered-table-cell/>
          <table:table-cell table:style-name="TableCell29" table:number-columns-spanned="2"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准考證號碼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<text:span text:style-name="T39">報考學</text:span><text:span text:style-name="T40">系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<text:span text:style-name="T48">(</text:span><text:span text:style-name="T49">市話</text:span><text:span text:style-name="T50">)</text:span></text:p>
          </table:table-cell>
          <table:covered-table-cell/>
          <table:table-cell table:style-name="TableCell51" table:number-columns-spanned="3">
            <text:p text:style-name="P52"><text:span text:style-name="T53">行動電話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電子郵件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7">
            <text:p text:style-name="P65">(郵遞區號）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居住地址</text:p>
          </table:table-cell>
          <table:table-cell table:style-name="TableCell70" table:number-columns-spanned="7">
            <text:p text:style-name="P71">(郵遞區號）</text:p>
            <text:p text:style-name="P72"><text:span text:style-name="T73">□</text:span><text:span text:style-name="T74">同上</text:span><text:span text:style-name="T75"><text:s text:c="2"/></text:span><text:span text:style-name="T7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或</text:p>
            <text:p text:style-name="P80">居住地證明</text:p>
            <text:p text:style-name="P81">(請檢附勾選之證明文件)</text:p>
          </table:table-cell>
          <table:table-cell table:style-name="TableCell82" table:number-columns-spanned="7">
            <text:p text:style-name="P83">□<text:s/>戶籍地同居住地<text:s/>(檢附身分證正反面影本)</text:p>
            <text:p text:style-name="P84"><text:span text:style-name="T85">□<text:s/></text:span><text:span text:style-name="T86">租賃契約</text:span><text:span text:style-name="T87">(</text:span><text:span text:style-name="T88">與承租人關係：</text:span><text:span text:style-name="T89">□</text:span><text:span text:style-name="T90">本人</text:span><text:span text:style-name="T91"><text:s/>□</text:span><text:span text:style-name="T92">其他：</text:span><text:span text:style-name="T93">　　　　　</text:span><text:span text:style-name="T94"><text:s text:c="15"/></text:span><text:span text:style-name="T95">　　　</text:span><text:span text:style-name="T96">)</text:span></text:p>
            <text:p text:style-name="P97"><text:span text:style-name="T98">□<text:s/></text:span><text:span text:style-name="T99">其他</text:span><text:span text:style-name="T100">(</text:span><text:span text:style-name="T101">說明</text:span><text:span text:style-name="T102">:</text:span><text:span text:style-name="T103">　　　　　</text:span><text:span text:style-name="T104"><text:s text:c="11"/></text:span><text:span text:style-name="T105">　　　　　</text:span><text:span text:style-name="T106">)</text:span><text:span text:style-name="T107">例如</text:span><text:span text:style-name="T108">:</text:span><text:span text:style-name="T109">學生證</text:span><text:span text:style-name="T110">、帳單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身分別及證明文件</text:p>
            <text:p text:style-name="P114"><text:span text:style-name="T115">(</text:span><text:span text:style-name="T116">請檢附勾選之證明文件</text:span><text:span text:style-name="T117">)</text:span></text:p>
          </table:table-cell>
          <table:table-cell table:style-name="TableCell118" table:number-columns-spanned="7">
            <text:p text:style-name="P119"><text:span text:style-name="T120">□<text:s/></text:span><text:span text:style-name="T121">低收入戶或中低收入戶</text:span><text:span text:style-name="T122"><text:s/></text:span><text:span text:style-name="T123">(</text:span><text:span text:style-name="T124">提供當年度核准通過之低</text:span><text:span text:style-name="T125">(</text:span><text:span text:style-name="T126">中低</text:span><text:span text:style-name="T127">)</text:span><text:span text:style-name="T128">收入戶證明文件影本</text:span><text:span text:style-name="T129">)</text:span></text:p>
            <text:p text:style-name="P130"><text:span text:style-name="T131">□<text:s/></text:span><text:span text:style-name="T132">特殊境遇家庭</text:span><text:span text:style-name="T133"><text:s/></text:span><text:span text:style-name="T134">(</text:span><text:span text:style-name="T135">提供當年度核准通過公文之影本</text:span><text:span text:style-name="T136">)</text:span></text:p>
            <text:p text:style-name="P137"><text:span text:style-name="T138">□<text:s/></text:span><text:span text:style-name="T139">經高中職學校證明為實質經濟弱勢者</text:span><text:span text:style-name="T140"><text:s/></text:span><text:span text:style-name="T141">(</text:span><text:span text:style-name="T142">提供高中職學校證明文件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考試類別</text:p>
          </table:table-cell>
          <table:table-cell table:style-name="TableCell147" table:number-columns-spanned="3">
            <text:p text:style-name="P148">□<text:s/>運動競技學系學士班單獨招生</text:p>
            <text:p text:style-name="P149">□<text:s/>運動績優學生學士班(體育與運動</text:p>
            <text:p text:style-name="P150"><text:span text:style-name="T151">　　科學系</text:span><text:span text:style-name="T152">)</text:span><text:span text:style-name="T153">單獨招生</text:span></text:p>
          </table:table-cell>
          <table:covered-table-cell/>
          <table:covered-table-cell/>
          <table:table-cell table:style-name="TableCell154" table:number-columns-spanned="3">
            <text:p text:style-name="P155">甄試(術科考試)日期</text:p>
          </table:table-cell>
          <table:covered-table-cell/>
          <table:covered-table-cell/>
          <table:table-cell table:style-name="TableCell156">
            <text:p text:style-name="P157"><text:span text:style-name="T158">　</text:span><text:span text:style-name="T159">　　年　　　月　　　日</text:span></text:p>
          </table:table-cell>
        </table:table-row>
        <table:table-row table:style-name="TableRow160">
          <table:table-cell table:style-name="TableCell161" table:number-rows-spanned="2">
            <text:p text:style-name="P162">交通費補助</text:p>
            <text:p text:style-name="P163"><text:span text:style-name="T164">(</text:span><text:span text:style-name="T165">請檢附勾選之證明文件</text:span><text:span text:style-name="T166">)</text:span></text:p>
          </table:table-cell>
          <table:table-cell table:style-name="TableCell167" table:number-columns-spanned="4">
            <text:p text:style-name="P168">□<text:s/>火車之票根或購票證明文件</text:p>
            <text:p text:style-name="P169">□<text:s/>高鐵之票根或購票證明文件</text:p>
            <text:p text:style-name="P170"><text:s text:c="3"/>(以標準車廂為補助上限)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□</text:span><text:span text:style-name="T174">國內線飛機之票根或購票證明文件</text:span></text:p>
            <text:p text:style-name="P175"><text:span text:style-name="T176">□</text:span><text:span text:style-name="T177">船舶之票根或購票證明文件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<text:span text:style-name="T182">去程日期：</text:span><text:span text:style-name="T183"><text:s text:c="4"/>/ <text:s text:c="3"/></text:span><text:span text:style-name="T184">起迄點：</text:span><text:span text:style-name="T185"><text:s text:c="11"/></text:span><text:span text:style-name="T186"></text:span><text:span text:style-name="T187"></text:span><text:span text:style-name="T188"></text:span><text:span text:style-name="T189"><text:s text:c="10"/></text:span><text:span text:style-name="T190">票價：</text:span><text:span text:style-name="T191"><text:s text:c="9"/></text:span><text:span text:style-name="T192">元</text:span></text:p>
            <text:p text:style-name="P193"><text:span text:style-name="T194">回程日期：</text:span><text:span text:style-name="T195"><text:s text:c="4"/>/ <text:s text:c="3"/></text:span><text:span text:style-name="T196">起迄點：</text:span><text:span text:style-name="T197"><text:s text:c="11"/></text:span><text:span text:style-name="T198"></text:span><text:span text:style-name="T199"></text:span><text:span text:style-name="T200"></text:span><text:span text:style-name="T201"><text:s text:c="10"/></text:span><text:span text:style-name="T202">票價：</text:span><text:span text:style-name="T203"><text:s text:c="9"/></text:span><text:span text:style-name="T20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住宿費補助</text:p>
            <text:p text:style-name="P208"><text:span text:style-name="T209">(</text:span><text:span text:style-name="T210">請檢附住宿發票</text:span><text:span text:style-name="T211">)</text:span></text:p>
          </table:table-cell>
          <table:table-cell table:style-name="TableCell212">
            <text:p text:style-name="P213"><text:span text:style-name="T214">□</text:span><text:span text:style-name="T215">於</text:span><text:span text:style-name="T216">甄試前</text:span><text:span text:style-name="T217">1</text:span><text:span text:style-name="T218">日住宿</text:span></text:p>
            <text:p text:style-name="P219"><text:span text:style-name="T220">□</text:span><text:span text:style-name="T221">於甄試當日住宿</text:span></text:p>
          </table:table-cell>
          <table:table-cell table:style-name="TableCell222" table:number-columns-spanned="6">
            <text:p text:style-name="P223"><text:span text:style-name="T224">住宿費金額：</text:span><text:span text:style-name="T225"><text:s/></text:span><text:span text:style-name="T226">　　</text:span><text:span text:style-name="T227"><text:s text:c="5"/></text:span><text:span text:style-name="T228">　　　</text:span><text:span text:style-name="T229">元</text:span></text:p>
            <text:p text:style-name="P230"><text:span text:style-name="T231">(</text:span><text:span text:style-name="T232">每人每案上限</text:span><text:span text:style-name="T233">2,000</text:span><text:span text:style-name="T234">元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申請人</text:p>
            <text:p text:style-name="P239">簽　章</text:p>
          </table:table-cell>
          <table:table-cell table:style-name="TableCell240" table:number-columns-spanned="7">
            <text:p text:style-name="P241"><text:span text:style-name="T242">本</text:span><text:span text:style-name="T243">人保證所提供資料均為真實，如有不實，願負一切法律責任並退還所領之補助款。</text:span></text:p>
            <text:p text:style-name="P244"/>
            <text:p text:style-name="P245"><text:span text:style-name="T246">　　</text:span><text:span text:style-name="T247">　　　　　　　　　　　　　　　</text:span><text:span text:style-name="T248"><text:s/>(</text:span><text:span text:style-name="T249">請簽章</text:span><text:span text:style-name="T250">)</text:span><text:span text:style-name="T251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審核結果</text:p>
            <text:p text:style-name="P255">(本欄由審核</text:p>
            <text:p text:style-name="P256"><text:span text:style-name="T257">單位填寫</text:span><text:span text:style-name="T258">)</text:span></text:p>
          </table:table-cell>
          <table:table-cell table:style-name="TableCell259" table:number-columns-spanned="5">
            <text:p text:style-name="P260"><text:span text:style-name="T261">交通費</text:span><text:span text:style-name="T262"><text:s/>□</text:span><text:span text:style-name="T263">通過金額：</text:span><text:span text:style-name="T264">　　　　　</text:span><text:span text:style-name="T265">元</text:span><text:span text:style-name="T266"><text:s text:c="4"/>□</text:span><text:span text:style-name="T267">不通過</text:span></text:p>
            <text:p text:style-name="P268"><text:span text:style-name="T269">住宿費</text:span><text:span text:style-name="T270"><text:s/>□</text:span><text:span text:style-name="T271">通過金額：</text:span><text:span text:style-name="T272">　　　　　</text:span><text:span text:style-name="T273">元</text:span><text:span text:style-name="T274"><text:s text:c="4"/>□</text:span><text:span text:style-name="T275">不通過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合計補助金額：</text:p>
            <text:p text:style-name="P278"><text:span text:style-name="T279"><text:s/></text:span><text:span text:style-name="T280">　　</text:span><text:span text:style-name="T281"><text:s text:c="5"/></text:span><text:span text:style-name="T282">　　　</text:span><text:span text:style-name="T283">元</text:span></text:p>
          </table:table-cell>
          <table:covered-table-cell/>
        </table:table-row>
      </table:table>
      <text:p text:style-name="P284"><text:bookmark-start text:name="_Hlk118713820"/><text:soft-page-break/><text:span text:style-name="T285">申請說明</text:span><text:span text:style-name="T286">：</text:span></text:p>
      <text:p text:style-name="P287">一、依教育部108年11月28日臺教技通字第1080169854號函辦理。</text:p>
      <text:p text:style-name="P288"><text:span text:style-name="T289">二、申請補助金額不代表審核通過金額，將依照審核結果核發。</text:span></text:p>
      <text:p text:style-name="P290"><text:span text:style-name="T291">三、</text:span><text:span text:style-name="T292">交通費補助</text:span></text:p>
      <text:list text:style-name="LFO1" text:continue-numbering="true">
        <text:list-item>
          <text:p text:style-name="P293">交通工具：補助考生本人考試前<text:s/>1<text:s/>日或當日於戶籍地或居住地往返考試地點所搭乘之國內線飛機、高鐵、船舶或火車費用(以來回<text:s/>1<text:s/>次補助為限)，高鐵以標準車廂為補助上限；市區公車、捷運、計程車或租賃車資不予補助。</text:p>
        </text:list-item>
        <text:list-item>
          <text:p text:style-name="P294">補助區域：非設籍且非居住於臺北市、新北市、基隆市之考生。</text:p>
        </text:list-item>
        <text:list-item>
          <text:p text:style-name="P295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96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297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298"><text:span text:style-name="T299">四、</text:span><text:span text:style-name="T300">住宿費補助</text:span></text:p>
      <text:list text:style-name="LFO3" text:continue-numbering="true">
        <text:list-item>
          <text:p text:style-name="P301">補助金額：補助考生本人考試前<text:s/>1<text:s/>日或當日住宿費用，每人每案以新台幣<text:s/>2,000<text:s/>元為上限，檢據覈實補助。</text:p>
        </text:list-item>
        <text:list-item>
          <text:p text:style-name="P302">補助區域：以非設籍且非居住於臺北市、新北市、基隆市為原則。若另已申請國內線飛機或高鐵交通費補助者，則不予再補助住宿費。</text:p>
        </text:list-item>
        <text:list-item>
          <text:p text:style-name="P303">繳交文件：</text:p>
        </text:list-item>
      </text:list>
      <text:list text:style-name="LFO4" text:continue-numbering="true">
        <text:list-item>
          <text:p text:style-name="P304">住宿發票：抬頭請開立「國立臺灣師範大學」或開立統編:03735202，僅有網路訂房證明單者無效，未檢附發票者無法補助。</text:p>
        </text:list-item>
        <text:list-item>
          <text:p text:style-name="P305">戶籍地或居住地證明：居住地證明如學生證影本、租賃契約、帳單等；如戶籍地同居住地者提供身分證正反面影本。</text:p>
        </text:list-item>
      </text:list>
      <text:p text:style-name="P306"><text:span text:style-name="T307">五、</text:span><text:span text:style-name="T308">申請時間及收件地址</text:span></text:p>
      <text:list text:style-name="LFO5" text:continue-numbering="true">
        <text:list-item>
          <text:p text:style-name="P309"><text:span text:style-name="T310">申請時間：考生需於簡章所訂甄試日次日起算七日內提出申請，郵戳為憑，逾期不受理。</text:span></text:p>
        </text:list-item>
        <text:list-item>
          <text:p text:style-name="P311">郵寄地址：106308台北市大安區和平東路一段162號<text:s/>國立臺灣師範大學教務處企劃組收，信封上請註明「甄試補助申請表」。</text:p>
        </text:list-item>
      </text:list>
      <text:list text:style-name="LFO6" text:continue-numbering="true">
        <text:list-item>
          <text:p text:style-name="P312">教務處企劃組聯絡人：</text:p>
        </text:list-item>
      </text:list>
      <text:p text:style-name="P313"><text:span text:style-name="T314">　　趙育伸</text:span><text:span text:style-name="T315">(Ms.)</text:span><text:span text:style-name="T316">，電話</text:span><text:span text:style-name="T317">(02)7749-1198</text:span><text:span text:style-name="T318">，</text:span><text:a xlink:href="mailto:電子郵件cook235@ntnu.edu.tw" office:target-frame-name="_top" xlink:show="replace"><text:span text:style-name="T319">電子郵件</text:span><text:span text:style-name="T320">: <text:s/>vituen@ntnu.edu.tw</text:span></text:a><text:span text:style-name="T321"><text:s/></text:span><text:span text:style-name="T322">。</text:span></text:p>
      <text:p text:style-name="P323"><text:bookmark-end text:name="_Hlk118713820"/><text:soft-page-break/>國立臺灣師範大學領款收據</text:p>
      <text:p text:style-name="P324"><text:span text:style-name="T325">(</text:span><text:span text:style-name="T326">校外人士</text:span><text:span text:style-name="T327">差旅費專用</text:span><text:span text:style-name="T328">)</text:span></text:p>
      <text:p text:style-name="P329">National Taiwan Normal University Receipt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日期</text:p>
            <text:p text:style-name="P341">Date</text:p>
          </table:table-cell>
          <table:table-cell table:style-name="TableCell342" table:number-columns-spanned="4">
            <text:p text:style-name="P343">年<text:s text:c="5"/>月<text:s text:c="5"/>日</text:p>
          </table:table-cell>
          <table:covered-table-cell/>
          <table:covered-table-cell/>
          <table:covered-table-cell/>
          <table:table-cell table:style-name="TableCell344">
            <text:p text:style-name="P345">編號No.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考試類別</text:span></text:p>
          </table:table-cell>
          <table:table-cell table:style-name="TableCell352" table:number-columns-spanned="6">
            <text:p text:style-name="P353"><text:span text:style-name="T354">□<text:s/></text:span><text:span text:style-name="T355">運動競技學系學士班單獨招生</text:span></text:p>
            <text:p text:style-name="P356"><text:span text:style-name="T357">□<text:s/></text:span><text:span text:style-name="T358">運動績優學生學士班</text:span><text:span text:style-name="T359">(</text:span><text:span text:style-name="T360">體育與運動科學系</text:span><text:span text:style-name="T361">)</text:span><text:span text:style-name="T362">單獨招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費別及摘要</text:span></text:p>
            <text:p text:style-name="P367"><text:span text:style-name="T368">Category and Information</text:span></text:p>
          </table:table-cell>
          <table:table-cell table:style-name="TableCell369" table:number-columns-spanned="6">
            <text:p text:style-name="P370">一、搭乘車種、起迄點及計算式:</text:p>
            <text:p text:style-name="P371">*高鐵:<text:tab/></text:p>
            <text:p text:style-name="P372"><text:span text:style-name="T373"><text:s/>____</text:span><text:span text:style-name="T374">站</text:span><text:span text:style-name="T375">-____</text:span><text:span text:style-name="T376">站（</text:span><text:span text:style-name="T377"><text:s/></text:span><text:span text:style-name="T378">□</text:span><text:span text:style-name="T379">來回　</text:span><text:span text:style-name="T380">□</text:span><text:span text:style-name="T381">單程）</text:span><text:span text:style-name="T382">_____ + _____=______</text:span><text:span text:style-name="T383">元</text:span></text:p>
            <text:p text:style-name="P384">*台鐵:</text:p>
            <text:p text:style-name="P385"><text:span text:style-name="T386"><text:s/>____</text:span><text:span text:style-name="T387">站</text:span><text:span text:style-name="T388">-____</text:span><text:span text:style-name="T389">站（</text:span><text:span text:style-name="T390">_____</text:span><text:span text:style-name="T391">號）（</text:span><text:span text:style-name="T392"><text:s/></text:span><text:span text:style-name="T393">□</text:span><text:span text:style-name="T394">來回　</text:span><text:span text:style-name="T395">□</text:span><text:span text:style-name="T396">單程）</text:span><text:span text:style-name="T397">_____ + _____=______</text:span><text:span text:style-name="T398">元</text:span></text:p>
            <text:p text:style-name="P399">*機票(附票根或足以證明票價之相關文件):</text:p>
            <text:p text:style-name="P400"><text:span text:style-name="T401"><text:s/>_____ - _____<text:s/></text:span><text:span text:style-name="T402">（</text:span><text:span text:style-name="T403"><text:s/></text:span><text:span text:style-name="T404">□</text:span><text:span text:style-name="T405">來回　</text:span><text:span text:style-name="T406">□</text:span><text:span text:style-name="T407">單程）</text:span><text:span text:style-name="T408">_____ +<text:s/></text:span><text:span text:style-name="T409">_____=______</text:span><text:span text:style-name="T410">元</text:span></text:p>
            <text:p text:style-name="P411">*船舶(附票根):</text:p>
            <text:p text:style-name="P412"><text:span text:style-name="T413"><text:s/>_____ - _____<text:s/></text:span><text:span text:style-name="T414">（</text:span><text:span text:style-name="T415"><text:s/></text:span><text:span text:style-name="T416">□</text:span><text:span text:style-name="T417">來回　</text:span><text:span text:style-name="T418">□</text:span><text:span text:style-name="T419">單程）</text:span><text:span text:style-name="T420">_____ + _____=______</text:span><text:span text:style-name="T421">元</text:span></text:p>
            <text:p text:style-name="P422"/>
            <text:p text:style-name="P423"/>
            <text:p text:style-name="P424">二、住宿費(附單據):</text:p>
            <text:p text:style-name="P425">住宿日期:</text:p>
            <text:p text:style-name="P426">住宿金額: ______元<text:s/></text:p>
            <text:p text:style-name="P427"/>
            <text:p text:style-name="P428">上列費用合計_______元</text:p>
            <text:p text:style-name="P429"/>
            <text:p text:style-name="P430"><text:span text:style-name="T431">※</text:span><text:span text:style-name="T432">其他說明</text:span><text:span text:style-name="T433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應領金額</text:span><text:span text:style-name="T438"><text:s/>Gross Paid</text:span></text:p>
          </table:table-cell>
          <table:table-cell table:style-name="TableCell439" table:number-columns-spanned="6">
            <text:p text:style-name="P440"><text:span text:style-name="T441">新臺幣　　　</text:span><text:span text:style-name="T442"><text:s text:c="2"/></text:span><text:span text:style-name="T443">　　　仟　　　佰　　　拾　　　元整</text:span><text:span text:style-name="T444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服務單位</text:span></text:p>
            <text:p text:style-name="P449"><text:span text:style-name="T450">Affiliation</text:span></text:p>
          </table:table-cell>
          <table:table-cell table:style-name="TableCell451">
            <text:p text:style-name="P452"><text:span text:style-name="T453">(</text:span><text:span text:style-name="T454">考生就讀學校</text:span><text:span text:style-name="T455">)</text:span></text:p>
          </table:table-cell>
          <table:table-cell table:style-name="TableCell456">
            <text:p text:style-name="P457"><text:span text:style-name="T458">身分證字號</text:span></text:p>
            <text:p text:style-name="P459"><text:span text:style-name="T460">ID No.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<text:span text:style-name="T465">領款人</text:span></text:p>
            <text:p text:style-name="P466"><text:span text:style-name="T467">Signature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3">
            <text:p text:style-name="P472"><text:span text:style-name="T473">匯款資料</text:span></text:p>
            <text:p text:style-name="P474"><text:span text:style-name="T475">(</text:span><text:span text:style-name="T476">限考生本人之帳戶</text:span><text:span text:style-name="T477">)</text:span></text:p>
          </table:table-cell>
          <table:table-cell table:style-name="TableCell478" table:number-columns-spanned="6">
            <text:p text:style-name="P479"><text:span text:style-name="T480">戶名</text:span><text:span text:style-name="T481"><text:s/></text:span><text:span text:style-name="T482">Account Name</text:span><text:span text:style-name="T48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<text:span text:style-name="T488">□</text:span><text:span text:style-name="T489">郵局</text:span><text:span text:style-name="T490"><text:s/></text:span><text:span text:style-name="T491">Post Office</text:span></text:p>
          </table:table-cell>
          <table:covered-table-cell/>
          <table:covered-table-cell/>
          <table:table-cell table:style-name="TableCell492" table:number-columns-spanned="3">
            <text:p text:style-name="P493"><text:span text:style-name="T494">□</text:span><text:span text:style-name="T495">銀行</text:span><text:span text:style-name="T496"><text:s/></text:span><text:span text:style-name="T497">Bank</text:span></text:p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><text:span text:style-name="T502">局號</text:span><text:span text:style-name="T503">（</text:span><text:span text:style-name="T504">Post Office No.</text:span><text:span text:style-name="T505">）</text:span><text:span text:style-name="T506">：</text:span></text:p>
            <text:p text:style-name="P507"><text:span text:style-name="T508">帳號</text:span><text:span text:style-name="T509">（</text:span><text:span text:style-name="T510">A/C No.</text:span><text:span text:style-name="T511">）</text:span><text:span text:style-name="T512">：</text:span></text:p>
          </table:table-cell>
          <table:covered-table-cell/>
          <table:covered-table-cell/>
          <table:table-cell table:style-name="TableCell513" table:number-columns-spanned="3">
            <text:p text:style-name="P514"><text:span text:style-name="T515">銀行名</text:span><text:span text:style-name="T516">（</text:span><text:span text:style-name="T517">Bank Name</text:span><text:span text:style-name="T518">）</text:span><text:span text:style-name="T519">：</text:span></text:p>
            <text:p text:style-name="P520"><text:span text:style-name="T521">分行名</text:span><text:span text:style-name="T522">（</text:span><text:span text:style-name="T523">Branch Name</text:span><text:span text:style-name="T524">）</text:span><text:span text:style-name="T525">：</text:span></text:p>
            <text:p text:style-name="P526"><text:span text:style-name="T527">帳號</text:span><text:span text:style-name="T528">（</text:span><text:span text:style-name="T529">A/C No.</text:span><text:span text:style-name="T530">）</text:span><text:span text:style-name="T531">：</text:span></text:p>
          </table:table-cell>
          <table:covered-table-cell/>
          <table:covered-table-cell/>
        </table:table-row>
      </table:table>
      <text:p text:style-name="P532"/>
      <text:soft-page-break/>
      <text:p text:style-name="P533">國立臺灣師範大學112學年度單獨招生甄試補助檢附資料表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請黏貼身分證正面影本</text:p>
          </table:table-cell>
          <table:table-cell table:style-name="TableCell540">
            <text:p text:style-name="P541">請黏貼身分證背面影本</text:p>
          </table:table-cell>
        </table:table-row>
        <table:table-row table:style-name="TableRow542">
          <table:table-cell table:style-name="TableCell543" table:number-columns-spanned="2">
            <text:p text:style-name="P544">請黏貼考生本人銀行/郵局存摺影本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※請檢附身分別之證明文件影本(請勾選)</text:p>
            <text:p text:style-name="P548"><text:span text:style-name="T549">□<text:s/></text:span><text:span text:style-name="T550">低收入戶或中低收入戶</text:span><text:span text:style-name="T551"><text:s/>(</text:span><text:span text:style-name="T552">提供當年度核准通過之低</text:span><text:span text:style-name="T553">(</text:span><text:span text:style-name="T554">中低</text:span><text:span text:style-name="T555">)</text:span><text:span text:style-name="T556">收入戶證明文件影本</text:span><text:span text:style-name="T557">)</text:span></text:p>
            <text:p text:style-name="P558"><text:span text:style-name="T559">□<text:s/></text:span><text:span text:style-name="T560">特殊境遇家庭</text:span><text:span text:style-name="T561"><text:s/></text:span><text:span text:style-name="T562">(</text:span><text:span text:style-name="T563">提供當年度核准通過公文之影本</text:span><text:span text:style-name="T564">)</text:span></text:p>
            <text:p text:style-name="P565"><text:span text:style-name="T566">□<text:s/></text:span><text:span text:style-name="T567">經高中職學校證明為實質經濟弱勢者</text:span><text:span text:style-name="T568"><text:s/></text:span><text:span text:style-name="T569">(</text:span><text:span text:style-name="T570">提供高中職學校證明文件</text:span><text:span text:style-name="T571">)</text:span></text:p>
          </table:table-cell>
          <table:covered-table-cell/>
        </table:table-row>
      </table:table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1pt" style:font-size-asian="11pt" style:language-asian="en" style:country-asian="US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2學年單獨招生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rina Chen</meta:initial-creator>
    <dc:creator>1198</dc:creator>
    <meta:creation-date>2022-10-31T00:54:00Z</meta:creation-date>
    <dc:date>2023-01-11T07:08:00Z</dc:date>
    <meta:print-date>2022-10-31T05:46:00Z</meta:print-date>
    <meta:template xlink:href="Normal" xlink:type="simple"/>
    <meta:editing-cycles>14</meta:editing-cycles>
    <meta:editing-duration>PT1920S</meta:editing-duration>
    <meta:document-statistic meta:page-count="4" meta:paragraph-count="5" meta:word-count="405" meta:character-count="2710" meta:row-count="19" meta:non-whitespace-character-count="2310"/>
  </office:meta>
</office:document-meta>
</file>