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0.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Times New Roman" fo:color="#808080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Standard" style:family="paragraph">
      <style:paragraph-properties fo:text-align="end" fo:margin-top="0.0833in" fo:margin-bottom="0.125in" fo:line-height="0.1666in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color="#7F7F7F" fo:font-size="10.5pt" style:font-size-asian="10.5pt" style:font-size-complex="9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color="#7F7F7F" fo:font-size="10.5pt" style:font-size-asian="10.5pt" style:font-size-complex="9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color="#7F7F7F" fo:font-size="10.5pt" style:font-size-asian="10.5pt" style:font-size-complex="9pt"/>
    </style:style>
    <style:style style:name="P17" style:parent-style-name="Standard" style:family="paragraph">
      <style:paragraph-properties fo:text-align="justify" fo:line-height="0.1944in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P19" style:parent-style-name="Standard" style:family="paragraph">
      <style:paragraph-properties fo:line-height="0.1944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Standard" style:family="paragraph">
      <style:paragraph-properties>
        <style:tab-stops>
          <style:tab-stop style:type="left" style:position="4.208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Standard" style:family="paragraph">
      <style:paragraph-properties fo:margin-right="-0.4097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Standard" style:family="paragraph">
      <style:paragraph-properties fo:text-align="justify" fo:margin-left="0.6888in" fo:margin-right="-0.0166in" fo:text-indent="-0.0986in">
        <style:tab-stops/>
      </style:paragraph-properties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Standard" style:family="paragraph">
      <style:paragraph-properties fo:margin-right="-0.4097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Standard" style:family="paragraph">
      <style:paragraph-properties>
        <style:tab-stops>
          <style:tab-stop style:type="left" style:position="5.458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style:snap-to-layout-grid="false" fo:line-height="0.1111in"/>
      <style:text-properties style:font-name-asian="標楷體" fo:font-weight="bold" style:font-weight-asian="bold" fo:font-size="8pt" style:font-size-asian="8pt" style:font-size-complex="8pt"/>
    </style:style>
    <style:style style:name="TableColumn117" style:family="table-column">
      <style:table-column-properties style:column-width="1.1375in" style:use-optimal-column-width="false"/>
    </style:style>
    <style:style style:name="TableColumn118" style:family="table-column">
      <style:table-column-properties style:column-width="0.7569in" style:use-optimal-column-width="false"/>
    </style:style>
    <style:style style:name="TableColumn119" style:family="table-column">
      <style:table-column-properties style:column-width="0.7666in" style:use-optimal-column-width="false"/>
    </style:style>
    <style:style style:name="TableColumn120" style:family="table-column">
      <style:table-column-properties style:column-width="0.8034in" style:use-optimal-column-width="false"/>
    </style:style>
    <style:style style:name="TableColumn121" style:family="table-column">
      <style:table-column-properties style:column-width="0.3381in" style:use-optimal-column-width="false"/>
    </style:style>
    <style:style style:name="TableColumn122" style:family="table-column">
      <style:table-column-properties style:column-width="1.0263in" style:use-optimal-column-width="false"/>
    </style:style>
    <style:style style:name="TableColumn123" style:family="table-column">
      <style:table-column-properties style:column-width="0.3465in" style:use-optimal-column-width="false"/>
    </style:style>
    <style:style style:name="TableColumn124" style:family="table-column">
      <style:table-column-properties style:column-width="0.7944in" style:use-optimal-column-width="false"/>
    </style:style>
    <style:style style:name="TableColumn125" style:family="table-column">
      <style:table-column-properties style:column-width="1.2659in" style:use-optimal-column-width="false"/>
    </style:style>
    <style:style style:name="Table116" style:family="table">
      <style:table-properties style:width="7.2361in" style:rel-width="100%" fo:margin-left="0in" table:align="center"/>
    </style:style>
    <style:style style:name="TableRow126" style:family="table-row">
      <style:table-row-properties style:min-row-height="0.4722in" style:use-optimal-row-height="false" fo:keep-together="always"/>
    </style:style>
    <style:style style:name="TableCell1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Row142" style:family="table-row">
      <style:table-row-properties style:min-row-height="0.4041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361in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166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Row161" style:family="table-row">
      <style:table-row-properties style:min-row-height="0.4041in" style:use-optimal-row-height="false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1pt" style:font-size-asian="11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5in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5in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line-height="0.1666in"/>
    </style:style>
    <style:style style:name="T179" style:parent-style-name="預設段落字型" style:family="text">
      <style:text-properties style:font-name-asian="標楷體" fo:font-size="10pt" style:font-size-asian="10pt" style:font-size-complex="8pt"/>
    </style:style>
    <style:style style:name="P180" style:parent-style-name="Standard" style:family="paragraph">
      <style:paragraph-properties fo:line-height="0.1666in"/>
    </style:style>
    <style:style style:name="T181" style:parent-style-name="預設段落字型" style:family="text">
      <style:text-properties style:font-name-asian="標楷體" fo:font-size="10pt" style:font-size-asian="10pt" style:font-size-complex="8pt"/>
    </style:style>
    <style:style style:name="TableRow182" style:family="table-row">
      <style:table-row-properties style:min-row-height="0.5625in" style:use-optimal-row-height="false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family="paragraph">
      <style:paragraph-properties fo:text-align="center" fo:line-height="0.1666in"/>
    </style:style>
    <style:style style:name="T187" style:parent-style-name="預設段落字型" style:family="text">
      <style:text-properties style:font-name-asian="標楷體" fo:font-size="10pt" style:font-size-asian="10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line-height="0.1666in"/>
      <style:text-properties style:font-name-asian="標楷體" style:font-size-complex="12pt"/>
    </style:style>
    <style:style style:name="TableRow190" style:family="table-row">
      <style:table-row-properties style:min-row-height="0.5625in"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1666in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line-height="0.1666in"/>
      <style:text-properties style:font-name-asian="標楷體" style:font-size-complex="12pt"/>
    </style:style>
    <style:style style:name="TableRow196" style:family="table-row">
      <style:table-row-properties style:min-row-height="0.8715in" style:use-optimal-row-height="false"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1944in"/>
    </style:style>
    <style:style style:name="T199" style:parent-style-name="預設段落字型" style:family="text">
      <style:text-properties style:font-name="Yu Gothic" style:font-name-asian="Yu Gothic" style:font-name-complex="Calibri" fo:font-size="11pt" style:font-size-asian="11pt" style:font-size-complex="11pt"/>
    </style:style>
    <style:style style:name="T200" style:parent-style-name="預設段落字型" style:family="text">
      <style:text-properties style:font-name-asian="標楷體" style:font-size-complex="12pt"/>
    </style:style>
    <style:style style:name="P201" style:parent-style-name="Standard" style:family="paragraph">
      <style:paragraph-properties fo:text-align="center" fo:line-height="0.1944in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Standard" style:family="paragraph">
      <style:paragraph-properties fo:text-align="center" fo:line-height="0.1944in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1944in"/>
    </style:style>
    <style:style style:name="T210" style:parent-style-name="預設段落字型" style:family="text">
      <style:text-properties style:font-name="Yu Gothic" style:font-name-asian="Yu Gothic" style:font-name-complex="MS Gothic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MS Gothic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P213" style:parent-style-name="Standard" style:family="paragraph">
      <style:paragraph-properties fo:text-align="center" fo:line-height="0.1944in"/>
      <style:text-properties style:font-name-asian="標楷體" style:font-size-complex="12pt"/>
    </style:style>
    <style:style style:name="P214" style:parent-style-name="Standard" style:family="paragraph">
      <style:paragraph-properties fo:text-align="center" fo:line-height="0.1944in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Yu Gothic" style:font-name-asian="Yu Gothic" style:font-name-complex="MS Gothic" fo:font-size="11pt" style:font-size-asian="11pt" style:font-size-complex="11pt"/>
    </style:style>
    <style:style style:name="T218" style:parent-style-name="預設段落字型" style:family="text">
      <style:text-properties style:font-name-asian="標楷體" style:font-size-complex="12pt"/>
    </style:style>
    <style:style style:name="P219" style:parent-style-name="Standard" style:family="paragraph">
      <style:paragraph-properties fo:text-align="center" fo:line-height="0.1388in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22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8pt" style:font-size-asian="8pt" style:font-size-complex="8pt"/>
    </style:style>
    <style:style style:name="P223" style:parent-style-name="Standard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1805in" fo:margin-left="0.0951in">
        <style:tab-stops/>
      </style:paragraph-properties>
    </style:style>
    <style:style style:name="T226" style:parent-style-name="預設段落字型" style:family="text">
      <style:text-properties style:font-name="Yu Gothic" style:font-name-asian="Yu Gothic" style:font-name-complex="MS Gothic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MS Gothic" fo:font-size="11pt" style:font-size-asian="11pt" style:font-size-complex="11pt"/>
    </style:style>
    <style:style style:name="P228" style:parent-style-name="Standard" style:family="paragraph">
      <style:paragraph-properties fo:line-height="0.1527in" fo:margin-left="0.190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0" style:parent-style-name="預設段落字型" style:family="text">
      <style:text-properties style:font-name-asian="標楷體" fo:font-size="9pt" style:font-size-asian="9pt" style:font-size-complex="9pt"/>
    </style:style>
    <style:style style:name="P231" style:parent-style-name="Standard" style:family="paragraph">
      <style:paragraph-properties fo:line-height="0.1527in" fo:margin-left="0.190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P234" style:parent-style-name="Standarduser" style:family="paragraph">
      <style:paragraph-properties fo:line-height="0.1527in" fo:margin-left="0.190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P237" style:parent-style-name="Standarduser" style:family="paragraph">
      <style:paragraph-properties fo:line-height="0.1527in" fo:margin-left="0.190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ableRow240" style:family="table-row">
      <style:table-row-properties style:min-row-height="1.1812in" style:use-optimal-row-height="false" fo:keep-together="always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-asian="標楷體" style:font-size-complex="12pt"/>
    </style:style>
    <style:style style:name="TableRow249" style:family="table-row">
      <style:table-row-properties style:min-row-height="0.2756in" style:use-optimal-row-height="false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user" style:family="paragraph">
      <style:paragraph-properties fo:line-height="0.1805in" fo:margin-left="0.1944in" fo:text-indent="-0.1576in">
        <style:tab-stops/>
      </style:paragraph-properties>
    </style:style>
    <style:style style:name="T252" style:parent-style-name="預設段落字型" style:family="text">
      <style:text-properties style:font-name="Yu Gothic" style:font-name-asian="Yu Gothic" style:font-name-complex="MS Gothic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57" style:parent-style-name="Standard" style:family="paragraph">
      <style:paragraph-properties fo:line-height="0.1527in" fo:margin-left="0.165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P260" style:parent-style-name="Standard" style:family="paragraph">
      <style:paragraph-properties fo:line-height="0.1527in" fo:margin-left="0.165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1805in" fo:text-indent="-0.0201in"/>
    </style:style>
    <style:style style:name="T265" style:parent-style-name="預設段落字型" style:family="text">
      <style:text-properties style:font-name="Yu Gothic" style:font-name-asian="Yu Gothic" style:font-name-complex="MS Gothic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MS Gothic"/>
    </style:style>
    <style:style style:name="TableRow267" style:family="table-row">
      <style:table-row-properties style:min-row-height="0.2756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1805in"/>
    </style:style>
    <style:style style:name="T270" style:parent-style-name="預設段落字型" style:family="text">
      <style:text-properties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line-height="0.1805in"/>
    </style:style>
    <style:style style:name="T273" style:parent-style-name="預設段落字型" style:family="text">
      <style:text-properties style:font-name-asian="標楷體" style:font-size-complex="12pt"/>
    </style:style>
    <style:style style:name="TableRow274" style:family="table-row">
      <style:table-row-properties style:min-row-height="0.2034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fo:line-height="0.1805in"/>
      <style:text-properties style:font-name-asian="標楷體" fo:font-size="10pt" style:font-size-asian="10pt" style:font-size-complex="12pt"/>
    </style:style>
    <style:style style:name="TableCell2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0.1805in"/>
      <style:text-properties style:font-name-asian="標楷體" fo:font-size="10pt" style:font-size-asian="10pt" style:font-size-complex="12pt"/>
    </style:style>
    <style:style style:name="TableRow279" style:family="table-row">
      <style:table-row-properties style:min-row-height="0.984in" style:use-optimal-row-height="false" fo:keep-together="always"/>
    </style:style>
    <style:style style:name="TableCell2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text-properties style:font-name-asian="標楷體" style:font-size-complex="12pt"/>
    </style:style>
    <style:style style:name="P282" style:parent-style-name="Standard" style:family="paragraph">
      <style:paragraph-properties fo:break-before="page" fo:text-align="center" fo:line-height="0.2777in"/>
    </style:style>
    <style:style style:name="T2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4" style:parent-style-name="Standard" style:family="paragraph">
      <style:paragraph-properties fo:text-align="center" fo:margin-bottom="0.1666in" fo:line-height="0.2916in"/>
    </style:style>
    <style:style style:name="T285" style:parent-style-name="預設段落字型" style:family="text">
      <style:text-properties style:font-name-asian="標楷體" style:font-weight-complex="bold" style:font-size-complex="12pt"/>
    </style:style>
    <style:style style:name="T28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weight-complex="bold" style:font-size-complex="12pt"/>
    </style:style>
    <style:style style:name="T28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weight-complex="bold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ableColumn297" style:family="table-column">
      <style:table-column-properties style:column-width="1.7694in" style:use-optimal-column-width="false"/>
    </style:style>
    <style:style style:name="TableColumn298" style:family="table-column">
      <style:table-column-properties style:column-width="1.7694in" style:use-optimal-column-width="false"/>
    </style:style>
    <style:style style:name="TableColumn299" style:family="table-column">
      <style:table-column-properties style:column-width="0.5861in" style:use-optimal-column-width="false"/>
    </style:style>
    <style:style style:name="TableColumn300" style:family="table-column">
      <style:table-column-properties style:column-width="1.1833in" style:use-optimal-column-width="false"/>
    </style:style>
    <style:style style:name="TableColumn301" style:family="table-column">
      <style:table-column-properties style:column-width="0.0812in" style:use-optimal-column-width="false"/>
    </style:style>
    <style:style style:name="TableColumn302" style:family="table-column">
      <style:table-column-properties style:column-width="1.6875in" style:use-optimal-column-width="false"/>
    </style:style>
    <style:style style:name="Table296" style:family="table">
      <style:table-properties style:width="7.077in" fo:margin-left="0in" table:align="center"/>
    </style:style>
    <style:style style:name="TableRow303" style:family="table-row">
      <style:table-row-properties style:min-row-height="0.3541in" style:use-optimal-row-height="false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fo:line-height="0.1944in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justify" fo:line-height="0.1944in"/>
      <style:text-properties style:font-name-asian="標楷體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fo:line-height="0.1944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justify" fo:line-height="0.1944in"/>
      <style:text-properties style:font-name-asian="標楷體"/>
    </style:style>
    <style:style style:name="TableRow314" style:family="table-row">
      <style:table-row-properties style:min-row-height="0.3541in" style:use-optimal-row-height="false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1944in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justify" fo:line-height="0.1944in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 fo:line-height="0.1944in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 fo:line-height="0.1944in"/>
    </style:style>
    <style:style style:name="TableRow325" style:family="table-row">
      <style:table-row-properties style:min-row-height="0.3541in" style:use-optimal-row-height="false"/>
    </style:style>
    <style:style style:name="TableCell3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1944in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1944in" fo:margin-left="0.068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 fo:line-height="0.1944in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justify" fo:line-height="0.1944in" fo:margin-left="0.068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1944in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1944in" fo:margin-left="0.068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fo:line-height="0.1944in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1944in" fo:margin-left="0.068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1944in"/>
    </style:style>
    <style:style style:name="T394" style:parent-style-name="預設段落字型" style:family="text">
      <style:text-properties style:font-name-asian="標楷體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fo:line-height="0.1944in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402" style:family="table-row">
      <style:table-row-properties style:min-row-height="0.3541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1944in"/>
    </style:style>
    <style:style style:name="T405" style:parent-style-name="預設段落字型" style:family="text">
      <style:text-properties style:font-name-asian="標楷體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fo:line-height="0.1944in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 fo:line-height="0.1944in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1944in"/>
      <style:text-properties style:font-name-asian="標楷體"/>
    </style:style>
    <style:style style:name="P419" style:parent-style-name="Standard" style:family="paragraph">
      <style:paragraph-properties fo:line-height="0.1388in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P421" style:parent-style-name="Standard" style:family="paragraph">
      <style:paragraph-properties fo:line-height="0.2222in" fo:margin-left="0.0986in">
        <style:tab-stops/>
      </style:paragraph-properties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8125in" svg:y="-0.85486in" svg:width="0.92639in" svg:height="0.41667in" style:rel-width="scale" style:rel-height="scale"><draw:text-box><text:p text:style-name="P3">1150202版</text:p></draw:text-box><svg:title/><svg:desc/></draw:frame></text:span><text:span text:style-name="T4">國立臺灣師範大學</text:span><text:span text:style-name="T5"><text:s text:c="3"/></text:span><text:span text:style-name="T6">學年度第</text:span><text:span text:style-name="T7"><text:s text:c="2"/></text:span><text:span text:style-name="T8">學期課程異動申請表</text:span></text:p>
      <text:p text:style-name="P9"><text:span text:style-name="T10">申請日期：</text:span><text:span text:style-name="T11"><text:s text:c="5"/>/</text:span><text:span text:style-name="T12">(YYYY)</text:span><text:span text:style-name="T13"><text:s text:c="3"/>/</text:span><text:span text:style-name="T14">(MM)</text:span><text:span text:style-name="T15"><text:s text:c="3"/>/</text:span><text:span text:style-name="T16">(DD)</text:span></text:p>
      <text:p text:style-name="P17"><text:span text:style-name="T18">請於各階段選課開始日前兩個工作日送達課務組，俾利課程異動作業，逾此時間送達者，擬異動的課程資訊將自下一選課階段起適用。</text:span></text:p>
      <text:p text:style-name="P19"><text:span text:style-name="T20">異動類別：</text:span></text:p>
      <text:p text:style-name="Standard"><text:span text:style-name="T21">□</text:span><text:span text:style-name="T22">停開</text:span><text:span text:style-name="T23">（申請期限：加退選結束前；請檢附選課學生同意簽名單）</text:span><text:span text:style-name="T24"><text:s text:c="2"/></text:span><text:span text:style-name="T25">□</text:span><text:span text:style-name="T26">增開</text:span><text:span text:style-name="T27">（申請期限：加退選結束前）</text:span></text:p>
      <text:p text:style-name="P28"><text:span text:style-name="T29">□</text:span><text:span text:style-name="T30">教師</text:span><text:span text:style-name="T31">/</text:span><text:span text:style-name="T32">授課時數</text:span><text:span text:style-name="T33">（申請期限：上學期</text:span><text:span text:style-name="T34">10</text:span><text:span text:style-name="T35">月底前、下學期</text:span><text:span text:style-name="T36">3</text:span><text:span text:style-name="T37">月底前）</text:span><text:span text:style-name="T38"><text:tab/></text:span><text:span text:style-name="T39">□</text:span><text:span text:style-name="T40">時間</text:span><text:span text:style-name="T41">（請檢附選課學生同意簽名單）</text:span></text:p>
      <text:p text:style-name="P42"><text:span text:style-name="T43">□</text:span><text:span text:style-name="T44">地點</text:span><text:span text:style-name="T45">（</text:span><text:span text:style-name="T46">1.</text:span><text:span text:style-name="T47">跨校區</text:span><text:span text:style-name="T48">異動</text:span><text:span text:style-name="T49">請檢附選課學生同意簽名單</text:span><text:span text:style-name="T50">；</text:span><text:span text:style-name="T51">2.</text:span><text:span text:style-name="T52">加退選結束一週後</text:span><text:span text:style-name="T53">異動</text:span><text:span text:style-name="T54">一般教室</text:span><text:span text:style-name="T55">者，請加會總務處</text:span></text:p>
      <text:p text:style-name="P56"><text:span text:style-name="T57">3.</text:span><text:span text:style-name="T58">公用</text:span><text:span text:style-name="T59">改</text:span><text:span text:style-name="T60">專用</text:span><text:span text:style-name="T61">教室</text:span><text:span text:style-name="T62">、</text:span><text:span text:style-name="T63">專用</text:span><text:span text:style-name="T64">改</text:span><text:span text:style-name="T65">專用</text:span><text:span text:style-name="T66">教室</text:span><text:span text:style-name="T67">除</text:span><text:span text:style-name="T68">【第</text:span><text:span text:style-name="T69">1</text:span><text:span text:style-name="T70">階段選課開始後至第</text:span><text:span text:style-name="T71">2</text:span><text:span text:style-name="T72">階段選課公告前、加退選期間每日</text:span><text:span text:style-name="T73">9~24</text:span><text:span text:style-name="T74">時】</text:span><text:span text:style-name="T75">期間</text:span><text:span text:style-name="T76">不開放</text:span><text:span text:style-name="T77">外</text:span><text:span text:style-name="T78">，</text:span><text:span text:style-name="T79">其餘時間</text:span><text:span text:style-name="T80">請</text:span><text:span text:style-name="T81">開課單位</text:span><text:span text:style-name="T82">自行至系統進行異動。</text:span><text:span text:style-name="T83">）</text:span></text:p>
      <text:p text:style-name="P84"><text:span text:style-name="T85">□</text:span><text:span text:style-name="T86">授課語言</text:span><text:span text:style-name="T87">（</text:span><text:span text:style-name="T88">請檢附選課學生同意簽名單</text:span><text:span text:style-name="T89">）</text:span><text:span text:style-name="T90"><text:s text:c="2"/>□</text:span><text:span text:style-name="T91">授課方式</text:span><text:span text:style-name="T92">（</text:span><text:span text:style-name="T93">數位</text:span><text:span text:style-name="T94">改</text:span><text:span text:style-name="T95">實體</text:span><text:span text:style-name="T96">或</text:span><text:span text:style-name="T97">實體</text:span><text:span text:style-name="T98">改</text:span><text:span text:style-name="T99">數位</text:span><text:span text:style-name="T100">；</text:span><text:span text:style-name="T101">請檢附選課學生同意簽名單</text:span><text:span text:style-name="T102">）</text:span></text:p>
      <text:p text:style-name="P103"><text:span text:style-name="T104">□</text:span><text:span text:style-name="T105">限修條件</text:span><text:span text:style-name="T106"><text:s text:c="2"/>□</text:span><text:span text:style-name="T107">限修</text:span><text:span text:style-name="T108">/</text:span><text:span text:style-name="T109">授權碼人數</text:span><text:span text:style-name="T110"><text:s text:c="2"/>□</text:span><text:span text:style-name="T111">臺大系統名額</text:span><text:span text:style-name="T112"><text:s text:c="2"/>□</text:span><text:span text:style-name="T113">其他</text:span><text:span text:style-name="T114"><text:s text:c="23"/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課程名稱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科目代碼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<text:span text:style-name="T139">科目組別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原</text:span><text:span text:style-name="T146">授課教師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分數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pan text:style-name="T156">必</text:span><text:span text:style-name="T157">/</text:span><text:span text:style-name="T158">選修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開課系年班組別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原</text:span><text:span text:style-name="T170">上課時間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><text:span text:style-name="T175">原</text:span><text:span text:style-name="T176">上課地點</text:span></text:p>
          </table:table-cell>
          <table:covered-table-cell/>
          <table:table-cell table:style-name="TableCell177">
            <text:p text:style-name="P178"><text:span text:style-name="T179">校區：</text:span></text:p>
            <text:p text:style-name="P180"><text:span text:style-name="T181">教室：</text:span></text:p>
          </table:table-cell>
        </table:table-row>
        <table:table-row table:style-name="TableRow182">
          <table:table-cell table:style-name="TableCell183">
            <text:p text:style-name="P184"><text:span text:style-name="T185">異動原因</text:span></text:p>
            <text:p text:style-name="P186"><text:span text:style-name="T187">（請詳填）</text:span>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異動後狀況</text:span></text:p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❶</text:span><text:span text:style-name="T200">授課教師</text:span></text:p>
            <text:p text:style-name="P201"><text:span text:style-name="T202">□</text:span><text:span text:style-name="T203">專任</text:span><text:span text:style-name="T204">□</text:span><text:span text:style-name="T205">兼任</text:span></text:p>
            <text:p text:style-name="P206"><text:span text:style-name="T207">合開課程由一位授課教師代表簽章</text:span></text:p>
          </table:table-cell>
          <table:covered-table-cell/>
          <table:table-cell table:style-name="TableCell208" table:number-columns-spanned="2">
            <text:p text:style-name="P209"><text:span text:style-name="T210">❷</text:span><text:span text:style-name="T211">開課單位</text:span><text:span text:style-name="T212">承辦人</text:span></text:p>
            <text:p text:style-name="P213"/>
            <text:p text:style-name="P214"/>
          </table:table-cell>
          <table:covered-table-cell/>
          <table:table-cell table:style-name="TableCell215" table:number-columns-spanned="3">
            <text:p text:style-name="P216"><text:span text:style-name="T217">❸</text:span><text:span text:style-name="T218">開課單位主管</text:span></text:p>
            <text:p text:style-name="P219"><text:span text:style-name="T220">僅</text:span><text:span text:style-name="T221">選課前</text:span><text:span text:style-name="T222">上課時間、地點及</text:span></text:p>
            <text:p text:style-name="P223">臺大系統名額異動，得使用代理章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❹</text:span><text:span text:style-name="T227">課程如有相關請加會：</text:span></text:p>
            <text:p text:style-name="P228"><text:span text:style-name="T229">□</text:span><text:span text:style-name="T230">通識教育中心（通識）</text:span></text:p>
            <text:p text:style-name="P231"><text:span text:style-name="T232">□</text:span><text:span text:style-name="T233">師資培育學院（教程）</text:span></text:p>
            <text:p text:style-name="P234"><text:span text:style-name="T235">□</text:span><text:span text:style-name="T236">網路大學辦公室（數位課程）</text:span></text:p>
            <text:p text:style-name="P237"><text:span text:style-name="T238">□</text:span><text:span text:style-name="T239">學生事務處（服務學習）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 table:number-rows-spanned="3">
            <text:p text:style-name="P251"><text:span text:style-name="T252">➎</text:span><text:span text:style-name="T253">加退選結束一週後</text:span><text:span text:style-name="T254">異動</text:span><text:span text:style-name="T255">一般教室</text:span><text:span text:style-name="T256">請加會：</text:span></text:p>
            <text:p text:style-name="P257"><text:span text:style-name="T258">□</text:span><text:span text:style-name="T259">總務處</text:span></text:p>
            <text:p text:style-name="P260"><text:span text:style-name="T261">□</text:span><text:span text:style-name="T262">網路大學辦公室</text:span></text:p>
          </table:table-cell>
          <table:covered-table-cell/>
          <table:table-cell table:style-name="TableCell263" table:number-columns-spanned="7">
            <text:p text:style-name="P264"><text:span text:style-name="T265">➏</text:span><text:span text:style-name="T266">教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內文"/>
          </table:covered-table-cell>
          <table:covered-table-cell/>
          <table:table-cell table:style-name="TableCell268" table:number-columns-spanned="5">
            <text:p text:style-name="P269"><text:span text:style-name="T270">課務組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教務長</text:span></text:p>
          </table:table-cell>
          <table:covered-table-cell/>
        </table:table-row>
        <table:table-row table:style-name="TableRow274">
          <table:covered-table-cell>
            <text:p text:style-name="內文"/>
          </table:covered-table-cell>
          <table:covered-table-cell/>
          <table:table-cell table:style-name="TableCell275" table:number-columns-spanned="5" table:number-rows-spanned="2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 table:number-row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soft-page-break/>
      <text:p text:style-name="P282"><text:span text:style-name="T283">國立臺灣師範大學課程異動選課學生同意簽名單</text:span></text:p>
      <text:p text:style-name="P284"><text:span text:style-name="T285">（</text:span><text:span text:style-name="T286">停開課程</text:span><text:span text:style-name="T287">、</text:span><text:span text:style-name="T288">上課時間異動</text:span><text:span text:style-name="T289">、</text:span><text:span text:style-name="T290">上課地點跨校區異動</text:span><text:span text:style-name="T291">、</text:span><text:span text:style-name="T292">授課語言異動</text:span><text:span text:style-name="T293">及</text:span><text:span text:style-name="T294">授課方式異動</text:span><text:span text:style-name="T295">請檢附本表）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開課系年班組別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<text:span text:style-name="T311">授課教師</text:span>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課程名稱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><text:span text:style-name="T322">學分數</text:span>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原上課時間</text:span></text:p>
          </table:table-cell>
          <table:table-cell table:style-name="TableCell329" table:number-columns-spanned="5">
            <text:p text:style-name="P330"><text:span text:style-name="T331">星期</text:span><text:span text:style-name="T332"><text:s text:c="9"/></text:span><text:span text:style-name="T333"><text:s text:c="5"/></text:span><text:span text:style-name="T334">節次：</text:span><text:span text:style-name="T335"><text:s text:c="3"/></text:span><text:span text:style-name="T336">自</text:span><text:span text:style-name="T337"><text:s/></text:span><text:span text:style-name="T338">第</text:span><text:span text:style-name="T339"><text:s text:c="9"/></text:span><text:span text:style-name="T340">節</text:span><text:span text:style-name="T341"><text:s/></text:span><text:span text:style-name="T342">至</text:span><text:span text:style-name="T343"><text:s/></text:span><text:span text:style-name="T344">第</text:span><text:span text:style-name="T345"><text:s text:c="9"/></text:span><text:span text:style-name="T346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異動後授課時間</text:span></text:p>
          </table:table-cell>
          <table:table-cell table:style-name="TableCell351" table:number-columns-spanned="5">
            <text:p text:style-name="P352"><text:span text:style-name="T353">星期</text:span><text:span text:style-name="T354"><text:s text:c="9"/></text:span><text:span text:style-name="T355"><text:s text:c="5"/></text:span><text:span text:style-name="T356">節次：</text:span><text:span text:style-name="T357"><text:s text:c="3"/></text:span><text:span text:style-name="T358">自</text:span><text:span text:style-name="T359"><text:s/></text:span><text:span text:style-name="T360">第</text:span><text:span text:style-name="T361"><text:s text:c="9"/></text:span><text:span text:style-name="T362">節</text:span><text:span text:style-name="T363"><text:s/></text:span><text:span text:style-name="T364">至</text:span><text:span text:style-name="T365"><text:s/></text:span><text:span text:style-name="T366">第</text:span><text:span text:style-name="T367"><text:s text:c="9"/></text:span><text:span text:style-name="T368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原上課地點</text:span></text:p>
          </table:table-cell>
          <table:table-cell table:style-name="TableCell373" table:number-columns-spanned="5">
            <text:p text:style-name="P374"><text:span text:style-name="T375">校區：</text:span><text:span text:style-name="T376"><text:s text:c="9"/></text:span><text:span text:style-name="T377"><text:s text:c="13"/></text:span><text:span text:style-name="T378">教室：</text:span><text:span text:style-name="T379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異動後上課地點</text:span></text:p>
          </table:table-cell>
          <table:table-cell table:style-name="TableCell384" table:number-columns-spanned="5">
            <text:p text:style-name="P385"><text:span text:style-name="T386">校區：</text:span><text:span text:style-name="T387"><text:s text:c="9"/></text:span><text:span text:style-name="T388"><text:s text:c="13"/></text:span><text:span text:style-name="T389">教室：</text:span><text:span text:style-name="T390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原授課語言</text:span>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<text:span text:style-name="T399">異動後授課語言</text:span>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<text:span text:style-name="T405">原授課方式</text:span>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<text:span text:style-name="T410">異動後授課方式</text:span>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選課輔導措施</text:span></text:p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</table:table-row>
      </table:table>
      <text:p text:style-name="P419"><text:span text:style-name="T420"><text:tab/></text:span></text:p>
      <text:p text:style-name="P421"><text:span text:style-name="T422">茲同意以上課程調整，學生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Standarduser" style:display-name="Standard (user)" style:family="paragraph">
      <style:text-properties style:font-name="Times New Roman" style:font-name-asian="Times New Roman" style:letter-kerning="tru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ext301" style:display-name="text301" style:family="text">
      <style:text-properties fo:font-size="12pt" style:font-size-asian="12pt" style:font-size-complex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in" fo:margin-bottom="0.4013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ywyeh</meta:initial-creator>
    <dc:creator>USER</dc:creator>
    <meta:creation-date>2026-02-02T02:10:00Z</meta:creation-date>
    <dc:date>2026-02-02T02:10:00Z</dc:date>
    <meta:print-date>2023-08-10T00:22:00Z</meta:print-date>
    <meta:template xlink:href="Normal.dotm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7" meta:character-count="1118" meta:row-count="7" meta:non-whitespace-character-count="953"/>
  </office:meta>
</office:document-meta>
</file>