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0.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Times New Roman" fo:color="#808080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Standard" style:family="paragraph">
      <style:paragraph-properties fo:text-align="end" fo:margin-top="0.0833in" fo:margin-bottom="0.125in" fo:line-height="0.1666in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color="#7F7F7F" fo:font-size="10.5pt" style:font-size-asian="10.5pt" style:font-size-complex="9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color="#7F7F7F" fo:font-size="10.5pt" style:font-size-asian="10.5pt" style:font-size-complex="9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color="#7F7F7F" fo:font-size="10.5pt" style:font-size-asian="10.5pt" style:font-size-complex="9pt"/>
    </style:style>
    <style:style style:name="P17" style:parent-style-name="Standard" style:family="paragraph">
      <style:paragraph-properties fo:text-align="justify" fo:line-height="0.1944in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P19" style:parent-style-name="Standard" style:family="paragraph">
      <style:paragraph-properties fo:line-height="0.1944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Standard" style:family="paragraph">
      <style:paragraph-properties>
        <style:tab-stops>
          <style:tab-stop style:type="left" style:position="4.208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Standard" style:family="paragraph">
      <style:paragraph-properties fo:margin-right="-0.4097in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Standard" style:family="paragraph">
      <style:paragraph-properties fo:margin-left="0.6888in" fo:margin-right="-0.0166in" fo:text-indent="-0.0986in">
        <style:tab-stops/>
      </style:paragraph-properties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Standard" style:family="paragraph">
      <style:paragraph-properties fo:margin-right="-0.4097in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Standard" style:family="paragraph">
      <style:paragraph-properties>
        <style:tab-stops>
          <style:tab-stop style:type="left" style:position="5.45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style:snap-to-layout-grid="false" fo:line-height="0.1111in"/>
      <style:text-properties style:font-name-asian="標楷體" fo:font-weight="bold" style:font-weight-asian="bold" fo:font-size="8pt" style:font-size-asian="8pt" style:font-size-complex="8pt"/>
    </style:style>
    <style:style style:name="TableColumn115" style:family="table-column">
      <style:table-column-properties style:column-width="1.1375in" style:use-optimal-column-width="false"/>
    </style:style>
    <style:style style:name="TableColumn116" style:family="table-column">
      <style:table-column-properties style:column-width="0.7569in" style:use-optimal-column-width="false"/>
    </style:style>
    <style:style style:name="TableColumn117" style:family="table-column">
      <style:table-column-properties style:column-width="0.7666in" style:use-optimal-column-width="false"/>
    </style:style>
    <style:style style:name="TableColumn118" style:family="table-column">
      <style:table-column-properties style:column-width="0.8034in" style:use-optimal-column-width="false"/>
    </style:style>
    <style:style style:name="TableColumn119" style:family="table-column">
      <style:table-column-properties style:column-width="0.3381in" style:use-optimal-column-width="false"/>
    </style:style>
    <style:style style:name="TableColumn120" style:family="table-column">
      <style:table-column-properties style:column-width="1.0263in" style:use-optimal-column-width="false"/>
    </style:style>
    <style:style style:name="TableColumn121" style:family="table-column">
      <style:table-column-properties style:column-width="0.3465in" style:use-optimal-column-width="false"/>
    </style:style>
    <style:style style:name="TableColumn122" style:family="table-column">
      <style:table-column-properties style:column-width="0.7944in" style:use-optimal-column-width="false"/>
    </style:style>
    <style:style style:name="TableColumn123" style:family="table-column">
      <style:table-column-properties style:column-width="1.2659in" style:use-optimal-column-width="false"/>
    </style:style>
    <style:style style:name="Table114" style:family="table">
      <style:table-properties style:width="7.2361in" style:rel-width="100%" fo:margin-left="0in" table:align="center"/>
    </style:style>
    <style:style style:name="TableRow124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1666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1666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Row140" style:family="table-row">
      <style:table-row-properties style:min-row-height="0.4041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361in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1666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666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Row159" style:family="table-row">
      <style:table-row-properties style:min-row-height="0.4041in" style:use-optimal-row-height="false" fo:keep-together="always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1pt" style:font-size-asian="11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size="10pt" style:font-size-asian="10pt" style:font-size-complex="8pt"/>
    </style:style>
    <style:style style:name="P178" style:parent-style-name="Standard" style:family="paragraph">
      <style:paragraph-properties fo:line-height="0.1666in"/>
    </style:style>
    <style:style style:name="T179" style:parent-style-name="預設段落字型" style:family="text">
      <style:text-properties style:font-name-asian="標楷體" fo:font-size="10pt" style:font-size-asian="10pt" style:font-size-complex="8pt"/>
    </style:style>
    <style:style style:name="TableRow180" style:family="table-row">
      <style:table-row-properties style:min-row-height="0.5625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666in"/>
    </style:style>
    <style:style style:name="T183" style:parent-style-name="預設段落字型" style:family="text">
      <style:text-properties style:font-name-asian="標楷體"/>
    </style:style>
    <style:style style:name="P184" style:parent-style-name="Standard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 fo:font-size="10pt" style:font-size-asian="10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line-height="0.1666in"/>
      <style:text-properties style:font-name-asian="標楷體" style:font-size-complex="12pt"/>
    </style:style>
    <style:style style:name="TableRow188" style:family="table-row">
      <style:table-row-properties style:min-row-height="0.5625in" style:use-optimal-row-height="false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1666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line-height="0.1666in"/>
      <style:text-properties style:font-name-asian="標楷體" style:font-size-complex="12pt"/>
    </style:style>
    <style:style style:name="TableRow194" style:family="table-row">
      <style:table-row-properties style:min-row-height="0.8715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1944in"/>
    </style:style>
    <style:style style:name="T197" style:parent-style-name="預設段落字型" style:family="text">
      <style:text-properties style:font-name="Yu Gothic" style:font-name-asian="Yu Gothic" style:font-name-complex="Calibri" fo:font-size="11pt" style:font-size-asian="11pt" style:font-size-complex="11pt"/>
    </style:style>
    <style:style style:name="T198" style:parent-style-name="預設段落字型" style:family="text">
      <style:text-properties style:font-name-asian="標楷體" style:font-size-complex="12pt"/>
    </style:style>
    <style:style style:name="P199" style:parent-style-name="Standard" style:family="paragraph">
      <style:paragraph-properties fo:text-align="center" fo:line-height="0.1944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Standard" style:family="paragraph">
      <style:paragraph-properties fo:text-align="center" fo:line-height="0.1944in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1944in"/>
    </style:style>
    <style:style style:name="T208" style:parent-style-name="預設段落字型" style:family="text">
      <style:text-properties style:font-name="Yu Gothic" style:font-name-asian="Yu Gothic" style:font-name-complex="MS Gothic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MS Gothic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P211" style:parent-style-name="Standard" style:family="paragraph">
      <style:paragraph-properties fo:text-align="center" fo:line-height="0.1944in"/>
      <style:text-properties style:font-name-asian="標楷體" style:font-size-complex="12pt"/>
    </style:style>
    <style:style style:name="P212" style:parent-style-name="Standard" style:family="paragraph">
      <style:paragraph-properties fo:text-align="center" fo:line-height="0.1944in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Yu Gothic" style:font-name-asian="Yu Gothic" style:font-name-complex="MS Gothic" fo:font-size="11pt" style:font-size-asian="11pt" style:font-size-complex="11pt"/>
    </style:style>
    <style:style style:name="T216" style:parent-style-name="預設段落字型" style:family="text">
      <style:text-properties style:font-name-asian="標楷體" style:font-size-complex="12pt"/>
    </style:style>
    <style:style style:name="P217" style:parent-style-name="Standard" style:family="paragraph">
      <style:paragraph-properties fo:text-align="center" fo:line-height="0.1388in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21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P221" style:parent-style-name="Standard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line-height="0.1805in" fo:margin-left="0.0951in">
        <style:tab-stops/>
      </style:paragraph-properties>
    </style:style>
    <style:style style:name="T224" style:parent-style-name="預設段落字型" style:family="text">
      <style:text-properties style:font-name="Yu Gothic" style:font-name-asian="Yu Gothic" style:font-name-complex="MS Gothic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MS Gothic" fo:font-size="11pt" style:font-size-asian="11pt" style:font-size-complex="11pt"/>
    </style:style>
    <style:style style:name="P226" style:parent-style-name="Standard" style:family="paragraph">
      <style:paragraph-properties fo:line-height="0.1527in" fo:margin-left="0.190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P229" style:parent-style-name="Standard" style:family="paragraph">
      <style:paragraph-properties fo:line-height="0.1527in" fo:margin-left="0.190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P232" style:parent-style-name="Standarduser" style:family="paragraph">
      <style:paragraph-properties fo:line-height="0.1527in" fo:margin-left="0.190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-asian="標楷體" fo:font-size="9pt" style:font-size-asian="9pt" style:font-size-complex="9pt"/>
    </style:style>
    <style:style style:name="P235" style:parent-style-name="Standarduser" style:family="paragraph">
      <style:paragraph-properties fo:line-height="0.1527in" fo:margin-left="0.190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ableRow238" style:family="table-row">
      <style:table-row-properties style:min-row-height="1.1812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-asian="標楷體" style:font-size-complex="12pt"/>
    </style:style>
    <style:style style:name="TableRow247" style:family="table-row">
      <style:table-row-properties style:min-row-height="0.2756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user" style:family="paragraph">
      <style:paragraph-properties fo:line-height="0.1805in" fo:margin-left="0.1944in" fo:text-indent="-0.1576in">
        <style:tab-stops/>
      </style:paragraph-properties>
    </style:style>
    <style:style style:name="T250" style:parent-style-name="預設段落字型" style:family="text">
      <style:text-properties style:font-name="Yu Gothic" style:font-name-asian="Yu Gothic" style:font-name-complex="MS Gothic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55" style:parent-style-name="Standard" style:family="paragraph">
      <style:paragraph-properties fo:line-height="0.1527in" fo:margin-left="0.165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P258" style:parent-style-name="Standard" style:family="paragraph">
      <style:paragraph-properties fo:line-height="0.1527in" fo:margin-left="0.165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1805in" fo:text-indent="-0.0201in"/>
    </style:style>
    <style:style style:name="T263" style:parent-style-name="預設段落字型" style:family="text">
      <style:text-properties style:font-name="Yu Gothic" style:font-name-asian="Yu Gothic" style:font-name-complex="MS Gothic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MS Gothic"/>
    </style:style>
    <style:style style:name="TableRow265" style:family="table-row">
      <style:table-row-properties style:min-row-height="0.2756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fo:line-height="0.1805in"/>
    </style:style>
    <style:style style:name="T268" style:parent-style-name="預設段落字型" style:family="text">
      <style:text-properties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1805in"/>
    </style:style>
    <style:style style:name="T271" style:parent-style-name="預設段落字型" style:family="text">
      <style:text-properties style:font-name-asian="標楷體" style:font-size-complex="12pt"/>
    </style:style>
    <style:style style:name="TableRow272" style:family="table-row">
      <style:table-row-properties style:min-row-height="0.2034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line-height="0.1805in"/>
      <style:text-properties style:font-name-asian="標楷體" fo:font-size="10pt" style:font-size-asian="10pt" style:font-size-complex="12pt"/>
    </style:style>
    <style:style style:name="TableCell2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fo:line-height="0.1805in"/>
      <style:text-properties style:font-name-asian="標楷體" fo:font-size="10pt" style:font-size-asian="10pt" style:font-size-complex="12pt"/>
    </style:style>
    <style:style style:name="TableRow277" style:family="table-row">
      <style:table-row-properties style:min-row-height="0.984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text-properties style:font-name-asian="標楷體" style:font-size-complex="12pt"/>
    </style:style>
    <style:style style:name="P280" style:parent-style-name="Standard" style:family="paragraph">
      <style:paragraph-properties fo:break-before="page" fo:text-align="center" fo:line-height="0.2777in"/>
    </style:style>
    <style:style style:name="T2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2" style:parent-style-name="Standard" style:family="paragraph">
      <style:paragraph-properties fo:text-align="center" fo:margin-bottom="0.1666in" fo:line-height="0.2916in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T28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weight-complex="bold" style:font-size-complex="12pt"/>
    </style:style>
    <style:style style:name="T28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weight-complex="bold" style:font-size-complex="12pt"/>
    </style:style>
    <style:style style:name="T28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weight-complex="bold" style:font-size-complex="12pt"/>
    </style:style>
    <style:style style:name="TableColumn295" style:family="table-column">
      <style:table-column-properties style:column-width="1.7694in" style:use-optimal-column-width="false"/>
    </style:style>
    <style:style style:name="TableColumn296" style:family="table-column">
      <style:table-column-properties style:column-width="1.7694in" style:use-optimal-column-width="false"/>
    </style:style>
    <style:style style:name="TableColumn297" style:family="table-column">
      <style:table-column-properties style:column-width="0.5861in" style:use-optimal-column-width="false"/>
    </style:style>
    <style:style style:name="TableColumn298" style:family="table-column">
      <style:table-column-properties style:column-width="1.1833in" style:use-optimal-column-width="false"/>
    </style:style>
    <style:style style:name="TableColumn299" style:family="table-column">
      <style:table-column-properties style:column-width="0.0812in" style:use-optimal-column-width="false"/>
    </style:style>
    <style:style style:name="TableColumn300" style:family="table-column">
      <style:table-column-properties style:column-width="1.6875in" style:use-optimal-column-width="false"/>
    </style:style>
    <style:style style:name="Table294" style:family="table">
      <style:table-properties style:width="7.077in" fo:margin-left="0in" table:align="center"/>
    </style:style>
    <style:style style:name="TableRow301" style:family="table-row">
      <style:table-row-properties style:min-row-height="0.3541in" style:use-optimal-row-height="false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1944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1944in"/>
      <style:text-properties style:font-name-asian="標楷體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fo:line-height="0.1944in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justify" fo:line-height="0.1944in"/>
      <style:text-properties style:font-name-asian="標楷體"/>
    </style:style>
    <style:style style:name="TableRow312" style:family="table-row">
      <style:table-row-properties style:min-row-height="0.3541in" style:use-optimal-row-height="false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line-height="0.1944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justify" fo:line-height="0.1944in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1944in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 fo:line-height="0.1944in"/>
    </style:style>
    <style:style style:name="TableRow323" style:family="table-row">
      <style:table-row-properties style:min-row-height="0.3541in" style:use-optimal-row-height="false"/>
    </style:style>
    <style:style style:name="TableCell3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1944in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1944in" fo:margin-left="0.068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 fo:line-height="0.1944in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justify" fo:line-height="0.1944in" fo:margin-left="0.068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 fo:line-height="0.1944in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justify" fo:line-height="0.1944in" fo:margin-left="0.068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3541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0.1944in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justify" fo:line-height="0.1944in" fo:margin-left="0.068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fo:line-height="0.1944in"/>
    </style:style>
    <style:style style:name="T392" style:parent-style-name="預設段落字型" style:family="text">
      <style:text-properties style:font-name-asian="標楷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1944in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400" style:family="table-row">
      <style:table-row-properties style:min-row-height="0.3541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fo:line-height="0.1944in"/>
    </style:style>
    <style:style style:name="T403" style:parent-style-name="預設段落字型" style:family="text">
      <style:text-properties style:font-name-asian="標楷體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fo:line-height="0.1944in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 fo:line-height="0.1944in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justify" fo:line-height="0.1944in"/>
      <style:text-properties style:font-name-asian="標楷體"/>
    </style:style>
    <style:style style:name="P417" style:parent-style-name="Standard" style:family="paragraph">
      <style:paragraph-properties fo:line-height="0.1388in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P419" style:parent-style-name="Standard" style:family="paragraph">
      <style:paragraph-properties fo:line-height="0.2222in" fo:margin-left="0.0986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8125in" svg:y="-0.85486in" svg:width="0.92708in" svg:height="0.41667in" style:rel-width="scale" style:rel-height="scale"><draw:text-box><text:p text:style-name="P3">1141229版</text:p></draw:text-box><svg:title/><svg:desc/></draw:frame></text:span><text:span text:style-name="T4">國立臺灣師範大學</text:span><text:span text:style-name="T5"><text:s text:c="3"/></text:span><text:span text:style-name="T6">學年度第</text:span><text:span text:style-name="T7"><text:s text:c="2"/></text:span><text:span text:style-name="T8">學期課程異動申請表</text:span></text:p>
      <text:p text:style-name="P9"><text:span text:style-name="T10">申請日期：</text:span><text:span text:style-name="T11"><text:s text:c="5"/>/</text:span><text:span text:style-name="T12">(YYYY)</text:span><text:span text:style-name="T13"><text:s text:c="3"/>/</text:span><text:span text:style-name="T14">(MM)</text:span><text:span text:style-name="T15"><text:s text:c="3"/>/</text:span><text:span text:style-name="T16">(DD)</text:span></text:p>
      <text:p text:style-name="P17"><text:span text:style-name="T18">請於各階段選課開始日前兩個工作日送達課務組，俾利課程異動作業，逾此時間送達者，擬異動的課程資訊將自下一選課階段起適用。</text:span></text:p>
      <text:p text:style-name="P19"><text:span text:style-name="T20">異動類別：</text:span></text:p>
      <text:p text:style-name="Standard"><text:span text:style-name="T21">□停開</text:span><text:span text:style-name="T22">（申請期限：加退選結束前；請檢附選課學生同意簽名單） <text:s/></text:span><text:span text:style-name="T23">□增開</text:span><text:span text:style-name="T24">（申請期限：加退選結束前）</text:span></text:p>
      <text:p text:style-name="P25"><text:span text:style-name="T26">□</text:span><text:span text:style-name="T27">教師</text:span><text:span text:style-name="T28">/</text:span><text:span text:style-name="T29">授課時數</text:span><text:span text:style-name="T30">（申請期限：上學期</text:span><text:span text:style-name="T31">10</text:span><text:span text:style-name="T32">月底前、下學期</text:span><text:span text:style-name="T33">3</text:span><text:span text:style-name="T34">月底前）</text:span><text:span text:style-name="T35"><text:tab/></text:span><text:span text:style-name="T36">□時間</text:span><text:span text:style-name="T37">（請檢附選課學生同意簽名單）</text:span></text:p>
      <text:p text:style-name="P38"><text:span text:style-name="T39">□</text:span><text:span text:style-name="T40">地點</text:span><text:span text:style-name="T41">（</text:span><text:span text:style-name="T42">1.</text:span><text:span text:style-name="T43">跨校區</text:span><text:span text:style-name="T44">異動</text:span><text:span text:style-name="T45">請檢附選課學生同意簽名單</text:span><text:span text:style-name="T46">；</text:span><text:span text:style-name="T47">2.</text:span><text:span text:style-name="T48">加退選結束一週後</text:span><text:span text:style-name="T49">異動</text:span><text:span text:style-name="T50">一般教室</text:span><text:span text:style-name="T51">者，請加會總務處</text:span></text:p>
      <text:p text:style-name="P52"><text:span text:style-name="T53">3.</text:span><text:span text:style-name="T54">公用</text:span><text:span text:style-name="T55">改</text:span><text:span text:style-name="T56">專用</text:span><text:span text:style-name="T57">教室</text:span><text:span text:style-name="T58">、</text:span><text:span text:style-name="T59">專用</text:span><text:span text:style-name="T60">改</text:span><text:span text:style-name="T61">專用</text:span><text:span text:style-name="T62">教室</text:span><text:span text:style-name="T63">開放各</text:span><text:span text:style-name="T64">開課</text:span><text:span text:style-name="T65">單位於</text:span><text:span text:style-name="T66">【</text:span><text:span text:style-name="T67">第</text:span><text:span text:style-name="T68">1</text:span><text:span text:style-name="T69">階段選課開始後至第</text:span><text:span text:style-name="T70">2</text:span><text:span text:style-name="T71">階段選課公告前</text:span><text:span text:style-name="T72">、</text:span><text:span text:style-name="T73">加退選期間每日</text:span><text:span text:style-name="T74">9</text:span><text:span text:style-name="T75">~</text:span><text:span text:style-name="T76">24</text:span><text:span text:style-name="T77">時</text:span><text:span text:style-name="T78">】</text:span><text:span text:style-name="T79">以外</text:span><text:span text:style-name="T80">的時間，自行至系統進行異動。</text:span><text:span text:style-name="T81">）</text:span></text:p>
      <text:p text:style-name="P82"><text:span text:style-name="T83">□</text:span><text:span text:style-name="T84">授課語言</text:span><text:span text:style-name="T85">（</text:span><text:span text:style-name="T86">請檢附選課學生同意簽名單</text:span><text:span text:style-name="T87">）</text:span><text:span text:style-name="T88"><text:s text:c="2"/>□</text:span><text:span text:style-name="T89">授課方式</text:span><text:span text:style-name="T90">（</text:span><text:span text:style-name="T91">數位</text:span><text:span text:style-name="T92">改</text:span><text:span text:style-name="T93">實體</text:span><text:span text:style-name="T94">或</text:span><text:span text:style-name="T95">實體</text:span><text:span text:style-name="T96">改</text:span><text:span text:style-name="T97">數位</text:span><text:span text:style-name="T98">；</text:span><text:span text:style-name="T99">請檢附選課學生同意簽名單</text:span><text:span text:style-name="T100">）</text:span></text:p>
      <text:p text:style-name="P101"><text:span text:style-name="T102">□</text:span><text:span text:style-name="T103">限修條件</text:span><text:span text:style-name="T104"><text:s text:c="2"/></text:span><text:span text:style-name="T105">□限修/授權碼人數</text:span><text:span text:style-name="T106"><text:s text:c="2"/></text:span><text:span text:style-name="T107">□</text:span><text:span text:style-name="T108">臺大系統名額</text:span><text:span text:style-name="T109"><text:s text:c="2"/></text:span><text:span text:style-name="T110">□</text:span><text:span text:style-name="T111">其他</text:span><text:span text:style-name="T112"><text:s text:c="23"/>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課程名稱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<text:span text:style-name="T132">科目代碼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><text:span text:style-name="T137">科目組別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原</text:span><text:span text:style-name="T144">授課教師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pan text:style-name="T149">學分數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必</text:span><text:span text:style-name="T155">/</text:span><text:span text:style-name="T156">選修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開課系年班組別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pan text:style-name="T167">原</text:span><text:span text:style-name="T168">上課時間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<text:span text:style-name="T173">原</text:span><text:span text:style-name="T174">上課地點</text:span></text:p>
          </table:table-cell>
          <table:covered-table-cell/>
          <table:table-cell table:style-name="TableCell175">
            <text:p text:style-name="P176"><text:span text:style-name="T177">校區：</text:span></text:p>
            <text:p text:style-name="P178"><text:span text:style-name="T179">教室：</text:span></text:p>
          </table:table-cell>
        </table:table-row>
        <table:table-row table:style-name="TableRow180">
          <table:table-cell table:style-name="TableCell181">
            <text:p text:style-name="P182"><text:span text:style-name="T183">異動原因</text:span></text:p>
            <text:p text:style-name="P184"><text:span text:style-name="T185">（請詳填）</text:span></text:p>
          </table: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異動後狀況</text:span></text:p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❶</text:span><text:span text:style-name="T198">授課教師</text:span></text:p>
            <text:p text:style-name="P199"><text:span text:style-name="T200">□</text:span><text:span text:style-name="T201">專任</text:span><text:span text:style-name="T202">□</text:span><text:span text:style-name="T203">兼任</text:span></text:p>
            <text:p text:style-name="P204"><text:span text:style-name="T205">合開課程由一位授課教師代表簽章</text:span></text:p>
          </table:table-cell>
          <table:covered-table-cell/>
          <table:table-cell table:style-name="TableCell206" table:number-columns-spanned="2">
            <text:p text:style-name="P207"><text:span text:style-name="T208">❷</text:span><text:span text:style-name="T209">開課單位</text:span><text:span text:style-name="T210">承辦人</text:span></text:p>
            <text:p text:style-name="P211"/>
            <text:p text:style-name="P212"/>
          </table:table-cell>
          <table:covered-table-cell/>
          <table:table-cell table:style-name="TableCell213" table:number-columns-spanned="3">
            <text:p text:style-name="P214"><text:span text:style-name="T215">❸</text:span><text:span text:style-name="T216">開課單位主管</text:span></text:p>
            <text:p text:style-name="P217"><text:span text:style-name="T218">僅</text:span><text:span text:style-name="T219">選課前</text:span><text:span text:style-name="T220">上課時間、地點及</text:span></text:p>
            <text:p text:style-name="P221">臺大系統名額異動，得使用代理章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❹</text:span><text:span text:style-name="T225">課程如有相關請加會：</text:span></text:p>
            <text:p text:style-name="P226"><text:span text:style-name="T227">□</text:span><text:span text:style-name="T228">通識教育中心（通識）</text:span></text:p>
            <text:p text:style-name="P229"><text:span text:style-name="T230">□</text:span><text:span text:style-name="T231">師資培育學院（教程）</text:span></text:p>
            <text:p text:style-name="P232"><text:span text:style-name="T233">□</text:span><text:span text:style-name="T234">網路大學辦公室（數位課程）</text:span></text:p>
            <text:p text:style-name="P235"><text:span text:style-name="T236">□</text:span><text:span text:style-name="T237">學生事務處（服務學習）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2" table:number-rows-spanned="3">
            <text:p text:style-name="P249"><text:span text:style-name="T250">➎</text:span><text:span text:style-name="T251">加退選結束一週後</text:span><text:span text:style-name="T252">異動</text:span><text:span text:style-name="T253">一般教室</text:span><text:span text:style-name="T254">請加會：</text:span></text:p>
            <text:p text:style-name="P255"><text:span text:style-name="T256">□</text:span><text:span text:style-name="T257">總務處</text:span></text:p>
            <text:p text:style-name="P258"><text:span text:style-name="T259">□</text:span><text:span text:style-name="T260">網路大學辦公室</text:span></text:p>
          </table:table-cell>
          <table:covered-table-cell/>
          <table:table-cell table:style-name="TableCell261" table:number-columns-spanned="7">
            <text:p text:style-name="P262"><text:span text:style-name="T263">➏</text:span><text:span text:style-name="T264">教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covered-table-cell/>
          <table:table-cell table:style-name="TableCell266" table:number-columns-spanned="5">
            <text:p text:style-name="P267"><text:span text:style-name="T268">課務組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<text:span text:style-name="T271">教務長</text:span></text:p>
          </table:table-cell>
          <table:covered-table-cell/>
        </table:table-row>
        <table:table-row table:style-name="TableRow272">
          <table:covered-table-cell>
            <text:p text:style-name="內文"/>
          </table:covered-table-cell>
          <table:covered-table-cell/>
          <table:table-cell table:style-name="TableCell273" table:number-columns-spanned="5" table:number-rows-spanned="2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 table:number-row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soft-page-break/>
      <text:p text:style-name="P280"><text:span text:style-name="T281">國立臺灣師範大學課程異動選課學生同意簽名單</text:span></text:p>
      <text:p text:style-name="P282"><text:span text:style-name="T283">（</text:span><text:span text:style-name="T284">停開課程</text:span><text:span text:style-name="T285">、</text:span><text:span text:style-name="T286">上課時間異動</text:span><text:span text:style-name="T287">、</text:span><text:span text:style-name="T288">上課地點跨校區異動</text:span><text:span text:style-name="T289">、</text:span><text:span text:style-name="T290">授課語言異動</text:span><text:span text:style-name="T291">及</text:span><text:span text:style-name="T292">授課方式異動</text:span><text:span text:style-name="T293">請檢附本表）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開課系年班組別</text:span>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<text:span text:style-name="T309">授課教師</text:span>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課程名稱</text:span>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<text:span text:style-name="T320">學分數</text:span>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原上課時間</text:span></text:p>
          </table:table-cell>
          <table:table-cell table:style-name="TableCell327" table:number-columns-spanned="5">
            <text:p text:style-name="P328"><text:span text:style-name="T329">星期</text:span><text:span text:style-name="T330"><text:s text:c="9"/></text:span><text:span text:style-name="T331"><text:s text:c="5"/></text:span><text:span text:style-name="T332">節次：</text:span><text:span text:style-name="T333"><text:s text:c="3"/></text:span><text:span text:style-name="T334">自</text:span><text:span text:style-name="T335"><text:s/></text:span><text:span text:style-name="T336">第</text:span><text:span text:style-name="T337"><text:s text:c="9"/></text:span><text:span text:style-name="T338">節</text:span><text:span text:style-name="T339"><text:s/></text:span><text:span text:style-name="T340">至</text:span><text:span text:style-name="T341"><text:s/></text:span><text:span text:style-name="T342">第</text:span><text:span text:style-name="T343"><text:s text:c="9"/></text:span><text:span text:style-name="T344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異動後授課時間</text:span></text:p>
          </table:table-cell>
          <table:table-cell table:style-name="TableCell349" table:number-columns-spanned="5">
            <text:p text:style-name="P350"><text:span text:style-name="T351">星期</text:span><text:span text:style-name="T352"><text:s text:c="9"/></text:span><text:span text:style-name="T353"><text:s text:c="5"/></text:span><text:span text:style-name="T354">節次：</text:span><text:span text:style-name="T355"><text:s text:c="3"/></text:span><text:span text:style-name="T356">自</text:span><text:span text:style-name="T357"><text:s/></text:span><text:span text:style-name="T358">第</text:span><text:span text:style-name="T359"><text:s text:c="9"/></text:span><text:span text:style-name="T360">節</text:span><text:span text:style-name="T361"><text:s/></text:span><text:span text:style-name="T362">至</text:span><text:span text:style-name="T363"><text:s/></text:span><text:span text:style-name="T364">第</text:span><text:span text:style-name="T365"><text:s text:c="9"/></text:span><text:span text:style-name="T366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原上課地點</text:span></text:p>
          </table:table-cell>
          <table:table-cell table:style-name="TableCell371" table:number-columns-spanned="5">
            <text:p text:style-name="P372"><text:span text:style-name="T373">校區：</text:span><text:span text:style-name="T374"><text:s text:c="9"/></text:span><text:span text:style-name="T375"><text:s text:c="13"/></text:span><text:span text:style-name="T376">教室：</text:span><text:span text:style-name="T377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異動後上課地點</text:span></text:p>
          </table:table-cell>
          <table:table-cell table:style-name="TableCell382" table:number-columns-spanned="5">
            <text:p text:style-name="P383"><text:span text:style-name="T384">校區：</text:span><text:span text:style-name="T385"><text:s text:c="9"/></text:span><text:span text:style-name="T386"><text:s text:c="13"/></text:span><text:span text:style-name="T387">教室：</text:span><text:span text:style-name="T388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原授課語言</text:span>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<text:span text:style-name="T397">異動後授課語言</text:span>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原授課方式</text:span>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<text:span text:style-name="T408">異動後授課方式</text:span>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選課輔導措施</text:span></text:p>
          </table:table-cell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</table:table-row>
      </table:table>
      <text:p text:style-name="P417"><text:span text:style-name="T418"><text:tab/></text:span></text:p>
      <text:p text:style-name="P419"><text:span text:style-name="T420">茲同意以上課程調整，學生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Standarduser" style:display-name="Standard (user)" style:family="paragraph">
      <style:text-properties style:font-name="Times New Roman" style:font-name-asian="Times New Roman" style:letter-kerning="tru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ext301" style:display-name="text301" style:family="text">
      <style:text-properties fo:font-size="12pt" style:font-size-asian="12pt" style:font-size-complex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in" fo:margin-bottom="0.4013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ywyeh</meta:initial-creator>
    <dc:creator>USER</dc:creator>
    <meta:creation-date>2025-12-30T02:06:00Z</meta:creation-date>
    <dc:date>2025-12-30T02:06:00Z</dc:date>
    <meta:print-date>2023-08-10T00:2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6" meta:character-count="1115" meta:row-count="7" meta:non-whitespace-character-count="951"/>
  </office:meta>
</office:document-meta>
</file>