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86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4861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justify" fo:margin-bottom="0.125in" fo:line-height="0.4861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style:font-weight-complex="bold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4861in"/>
      <style:text-properties style:font-name-asian="標楷體" fo:font-weight="bold" style:font-weight-asian="bold" style:font-weight-complex="bold" fo:font-size="20pt" style:font-size-asian="20pt"/>
    </style:style>
    <style:style style:name="P29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line-height="0.4722in" fo:margin-left="1.833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808080" fo:font-size="13pt" style:font-size-asian="13pt"/>
    </style:style>
    <style:style style:name="P36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7" style:parent-style-name="內文" style:family="paragraph">
      <style:paragraph-properties fo:line-height="0.4722in" fo:margin-left="1.8333in">
        <style:tab-stops/>
      </style:paragraph-properties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color="#808080" fo:font-size="13pt" style:font-size-asian="13pt"/>
    </style:style>
    <style:style style:name="P45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46" style:parent-style-name="內文" style:family="paragraph">
      <style:paragraph-properties fo:line-height="0.4166in"/>
      <style:text-properties style:font-name-asian="標楷體"/>
    </style:style>
    <style:style style:name="P4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8" style:parent-style-name="內文" style:family="paragraph">
      <style:paragraph-properties fo:margin-top="0.25in" fo:line-height="0.2777in" fo:margin-left="0.1944in" fo:margin-right="-0.325in" fo:text-indent="-0.1944in">
        <style:tab-stops/>
      </style:paragraph-properties>
      <style:text-properties style:font-name-asian="標楷體" fo:letter-spacing="-0.0055in" fo:font-size="14pt" style:font-size-asian="14pt"/>
    </style:style>
    <style:style style:name="P49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50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51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2" style:parent-style-name="預設段落字型" style:family="text">
      <style:text-properties style:font-name-asian="標楷體" fo:letter-spacing="-0.0055in" fo:font-size="14pt" style:font-size-asian="14pt"/>
    </style:style>
    <style:style style:name="T53" style:parent-style-name="預設段落字型" style:family="text">
      <style:text-properties style:font-name-asian="標楷體" fo:letter-spacing="-0.0055in" fo:font-size="14pt" style:font-size-asian="14pt"/>
    </style:style>
    <style:style style:name="T54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55" style:parent-style-name="預設段落字型" style:family="text">
      <style:text-properties style:font-name-asian="標楷體" fo:letter-spacing="-0.0055in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2" style:parent-style-name="預設段落字型" style:family="text">
      <style:text-properties style:font-name-asian="標楷體" fo:letter-spacing="-0.0055in" fo:font-size="14pt" style:font-size-asian="14pt"/>
    </style:style>
    <style:style style:name="T63" style:parent-style-name="預設段落字型" style:family="text">
      <style:text-properties style:font-name-asian="標楷體" fo:letter-spacing="-0.0055in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</text:span><text:span text:style-name="T4">10</text:span><text:span text:style-name="T5">學年度學士班單獨招生考試</text:span></text:p>
      <text:p text:style-name="P6"><text:span text:style-name="T7">放棄錄取資格聲明書</text:span></text:p>
      <text:p text:style-name="P8"><text:span text:style-name="T9">學生</text:span><text:span text:style-name="T10"><text:s text:c="16"/></text:span><text:span text:style-name="T11">（准考證號碼</text:span><text:span text:style-name="T12"><text:s text:c="18"/></text:span><text:span text:style-name="T13">，</text:span><text:span text:style-name="T14">項目</text:span><text:span text:style-name="T15"><text:s text:c="24"/></text:span><text:span text:style-name="T16">）</text:span><text:span text:style-name="T17">參加</text:span><text:span text:style-name="T18"><text:s text:c="2"/></text:span><text:span text:style-name="T19">貴校</text:span><text:span text:style-name="T20">1</text:span><text:span text:style-name="T21">10</text:span><text:span text:style-name="T22">學年度學士班單獨招生考試，經錄取為</text:span><text:span text:style-name="T23">運動績優學生學士班（體育</text:span><text:span text:style-name="T24">與運動科</text:span><text:span text:style-name="T25">學系）</text:span><text:span text:style-name="T26">新生。本人因故自願放棄錄取資格，特此聲明。</text:span></text:p>
      <text:p text:style-name="P27">此致</text:p>
      <text:p text:style-name="P28">國立臺灣師範大學</text:p>
      <text:p text:style-name="P29"/>
      <text:p text:style-name="P30"><text:span text:style-name="T31">立書人：</text:span><text:span text:style-name="T32"><text:s/></text:span><text:span text:style-name="T33">　　　　</text:span><text:span text:style-name="T34"><text:s text:c="35"/></text:span><text:span text:style-name="T35">（簽名或蓋章）</text:span></text:p>
      <text:p text:style-name="P36">身分證統一編號：</text:p>
      <text:p text:style-name="P37"><text:span text:style-name="T38">法定代理人：</text:span><text:span text:style-name="T39"><text:s text:c="7"/></text:span><text:span text:style-name="T40">　</text:span><text:span text:style-name="T41"><text:s text:c="19"/></text:span><text:span text:style-name="T42">　　</text:span><text:span text:style-name="T43"><text:s text:c="2"/></text:span><text:span text:style-name="T44">（簽名或蓋章）</text:span></text:p>
      <text:p text:style-name="P45">聯絡電話：</text:p>
      <text:p text:style-name="P46"/>
      <text:p text:style-name="P47">中華民國<text:s text:c="3"/>110<text:s text:c="3"/>年<text:s text:c="10"/>月<text:s text:c="12"/>日</text:p>
      <text:p text:style-name="P48">※請慎重考慮，一旦送交本聲明書後，不得有任何異議或補救措施要求入學。</text:p>
      <text:p text:style-name="P49">※本聲明書請以下列方式之一送至本校：</text:p>
      <text:p text:style-name="P50">　(1)傳真：(02)2363-5695。</text:p>
      <text:p text:style-name="P51"><text:span text:style-name="T52">　</text:span><text:span text:style-name="T53">(2)</text:span><text:span text:style-name="T54">掛號</text:span><text:span text:style-name="T55">郵寄至</text:span><text:span text:style-name="T56">：「</text:span><text:span text:style-name="T57">106</text:span><text:span text:style-name="T58">台北市和平東路一段</text:span><text:span text:style-name="T59">162</text:span><text:span text:style-name="T60">號師大教務處企劃組」並於信封上註明：「運動績優學生單獨招生放棄錄取資格聲明書」。</text:span></text:p>
      <text:p text:style-name="P61"><text:span text:style-name="T62">※</text:span><text:span text:style-name="T63">本校收到放棄聲明書後，將傳送簡訊告知考生已收到本聲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138in" fo:margin-bottom="1in" fo:margin-right="0.8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    生    報    到    書</dc:title>
    <dc:subject/>
    <meta:initial-creator>adm32</meta:initial-creator>
    <dc:creator>1198</dc:creator>
    <meta:creation-date>2019-03-29T08:56:00Z</meta:creation-date>
    <dc:date>2021-03-17T09:30:00Z</dc:date>
    <meta:print-date>2020-04-10T02:05:00Z</meta:print-date>
    <meta:template xlink:href="Normal" xlink:type="simple"/>
    <meta:editing-cycles>10</meta:editing-cycles>
    <meta:editing-duration>PT3600S</meta:editing-duration>
    <meta:document-statistic meta:page-count="1" meta:paragraph-count="1" meta:word-count="75" meta:character-count="508" meta:row-count="3" meta:non-whitespace-character-count="434"/>
  </office:meta>
</office:document-meta>
</file>