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4861in" fo:text-inden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7" style:parent-style-name="內文" style:family="paragraph">
      <style:paragraph-properties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style:font-weight-complex="bold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30" style:parent-style-name="內文" style:family="paragraph">
      <style:paragraph-properties fo:margin-bottom="0.25in" fo:line-height="0.4166in"/>
      <style:text-properties style:font-name-asian="標楷體" fo:font-weight="bold" style:font-weight-asian="bold" style:font-weight-complex="bold" fo:font-size="20pt" style:font-size-asian="20pt"/>
    </style:style>
    <style:style style:name="P31" style:parent-style-name="內文" style:family="paragraph">
      <style:paragraph-properties fo:margin-top="0.25in" fo:line-height="0.4861in" fo:margin-left="1.8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808080" fo:font-size="13pt" style:font-size-asian="13pt"/>
    </style:style>
    <style:style style:name="P35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36" style:parent-style-name="內文" style:family="paragraph">
      <style:paragraph-properties fo:line-height="0.4861in" fo:margin-left="1.8333in" fo:margin-right="-3.1368in">
        <style:tab-stops/>
      </style:paragraph-properties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color="#808080" fo:font-size="13pt" style:font-size-asian="13pt"/>
    </style:style>
    <style:style style:name="P40" style:parent-style-name="內文" style:family="paragraph">
      <style:paragraph-properties fo:line-height="0.4861in" fo:margin-left="1.8333in">
        <style:tab-stops/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fo:line-height="0.4166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3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letter-spacing="-0.0055in" fo:font-size="14pt" style:font-size-asian="14pt"/>
    </style:style>
    <style:style style:name="P4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9" style:parent-style-name="預設段落字型" style:family="text">
      <style:text-properties style:font-name-asian="標楷體" fo:letter-spacing="-0.0055in" fo:font-size="14pt" style:font-size-asian="14pt"/>
    </style:style>
    <style:style style:name="T50" style:parent-style-name="預設段落字型" style:family="text">
      <style:text-properties style:font-name-asian="標楷體" fo:letter-spacing="-0.0055in" fo:font-size="14pt" style:font-size-asian="14pt"/>
    </style:style>
    <style:style style:name="T51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52" style:parent-style-name="預設段落字型" style:family="text">
      <style:text-properties style:font-name-asian="標楷體" fo:letter-spacing="-0.0055i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</style:style>
  </office:automatic-styles>
  <office:body>
    <office:text text:use-soft-page-breaks="true">
      <text:p text:style-name="P1"><text:span text:style-name="T2">國立臺灣師範大學</text:span><text:span text:style-name="T3">110</text:span><text:span text:style-name="T4">學年度學士班單獨招生考試</text:span></text:p>
      <text:p text:style-name="P5"><text:span text:style-name="T6">新生通訊報到書</text:span></text:p>
      <text:p text:style-name="P7"><text:span text:style-name="T8">學生</text:span><text:span text:style-name="T9"><text:s text:c="17"/></text:span><text:span text:style-name="T10">（准考證號碼</text:span><text:span text:style-name="T11"><text:s text:c="2"/></text:span><text:span text:style-name="T12">　</text:span><text:span text:style-name="T13"><text:s text:c="11"/></text:span><text:span text:style-name="T14">，</text:span><text:span text:style-name="T15">項目</text:span><text:span text:style-name="T16"><text:s text:c="3"/></text:span><text:span text:style-name="T17">　</text:span><text:span text:style-name="T18"><text:s text:c="11"/></text:span><text:span text:style-name="T19">）</text:span><text:span text:style-name="T20">參加</text:span><text:span text:style-name="T21"><text:s text:c="2"/></text:span><text:span text:style-name="T22">貴校</text:span><text:span text:style-name="T23">110</text:span><text:span text:style-name="T24">學年度學士班單獨招生考試，經錄取為</text:span><text:span text:style-name="T25">運動績優學生學士班（體育與運動科學系）</text:span><text:span text:style-name="T26">新生。本人同意入學</text:span><text:span text:style-name="T27"><text:s text:c="2"/></text:span><text:span text:style-name="T28">貴校，並依規定辦理註冊入學手續。</text:span></text:p>
      <text:p text:style-name="P29">此致</text:p>
      <text:p text:style-name="P30">國立臺灣師範大學</text:p>
      <text:p text:style-name="P31"><text:span text:style-name="T32">立書人：</text:span><text:span text:style-name="T33"><text:s text:c="45"/></text:span><text:span text:style-name="T34">（簽名或蓋章）</text:span></text:p>
      <text:p text:style-name="P35">身分證編一編號：</text:p>
      <text:p text:style-name="P36"><text:span text:style-name="T37">法定代理人：</text:span><text:span text:style-name="T38"><text:s text:c="32"/></text:span><text:span text:style-name="T39">（簽名或蓋章）</text:span></text:p>
      <text:p text:style-name="P40">聯絡電話：</text:p>
      <text:p text:style-name="P41"/>
      <text:p text:style-name="P42">中華民國<text:s/>110<text:s/>年<text:s text:c="7"/>月<text:s text:c="9"/>日</text:p>
      <text:p text:style-name="P43"/>
      <text:p text:style-name="P44"><text:span text:style-name="T45">※</text:span><text:span text:style-name="T46">本通訊報到書，請以下列方式之一送至本校：</text:span></text:p>
      <text:p text:style-name="P47">　(1)傳真：(02)2363-5695。</text:p>
      <text:p text:style-name="P48"><text:span text:style-name="T49">　</text:span><text:span text:style-name="T50">(2)</text:span><text:span text:style-name="T51">掛號</text:span><text:span text:style-name="T52">郵寄至</text:span><text:span text:style-name="T53">：「</text:span><text:span text:style-name="T54">106</text:span><text:span text:style-name="T55">308</text:span><text:span text:style-name="T56">台北市和平東路一段</text:span><text:span text:style-name="T57">162</text:span><text:span text:style-name="T58">號師大教務處企劃組」並於信封上註明：「運動績優學生單獨招生通訊報到書」。</text:span></text:p>
      <text:p text:style-name="P59"><text:span text:style-name="T60">※</text:span><text:span text:style-name="T61">本校收到通訊報到書後，將以簡訊方式通知考生已收到報到書。本校預計於</text:span><text:span text:style-name="T62">110</text:span><text:span text:style-name="T63">年</text:span><text:span text:style-name="T64">6</text:span><text:span text:style-name="T65">月下旬寄發入學通知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訊報到書</dc:title>
    <dc:subject/>
    <meta:initial-creator>pc</meta:initial-creator>
    <dc:creator>1198</dc:creator>
    <meta:creation-date>2021-03-17T09:32:00Z</meta:creation-date>
    <dc:date>2021-03-17T23:44:00Z</dc:date>
    <meta:print-date>2021-03-17T23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