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7" style:parent-style-name="內文" style:family="paragraph">
      <style:paragraph-properties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0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808080" fo:font-size="13pt" style:font-size-asian="13pt"/>
    </style:style>
    <style:style style:name="P36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top="0.25in" fo:line-height="0.2777in" fo:margin-right="-0.325in"/>
    </style:style>
  </office:automatic-styles>
  <office:body>
    <office:text text:use-soft-page-breaks="true">
      <text:p text:style-name="P1"><text:span text:style-name="T2">國立臺灣師範大學</text:span><text:span text:style-name="T3">110</text:span><text:span text:style-name="T4">學年度學士班單獨招生考試</text:span></text:p>
      <text:p text:style-name="P5"><text:span text:style-name="T6">新生通訊報到書</text:span></text:p>
      <text:p text:style-name="P7"><text:span text:style-name="T8">學生</text:span><text:span text:style-name="T9"><text:s text:c="17"/></text:span><text:span text:style-name="T10">（准考證號碼</text:span><text:span text:style-name="T11"><text:s text:c="2"/></text:span><text:span text:style-name="T12">　</text:span><text:span text:style-name="T13"><text:s text:c="11"/></text:span><text:span text:style-name="T14">，</text:span><text:span text:style-name="T15">項目</text:span><text:span text:style-name="T16"><text:s text:c="3"/></text:span><text:span text:style-name="T17">　</text:span><text:span text:style-name="T18"><text:s text:c="11"/></text:span><text:span text:style-name="T19">）</text:span><text:span text:style-name="T20">參加</text:span><text:span text:style-name="T21"><text:s text:c="2"/></text:span><text:span text:style-name="T22">貴校</text:span><text:span text:style-name="T23">110</text:span><text:span text:style-name="T24">學年度學士班單獨招生考試，經錄取為</text:span><text:span text:style-name="T25">運動競技學系學士班</text:span><text:span text:style-name="T26">新生。本人同意入學</text:span><text:span text:style-name="T27"><text:s text:c="2"/></text:span><text:span text:style-name="T28">貴校，並依規定辦理註冊入學手續。</text:span></text:p>
      <text:p text:style-name="P29">此致</text:p>
      <text:p text:style-name="P30">國立臺灣師範大學</text:p>
      <text:p text:style-name="P31"><text:span text:style-name="T32">立書人：</text:span><text:span text:style-name="T33"><text:s text:c="9"/></text:span><text:span text:style-name="T34"><text:s text:c="36"/></text:span><text:span text:style-name="T35">（簽名或蓋章）</text:span></text:p>
      <text:p text:style-name="P36">身分證編一編號：</text:p>
      <text:p text:style-name="P37"><text:span text:style-name="T38">法定代理人：</text:span><text:span text:style-name="T39"><text:s text:c="32"/></text:span><text:span text:style-name="T40">（簽名或蓋章）</text:span></text:p>
      <text:p text:style-name="P41">聯絡電話：</text:p>
      <text:p text:style-name="P42"/>
      <text:p text:style-name="P43">中華民國<text:s/>110年<text:s text:c="7"/>月<text:s text:c="9"/>日</text:p>
      <text:p text:style-name="P44"/>
      <text:p text:style-name="P45"><text:span text:style-name="T46">※</text:span><text:span text:style-name="T47">本通訊報到書，請於規定之期限內，以下列方式之一送至本校：</text:span></text:p>
      <text:p text:style-name="P48">　(1)傳真：(02)2363-5695。</text:p>
      <text:p text:style-name="P49"><text:span text:style-name="T50">　</text:span><text:span text:style-name="T51">(2)</text:span><text:span text:style-name="T52">掛號</text:span><text:span text:style-name="T53">郵寄至</text:span><text:span text:style-name="T54">：「</text:span><text:span text:style-name="T55">106</text:span><text:span text:style-name="T56">308</text:span><text:span text:style-name="T57">台北市和平東路一段</text:span><text:span text:style-name="T58">162</text:span><text:span text:style-name="T59">號師大教務處企劃組」並於信封上註明：「運動競技學系單獨招生通訊報到書」（郵戳為憑）。</text:span></text:p>
      <text:p text:style-name="P60"><text:span text:style-name="T61">※</text:span><text:span text:style-name="T62">本校收到通訊報到書後，將以簡訊方式通知考生已收到報到書。本校預計於</text:span><text:span text:style-name="T63">110</text:span><text:span text:style-name="T64">年</text:span><text:span text:style-name="T65">6</text:span><text:span text:style-name="T66">月下旬寄發入學通知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1-03-17T23:42:00Z</dc:date>
    <meta:print-date>2013-04-02T09:2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2" meta:character-count="487" meta:row-count="3" meta:non-whitespace-character-count="416"/>
  </office:meta>
</office:document-meta>
</file>