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fo:font-weight="bold" style:font-weight-asian="bold" style:font-weight-complex="bold" fo:letter-spacing="0.0138in" fo:font-size="18pt" style:font-size-asian="18pt" style:font-size-complex="18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 fo:background-color="#FFFFFF"/>
    </style:style>
    <style:style style:name="T5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P6" style:parent-style-name="內文" style:family="paragraph">
      <style:paragraph-properties fo:margin-top="0.125in" fo:margin-bottom="0.125in" fo:line-height="0.3194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line-height="0.3194in" fo:margin-right="0.1972in"/>
      <style:text-properties fo:color="#000000"/>
    </style:style>
    <style:style style:name="P28" style:parent-style-name="內文" style:family="paragraph">
      <style:paragraph-properties fo:line-height="0.3194in" fo:margin-right="0.1972in"/>
      <style:text-properties fo:color="#000000"/>
    </style:style>
    <style:style style:name="P29" style:parent-style-name="內文" style:family="paragraph">
      <style:paragraph-properties fo:line-height="0.3194in" fo:margin-right="0.1972in"/>
      <style:text-properties fo:color="#000000"/>
    </style:style>
    <style:style style:name="P30" style:parent-style-name="內文" style:family="paragraph">
      <style:paragraph-properties fo:line-height="0.3194in" fo:margin-right="0.1972in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line-height="0.3194in" fo:margin-right="0.1972in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line-height="0.3194in" fo:margin-left="0.7381in" fo:margin-right="0.1041in" fo:text-indent="-0.7381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line-height="0.3194in" fo:margin-left="0.7381in" fo:margin-right="0.1041in" fo:text-indent="-0.7381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line-height="0.4166in"/>
      <style:text-properties fo:font-size="16pt" style:font-size-asian="16pt"/>
    </style:style>
    <style:style style:name="P48" style:parent-style-name="內文" style:family="paragraph">
      <style:paragraph-properties fo:margin-top="0.125in" fo:line-height="0.4166in"/>
      <style:text-properties fo:font-weight="bold" style:font-weight-asian="bold" style:font-weight-complex="bold" fo:font-size="20pt" style:font-size-asian="20pt"/>
    </style:style>
    <style:style style:name="P49" style:parent-style-name="內文" style:family="paragraph">
      <style:paragraph-properties fo:margin-top="0.25in" fo:line-height="0.3194in" fo:margin-left="1.8701in">
        <style:tab-stops/>
      </style:paragraph-properties>
    </style:style>
    <style:style style:name="T50" style:parent-style-name="預設段落字型" style:family="text">
      <style:text-properties fo:font-size="13pt" style:font-size-asian="13pt" style:font-size-complex="13pt"/>
    </style:style>
    <style:style style:name="T51" style:parent-style-name="預設段落字型" style:family="text">
      <style:text-properties fo:font-size="13pt" style:font-size-asian="13pt" style:font-size-complex="13pt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color="#808080" fo:font-size="13pt" style:font-size-asian="13pt"/>
    </style:style>
    <style:style style:name="P54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55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56" style:parent-style-name="內文" style:family="paragraph">
      <style:paragraph-properties fo:line-height="0.3194in" fo:margin-left="1.8701in" fo:margin-right="-3.1368in">
        <style:tab-stops/>
      </style:paragraph-properties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color="#808080" fo:font-size="13pt" style:font-size-asian="13pt"/>
    </style:style>
    <style:style style:name="P61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62" style:parent-style-name="內文" style:family="paragraph">
      <style:paragraph-properties fo:line-height="0.3194in" fo:margin-left="1.8701in">
        <style:tab-stops/>
      </style:paragraph-properties>
      <style:text-properties fo:font-size="13pt" style:font-size-asian="13pt"/>
    </style:style>
    <style:style style:name="P63" style:parent-style-name="內文" style:family="paragraph">
      <style:paragraph-properties fo:text-align="justify" fo:line-height="0.3194in"/>
      <style:text-properties fo:font-size="16pt" style:font-size-asian="16pt"/>
    </style:style>
    <style:style style:name="P64" style:parent-style-name="內文" style:family="paragraph">
      <style:paragraph-properties fo:text-align="justify" fo:line-height="0.3194in"/>
      <style:text-properties fo:font-size="16pt" style:font-size-asian="16pt"/>
    </style:style>
    <style:style style:name="P65" style:parent-style-name="內文" style:family="paragraph">
      <style:paragraph-properties fo:line-height="0.2083in" fo:margin-left="0.1666in" fo:margin-right="-0.325in" fo:text-indent="-0.1666in">
        <style:tab-stops/>
      </style:paragraph-properties>
    </style:style>
    <style:style style:name="P66" style:parent-style-name="內文" style:family="paragraph">
      <style:paragraph-properties fo:line-height="0.2083in" fo:margin-left="0.1666in" fo:margin-right="-0.325in" fo:text-indent="-0.1666in">
        <style:tab-stops/>
      </style:paragraph-properties>
    </style:style>
    <style:style style:name="P67" style:parent-style-name="內文" style:family="paragraph">
      <style:paragraph-properties fo:line-height="0.2083in" fo:margin-left="0.1666in" fo:margin-right="-0.325in" fo:text-indent="-0.1666in">
        <style:tab-stops/>
      </style:paragraph-properties>
    </style:style>
    <style:style style:name="P68" style:parent-style-name="內文" style:family="paragraph">
      <style:paragraph-properties fo:line-height="0.2083in" fo:margin-left="0.1666in" fo:margin-right="-0.325in" fo:text-indent="-0.1666in">
        <style:tab-stops/>
      </style:paragraph-properties>
    </style:style>
    <style:style style:name="P69" style:parent-style-name="內文" style:family="paragraph">
      <style:paragraph-properties fo:line-height="0.2083in" fo:margin-left="0.1666in" fo:margin-right="-0.325in" fo:text-indent="-0.1666in">
        <style:tab-stops/>
      </style:paragraph-properties>
    </style:style>
    <style:style style:name="P70" style:parent-style-name="內文" style:family="paragraph">
      <style:paragraph-properties fo:line-height="0.2083in" fo:margin-left="0.1666in" fo:margin-right="-0.325in" fo:text-indent="-0.1666in">
        <style:tab-stops/>
      </style:paragraph-properties>
    </style:style>
    <style:style style:name="P71" style:parent-style-name="內文" style:family="paragraph">
      <style:paragraph-properties fo:widows="2" fo:orphans="2"/>
    </style:style>
  </office:automatic-styles>
  <office:body>
    <office:text text:use-soft-page-breaks="true">
      <text:p text:style-name="P1">國立臺灣師範大學110學年度特殊選才招生</text:p>
      <text:p text:style-name="P2"><text:span text:style-name="T3">錄取生</text:span><text:span text:style-name="T4">放棄入學資格</text:span><text:span text:style-name="T5">聲明書</text:span></text:p>
      <text:p text:style-name="P6"><text:span text:style-name="T7">學生</text:span><text:span text:style-name="T8"><text:s text:c="6"/></text:span><text:span text:style-name="T9"><text:s text:c="12"/></text:span><text:span text:style-name="T10"><text:s text:c="2"/></text:span><text:span text:style-name="T11">（准考證號碼</text:span><text:span text:style-name="T12"><text:s text:c="5"/></text:span><text:span text:style-name="T13"><text:s text:c="12"/></text:span><text:span text:style-name="T14"><text:s text:c="9"/></text:span><text:span text:style-name="T15">）參加　貴校</text:span><text:span text:style-name="T16">1</text:span><text:span text:style-name="T17">10</text:span><text:span text:style-name="T18">學年度特殊選才（獅子座計畫）招生，經錄取為</text:span><text:span text:style-name="T19"><text:s text:c="3"/></text:span><text:span text:style-name="T20"><text:s text:c="12"/></text:span><text:span text:style-name="T21"><text:s text:c="11"/></text:span><text:span text:style-name="T22">學系</text:span><text:span text:style-name="T23"><text:s text:c="7"/></text:span><text:span text:style-name="T24"><text:s text:c="6"/></text:span><text:span text:style-name="T25"><text:s text:c="7"/></text:span><text:span text:style-name="T26">（組）新生。本人因故自願放棄錄取資格，特此聲明。</text:span></text:p>
      <text:p text:style-name="P27">＊放棄原因（請勾選/可複選）：</text:p>
      <text:p text:style-name="P28">□出國進修<text:s text:c="2"/>□服兵役<text:s text:c="3"/>□經濟因素考量<text:s text:c="3"/>□興趣不合（師資、研究領域等）<text:s/>□就業</text:p>
      <text:p text:style-name="P29">□健康因素考量<text:s text:c="2"/>□地域因素考量（離家遠）<text:s/>□家人反對<text:s/></text:p>
      <text:p text:style-name="P30"><text:span text:style-name="T31">□</text:span><text:span text:style-name="T32">考上他校（請填校系名稱）：</text:span><text:span text:style-name="T33">_______________________</text:span></text:p>
      <text:p text:style-name="P34"><text:span text:style-name="T35">□</text:span><text:span text:style-name="T36">擬</text:span>參加110學年度大學繁星推薦、個人申請、科技校院日間部四年制申請入學第一階段篩選、大學考試入學分發招生、四技二專各聯合登記分發入學招生及各校單獨招生。</text:p>
      <text:p text:style-name="P37"><text:span text:style-name="T38">□</text:span><text:span text:style-name="T39">因故未能畢業，且無法提供符合同等學力認定標準所列應繳證明文件。</text:span></text:p>
      <text:p text:style-name="P40"><text:span text:style-name="T41">□</text:span><text:span text:style-name="T42">其他</text:span><text:span text:style-name="T43"><text:s/></text:span><text:span text:style-name="T44"><text:s/></text:span><text:span text:style-name="T45">_____________________</text:span><text:span text:style-name="T46"><text:s/></text:span></text:p>
      <text:p text:style-name="P47"><text:s text:c="10"/>此致</text:p>
      <text:p text:style-name="P48">國立臺灣師範大學</text:p>
      <text:p text:style-name="P49"><text:span text:style-name="T50"><text:s text:c="11"/></text:span><text:span text:style-name="T51">立書人：</text:span><text:span text:style-name="T52"><text:s text:c="35"/></text:span><text:s/><text:span text:style-name="T53">（簽名或蓋章）</text:span></text:p>
      <text:p text:style-name="P54"><text:s text:c="11"/>身分證字號：</text:p>
      <text:p text:style-name="P55"><text:s text:c="11"/>行動電話：</text:p>
      <text:p text:style-name="P56"><text:span text:style-name="T57"><text:s text:c="11"/></text:span><text:span text:style-name="T58">家長或監護人：</text:span><text:span text:style-name="T59"><text:s text:c="30"/></text:span><text:span text:style-name="T60">（簽名或蓋章）</text:span></text:p>
      <text:p text:style-name="P61"><text:s text:c="11"/>聯絡電話：</text:p>
      <text:p text:style-name="P62"><text:s text:c="11"/>行動電話：</text:p>
      <text:p text:style-name="P63"/>
      <text:p text:style-name="P64"><text:s text:c="33"/>中華民國110年<text:s text:c="4"/><text:s text:c="3"/>月<text:s text:c="4"/><text:s text:c="3"/>日</text:p>
      <text:p text:style-name="P65">注意事項：</text:p>
      <text:p text:style-name="P66">1.錄取生如欲放棄入學資格，應填具「放棄入學資格聲明書」並以下列方式之一聲明放棄：</text:p>
      <text:p text:style-name="P67"><text:s text:c="2"/>(1)<text:s/>郵寄(限時掛號)至：106臺北市大安區和平東路一段162號<text:s/>臺師大教務處企劃組-特殊選才<text:s/>收</text:p>
      <text:p text:style-name="P68"><text:s text:c="2"/>(2)<text:s/>傳真至：(02)2363-5695</text:p>
      <text:p text:style-name="P69"><text:s text:c="2"/><text:s text:c="2"/>已報到之錄取生，如未放棄，則不得參加當學年度大學繁星推薦、個人申請、科技校院日間部四年制申請入學第一階段篩選、大學考試入學分發招生、四技二專各聯合登記分發入學招生及各校單獨招生。</text:p>
      <text:p text:style-name="P70">2.<text:s/>逾上述放棄截止日，因其他特殊事由而欲放棄入學資格者，仍應於向本校聲明放棄入學資格。</text:p>
      <text:p text:style-name="P71">3.<text:s/>聲明放棄入學資格手續完成後，不得以任何理由撤回，請考生及家長慎重考慮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 Chao</meta:initial-creator>
    <dc:creator>USER</dc:creator>
    <meta:creation-date>2020-01-03T00:56:00Z</meta:creation-date>
    <dc:date>2020-12-25T00:15:00Z</dc:date>
    <meta:print-date>2020-12-25T00:15:00Z</meta:print-date>
    <meta:template xlink:href="Normal.dotm" xlink:type="simple"/>
    <meta:editing-cycles>5</meta:editing-cycles>
    <meta:editing-duration>PT420S</meta:editing-duration>
    <meta:document-statistic meta:page-count="1" meta:paragraph-count="2" meta:word-count="152" meta:character-count="1023" meta:row-count="7" meta:non-whitespace-character-count="873"/>
  </office:meta>
</office:document-meta>
</file>