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9pt" style:font-size-asian="19pt" style:font-size-complex="19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9pt" style:font-size-asian="19pt" style:font-size-complex="19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9pt" style:font-size-asian="19pt" style:font-size-complex="19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9pt" style:font-size-asian="19pt" style:font-size-complex="19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138in" fo:font-size="19pt" style:font-size-asian="19pt" style:font-size-complex="19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138in" fo:font-size="19pt" style:font-size-asian="19pt" style:font-size-complex="19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138in" fo:font-size="19pt" style:font-size-asian="19pt" style:font-size-complex="19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138in" fo:font-size="19pt" style:font-size-asian="19pt" style:font-size-complex="19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138in" fo:font-size="19pt" style:font-size-asian="19pt" style:font-size-complex="19pt"/>
    </style:style>
    <style:style style:name="P12" style:parent-style-name="內文" style:family="paragraph">
      <style:paragraph-properties fo:margin-top="0.125in" fo:margin-bottom="0.125in" fo:line-height="0.4861in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4166in" fo:text-indent="0.2222in"/>
      <style:text-properties style:font-name-asian="標楷體" fo:font-size="16pt" style:font-size-asian="16pt"/>
    </style:style>
    <style:style style:name="P26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4166in" fo:margin-left="1.8333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4166in" fo:margin-left="1.8333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4166in" fo:margin-left="1.8333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4166in" fo:margin-left="1.8333in" fo:margin-right="-3.1368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4166in" fo:margin-left="1.8333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4166in" fo:margin-left="1.8333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375in"/>
      <style:text-properties style:font-name-asian="標楷體" fo:font-size="16pt" style:font-size-asian="16pt"/>
    </style:style>
    <style:style style:name="P44" style:parent-style-name="內文" style:family="paragraph">
      <style:paragraph-properties fo:text-align="center" fo:line-height="0.375in"/>
      <style:text-properties style:font-name-asian="標楷體" fo:font-size="16pt" style:font-size-asian="16pt"/>
    </style:style>
    <style:style style:name="P45" style:parent-style-name="內文" style:family="paragraph">
      <style:paragraph-properties fo:line-height="0.3055in" fo:margin-right="-0.325in"/>
      <style:text-properties style:font-name-asian="標楷體"/>
    </style:style>
    <style:style style:name="P46" style:parent-style-name="內文" style:family="paragraph">
      <style:paragraph-properties fo:line-height="0.2777in" fo:margin-left="0.1652in" fo:margin-right="-0.327in" fo:text-indent="-0.1652in">
        <style:tab-stops/>
      </style:paragraph-properties>
      <style:text-properties style:font-name-asian="標楷體"/>
    </style:style>
    <style:style style:name="P47" style:parent-style-name="清單段落" style:list-style-name="LFO1" style:family="paragraph">
      <style:paragraph-properties fo:line-height="0.2777in" fo:margin-right="-0.327in"/>
      <style:text-properties style:font-name-asian="標楷體"/>
    </style:style>
    <style:style style:name="P48" style:parent-style-name="清單段落" style:list-style-name="LFO2" style:family="paragraph">
      <style:paragraph-properties fo:line-height="0.2777in" fo:margin-right="-0.327in"/>
      <style:text-properties style:font-name-asian="標楷體"/>
    </style:style>
    <style:style style:name="P49" style:parent-style-name="清單段落" style:list-style-name="LFO2" style:family="paragraph">
      <style:paragraph-properties fo:line-height="0.2777in" fo:margin-right="-0.327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line-height="0.2777in" fo:margin-left="0.25in" fo:margin-right="-0.327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line-height="0.2777in" fo:margin-left="0.1652in" fo:margin-right="-0.327in" fo:text-indent="-0.1652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font-name-complex="標楷體-WinCharSetFFFF-H"/>
    </style:style>
    <style:style style:name="P57" style:parent-style-name="內文" style:family="paragraph">
      <style:paragraph-properties fo:line-height="0.2777in" fo:margin-left="0.1652in" fo:margin-right="-0.327in" fo:text-indent="-0.1652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-WinCharSetFFFF-H"/>
    </style:style>
    <style:style style:name="T59" style:parent-style-name="預設段落字型" style:family="text">
      <style:text-properties style:font-name-asian="標楷體" style:font-name-complex="標楷體-WinCharSetFFFF-H"/>
    </style:style>
    <style:style style:name="T60" style:parent-style-name="預設段落字型" style:family="text">
      <style:text-properties style:font-name-asian="標楷體" style:font-name-complex="標楷體-WinCharSetFFFF-H"/>
    </style:style>
  </office:automatic-styles>
  <office:body>
    <office:text text:use-soft-page-breaks="true">
      <text:p text:style-name="P1">國立臺灣師範大學110學年度特殊選才招生（獅子座計畫）</text:p>
      <text:p text:style-name="P2"><text:span text:style-name="T3">通</text:span><text:span text:style-name="T4"><text:s/></text:span><text:span text:style-name="T5">訊</text:span><text:span text:style-name="T6"><text:s/></text:span><text:span text:style-name="T7">報</text:span><text:span text:style-name="T8"><text:s/></text:span><text:span text:style-name="T9">到</text:span><text:span text:style-name="T10"><text:s/></text:span><text:span text:style-name="T11">書</text:span></text:p>
      <text:p text:style-name="P12"><text:span text:style-name="T13">學生</text:span><text:span text:style-name="T14"><text:s text:c="21"/></text:span><text:span text:style-name="T15">（准考證號碼：</text:span><text:span text:style-name="T16"><text:s text:c="22"/></text:span><text:span text:style-name="T17">）參加貴校</text:span><text:span text:style-name="T18">1</text:span><text:span text:style-name="T19">10</text:span><text:span text:style-name="T20">學年度特殊選才招生考試，經錄取為</text:span><text:span text:style-name="T21"><text:s text:c="25"/></text:span><text:span text:style-name="T22">學系</text:span><text:span text:style-name="T23"><text:s text:c="28"/></text:span><text:span text:style-name="T24">組學生。今同意入學，並依規定辦理註冊入學手續。</text:span></text:p>
      <text:p text:style-name="P25">此致</text:p>
      <text:p text:style-name="P26">國立臺灣師範大學</text:p>
      <text:p text:style-name="P27"><text:span text:style-name="T28">立</text:span><text:span text:style-name="T29"><text:s/></text:span><text:span text:style-name="T30">書</text:span><text:span text:style-name="T31"><text:s/></text:span><text:span text:style-name="T32">人：</text:span><text:span text:style-name="T33"><text:s text:c="34"/></text:span><text:span text:style-name="T34">（簽名或蓋章）</text:span></text:p>
      <text:p text:style-name="P35">身分證字號：</text:p>
      <text:p text:style-name="P36">行動電話：</text:p>
      <text:p text:style-name="P37"><text:span text:style-name="T38">家長或監護人：</text:span><text:span text:style-name="T39"><text:s text:c="27"/></text:span><text:span text:style-name="T40">（簽名或蓋章）</text:span></text:p>
      <text:p text:style-name="P41">聯絡電話：</text:p>
      <text:p text:style-name="P42">行動電話：</text:p>
      <text:p text:style-name="P43"/>
      <text:p text:style-name="P44"><text:s text:c="25"/>中<text:s/>華<text:s/>民<text:s/>國<text:s text:c="2"/>110<text:s/>年<text:s text:c="7"/>月<text:s text:c="7"/>日</text:p>
      <text:p text:style-name="P45"/>
      <text:p text:style-name="P46">注意事項：</text:p>
      <text:list text:style-name="LFO1" text:continue-numbering="true">
        <text:list-item>
          <text:p text:style-name="P47">通訊報到書請於110年1月5日星期二前，以下列方式之一辦理通訊報到：</text:p>
        </text:list-item>
      </text:list>
      <text:list text:style-name="LFO2" text:continue-numbering="true">
        <text:list-item>
          <text:p text:style-name="P48">郵寄(限時掛號)至：106臺北市大安區和平東路一段162號<text:s/>臺師大教務處企劃組</text:p>
        </text:list-item>
        <text:list-item>
          <text:p text:style-name="P49"><text:span text:style-name="T50">傳真至：</text:span><text:span text:style-name="T51">(02)2363-5695</text:span></text:p>
        </text:list-item>
      </text:list>
      <text:p text:style-name="P52"><text:span text:style-name="T53">不論以何種形式報到，請務必來電確認，以確保考生權益。</text:span></text:p>
      <text:p text:style-name="P54"><text:span text:style-name="T55">2.<text:s/></text:span><text:span text:style-name="T56">報考本校同時錄取二學系以上者，僅能擇一學系辦理報到，其餘錄取學系需辦理放棄。</text:span></text:p>
      <text:p text:style-name="P57"><text:span text:style-name="T58">3.<text:s/></text:span><text:span text:style-name="T59">欲放棄錄取資格，應填妥「錄取生放棄入學資格聲明書」向本校聲明放棄，否則不得參加當學年度大學繁星推薦、個人申請、科技校院日間部四年制申請入學第一階段篩選、大學考試入學分發招</text:span><text:span text:style-name="T60">生、四技二專各聯合登記分發入學招生及各校單獨招生。因特殊事由而欲放棄入學資格者，雖逾放棄截止日，仍應向本校聲明放棄入學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letter-kerning="false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8659in" fo:margin-bottom="0.6888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94學年度學士班單獨招生考試</dc:title>
    <dc:subject/>
    <meta:initial-creator>pc</meta:initial-creator>
    <dc:creator>USER</dc:creator>
    <meta:creation-date>2019-01-04T02:26:00Z</meta:creation-date>
    <dc:date>2020-12-24T08:40:00Z</dc:date>
    <meta:print-date>2020-01-02T08:07:00Z</meta:print-date>
    <meta:template xlink:href="Normal.dotm" xlink:type="simple"/>
    <meta:editing-cycles>13</meta:editing-cycles>
    <meta:editing-duration>PT960S</meta:editing-duration>
    <meta:document-statistic meta:page-count="1" meta:paragraph-count="10" meta:word-count="324" meta:character-count="687" meta:row-count="12" meta:non-whitespace-character-count="373"/>
  </office:meta>
</office:document-meta>
</file>