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letter-spacing="0.0138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margin-top="0.125in" fo:margin-bottom="0.125in" fo:line-height="0.319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0.3194in" fo:margin-right="0.1972in"/>
      <style:text-properties fo:color="#000000"/>
    </style:style>
    <style:style style:name="P29" style:parent-style-name="內文" style:family="paragraph">
      <style:paragraph-properties fo:line-height="0.3194in" fo:margin-right="0.1972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line-height="0.3194in" fo:margin-right="0.1972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line-height="0.3194in" fo:margin-right="0.197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line-height="0.3194in" fo:margin-right="0.1972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line-height="0.4166in"/>
      <style:text-properties fo:font-size="16pt" style:font-size-asian="16pt"/>
    </style:style>
    <style:style style:name="P73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74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color="#808080" fo:font-size="13pt" style:font-size-asian="13pt"/>
    </style:style>
    <style:style style:name="P79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1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color="#808080" fo:font-size="13pt" style:font-size-asian="13pt"/>
    </style:style>
    <style:style style:name="P86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7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8" style:parent-style-name="內文" style:family="paragraph">
      <style:paragraph-properties fo:text-align="justify" fo:line-height="0.3194in"/>
      <style:text-properties fo:font-size="16pt" style:font-size-asian="16pt"/>
    </style:style>
    <style:style style:name="P89" style:parent-style-name="內文" style:family="paragraph">
      <style:paragraph-properties fo:text-align="justify" fo:line-height="0.3194in"/>
      <style:text-properties fo:font-size="16pt" style:font-size-asian="16pt"/>
    </style:style>
    <style:style style:name="P90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91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2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3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4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5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6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7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國立臺灣師範大學111學年度特殊選才招生</text:p>
      <text:p text:style-name="P2"><text:span text:style-name="T3">錄取生</text:span><text:span text:style-name="T4">放棄入學資格</text:span><text:span text:style-name="T5">聲明書</text:span></text:p>
      <text:p text:style-name="P6"><text:span text:style-name="T7">學生</text:span><text:span text:style-name="T8"><text:s text:c="10"/></text:span><text:span text:style-name="T9"><text:s text:c="2"/></text:span><text:span text:style-name="T10"><text:s text:c="10"/></text:span><text:span text:style-name="T11">（准考證號碼</text:span><text:span text:style-name="T12"><text:s text:c="13"/></text:span><text:span text:style-name="T13"><text:s text:c="3"/></text:span><text:span text:style-name="T14"><text:s text:c="13"/></text:span><text:span text:style-name="T15">）參加　貴校</text:span><text:span text:style-name="T16">111</text:span><text:span text:style-name="T17">學年度特殊選才（獅子座計畫）招生，經錄取為</text:span><text:span text:style-name="T18"><text:s text:c="21"/></text:span><text:span text:style-name="T19"><text:s text:c="5"/></text:span><text:span text:style-name="T20"><text:s text:c="5"/></text:span><text:span text:style-name="T21">學系</text:span><text:span text:style-name="T22"><text:s text:c="16"/></text:span><text:span text:style-name="T23"><text:s text:c="10"/></text:span><text:span text:style-name="T24"><text:s text:c="2"/></text:span><text:span text:style-name="T25"><text:s/></text:span><text:span text:style-name="T26"><text:s text:c="2"/></text:span><text:span text:style-name="T27">（組）新生。本人因故自願放棄錄取資格，特此聲明。</text:span></text:p>
      <text:p text:style-name="P28">＊放棄原因（請勾選/可複選）：</text:p>
      <text:p text:style-name="P29"><text:span text:style-name="T30">□</text:span><text:span text:style-name="T31">出國進修</text:span><text:span text:style-name="T32"><text:s text:c="2"/></text:span><text:span text:style-name="T33">□</text:span><text:span text:style-name="T34">服兵役</text:span><text:span text:style-name="T35"><text:s text:c="3"/></text:span><text:span text:style-name="T36">□</text:span><text:span text:style-name="T37">經濟因素考量</text:span><text:span text:style-name="T38"><text:s text:c="3"/></text:span><text:span text:style-name="T39">□</text:span><text:span text:style-name="T40">興趣不合（師資、研究領域等）</text:span><text:span text:style-name="T41"><text:s/></text:span><text:span text:style-name="T42">□</text:span><text:span text:style-name="T43">就業</text:span></text:p>
      <text:p text:style-name="P44"><text:span text:style-name="T45">□</text:span><text:span text:style-name="T46">健康因素考量</text:span><text:span text:style-name="T47"><text:s text:c="2"/></text:span><text:span text:style-name="T48">□</text:span><text:span text:style-name="T49">地域因素考量（離家遠）</text:span><text:span text:style-name="T50"><text:s/></text:span><text:span text:style-name="T51">□</text:span><text:span text:style-name="T52">家人反對</text:span><text:span text:style-name="T53"><text:s/></text:span></text:p>
      <text:p text:style-name="P54"><text:span text:style-name="T55">□</text:span><text:span text:style-name="T56">考上他校（請填校系名稱）：</text:span><text:span text:style-name="T57">_______________________</text:span></text:p>
      <text:p text:style-name="P58"><text:span text:style-name="T59">□</text:span><text:span text:style-name="T60">擬</text:span>參加111學年度大學繁星推薦、申請入學、科技校院日間部四年制申請入學第一階段篩選、大學考試分發入學、四技二專各聯合登記分發入學招生或各校單獨招生。</text:p>
      <text:p text:style-name="P61"><text:span text:style-name="T62">□</text:span><text:span text:style-name="T63">因故未能畢業，且無法提供符合同等學力認定標準所列應繳證</text:span><text:span text:style-name="T64">明文件。</text:span></text:p>
      <text:p text:style-name="P65"><text:span text:style-name="T66">□</text:span><text:span text:style-name="T67">其他</text:span><text:span text:style-name="T68"><text:s/></text:span><text:span text:style-name="T69"><text:s/></text:span><text:span text:style-name="T70">_____________________</text:span><text:span text:style-name="T71"><text:s/></text:span></text:p>
      <text:p text:style-name="P72"><text:s text:c="10"/>此致</text:p>
      <text:p text:style-name="P73">國立臺灣師範大學</text:p>
      <text:p text:style-name="P74"><text:span text:style-name="T75"><text:s text:c="11"/></text:span><text:span text:style-name="T76">立書人：</text:span><text:span text:style-name="T77"><text:s text:c="35"/></text:span><text:s/><text:span text:style-name="T78">（簽名或蓋章）</text:span></text:p>
      <text:p text:style-name="P79"><text:s text:c="11"/>身分證字號：</text:p>
      <text:p text:style-name="P80"><text:s text:c="11"/>行動電話：</text:p>
      <text:p text:style-name="P81"><text:span text:style-name="T82"><text:s text:c="11"/></text:span><text:span text:style-name="T83">家長或監護人：</text:span><text:span text:style-name="T84"><text:s text:c="30"/></text:span><text:span text:style-name="T85">（簽名或蓋章）</text:span></text:p>
      <text:p text:style-name="P86"><text:s text:c="11"/>聯絡電話：</text:p>
      <text:p text:style-name="P87"><text:s text:c="11"/>行動電話：</text:p>
      <text:p text:style-name="P88"/>
      <text:p text:style-name="P89"><text:s text:c="33"/>中華民國　<text:s/>　年<text:s text:c="4"/><text:s/><text:s text:c="3"/>月<text:s text:c="3"/><text:s/><text:s text:c="4"/>日</text:p>
      <text:p text:style-name="P90">注意事項：</text:p>
      <text:p text:style-name="P91">1.<text:s/>錄取生如欲放棄入學資格，應填具「放棄入學資格聲明書」並以下列方式之一聲明放棄：</text:p>
      <text:p text:style-name="P92"><text:s text:c="2"/>(1)<text:s/>郵寄(限時掛號)至：106臺北市大安區和平東路一段162號<text:s/>臺師大教務處企劃組-特殊選才<text:s/>收</text:p>
      <text:p text:style-name="P93"><text:s text:c="2"/>(2)<text:s/>傳真至：(02)2363-5695</text:p>
      <text:p text:style-name="P94"><text:s text:c="4"/>本校收到放棄聲明書後，將傳送簡訊通知已收到。企劃組服務電話：(02)7749-1198。</text:p>
      <text:p text:style-name="P95">2.<text:s/>逾上述放棄截止日，因其他特殊事由而欲放棄入學資格者，仍應於向本校聲明放棄入學資格。</text:p>
      <text:p text:style-name="P96">3.<text:s/>聲明放棄入學資格手續完成後，不得以任何理由撤回，請考生及家長慎重考慮。</text:p>
      <text:p text:style-name="P97">4.<text:s/>已報到之錄取生，如未放棄，則不得參加當學年度大學繁星推薦、申請入學、科技校院日間部四年制申請入學第一階段篩選、大學考試分發入學、四技二專各聯合登記分發入學招生及各校單獨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1198</dc:creator>
    <meta:creation-date>2020-01-03T00:56:00Z</meta:creation-date>
    <dc:date>2021-12-24T00:49:00Z</dc:date>
    <meta:print-date>2021-12-24T00:48:00Z</meta:print-date>
    <meta:template xlink:href="Normal.dotm" xlink:type="simple"/>
    <meta:editing-cycles>11</meta:editing-cycles>
    <meta:editing-duration>PT1020S</meta:editing-duration>
    <meta:document-statistic meta:page-count="1" meta:paragraph-count="2" meta:word-count="163" meta:character-count="1091" meta:row-count="7" meta:non-whitespace-character-count="930"/>
  </office:meta>
</office:document-meta>
</file>