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">
      <style:table-cell-properties fo:border="thin solid #000000"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4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8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_19968__33324__32_2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_19968__33324__32_2" style:data-style-name="N0">
      <style:table-cell-properties style:vertical-align="automatic" fo:background-color="transparent"/>
      <style:text-properties fo:color="#000000"/>
    </style:style>
    <style:style style:name="ce23" style:family="table-cell" style:parent-style-name="_19968__33324__32_2" style:data-style-name="N0">
      <style:table-cell-properties style:vertical-align="automatic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CC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CC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dotted #FF0000" fo:border-right="none" style:vertical-align="automatic" fo:background-color="#CCCC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dotted #FF0000" fo:border-right="thin solid #000000" style:vertical-align="automatic" fo:background-color="#CCCC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677333333333333cm" style:use-optimal-column-width="true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3.13266666666667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4976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26483333333333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1.35466666666667cm"/>
    </style:style>
    <style:style style:name="co19" style:family="table-column">
      <style:table-column-properties fo:break-before="auto" style:column-width="1.524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3.76766666666667cm" style:use-optimal-column-width="true"/>
    </style:style>
    <style:style style:name="co22" style:family="table-column">
      <style:table-column-properties fo:break-before="auto" style:column-width="5.715cm" style:use-optimal-column-width="true"/>
    </style:style>
    <style:style style:name="co23" style:family="table-column">
      <style:table-column-properties fo:break-before="auto" style:column-width="5.56683333333333cm" style:use-optimal-column-width="true"/>
    </style:style>
    <style:style style:name="co24" style:family="table-column">
      <style:table-column-properties fo:break-before="auto" style:column-width="11.811cm" style:use-optimal-column-width="true"/>
    </style:style>
    <style:style style:name="ro1" style:family="table-row">
      <style:table-row-properties style:row-height="86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4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20" table:number-columns-repeated="16360" table:default-cell-style-name="ce1"/>
        <table:table-row table:style-name="ro1">
          <table:table-cell office:value-type="string" table:style-name="ce32">
            <text:p><text:span text:style-name="T4">學年度</text:span><text:span text:style-name="T4"/></text:p>
            <text:p>Acdamic Year</text:p>
          </table:table-cell>
          <table:table-cell office:value-type="string" table:style-name="ce32">
            <text:p><text:span text:style-name="T4">學期</text:span><text:span text:style-name="T4"/></text:p>
            <text:p>Semester</text:p>
          </table:table-cell>
          <table:table-cell office:value-type="string" table:number-columns-spanned="2" table:number-rows-spanned="1" table:style-name="ce34">
            <text:p><text:span text:style-name="T4">單位</text:span><text:span text:style-name="T4"/></text:p>
            <text:p>Department</text:p>
          </table:table-cell>
          <table:covered-table-cell/>
          <table:table-cell office:value-type="string" table:number-columns-spanned="2" table:number-rows-spanned="1" table:style-name="ce34">
            <text:p><text:span text:style-name="T4">性別</text:span><text:span text:style-name="T4"/></text:p>
            <text:p>Gender</text:p>
          </table:table-cell>
          <table:covered-table-cell/>
          <table:table-cell office:value-type="string" table:number-columns-spanned="2" table:number-rows-spanned="1" table:style-name="ce34">
            <text:p><text:span text:style-name="T4">身分類別</text:span><text:span text:style-name="T4"/></text:p>
            <text:p>Identity Category</text:p>
          </table:table-cell>
          <table:covered-table-cell/>
          <table:table-cell office:value-type="string" table:style-name="ce32">
            <text:p><text:span text:style-name="T4">因成績不佳或曠課時數過多因素</text:span><text:span text:style-name="T4"/></text:p>
            <text:p>Academic Performance or Truancy Hourse too much</text:p>
          </table:table-cell>
          <table:table-cell office:value-type="string" table:style-name="ce32">
            <text:p><text:span text:style-name="T4">因操行成績因素</text:span><text:span text:style-name="T4"/></text:p>
            <text:p>Conduct</text:p>
          </table:table-cell>
          <table:table-cell office:value-type="string" table:style-name="ce32">
            <text:p><text:span text:style-name="T4">因志趣不合因素</text:span><text:span text:style-name="T4"/></text:p>
            <text:p>Mismatch between interest and field of study</text:p>
          </table:table-cell>
          <table:table-cell office:value-type="string" table:style-name="ce32">
            <text:p><text:span text:style-name="T4">因逾期未註冊因素</text:span><text:span text:style-name="T4"/></text:p>
            <text:p>failure to submit the payment of registration fees on time</text:p>
          </table:table-cell>
          <table:table-cell office:value-type="string" table:style-name="ce32">
            <text:p><text:span text:style-name="T4">因休學逾期未復學因素</text:span><text:span text:style-name="T4"/></text:p>
            <text:p>Resumption of Studies was not completed</text:p>
          </table:table-cell>
          <table:table-cell office:value-type="string" table:style-name="ce32">
            <text:p><text:span text:style-name="T4">因懷孕因素</text:span><text:span text:style-name="T4"/></text:p>
            <text:p>Pregnancy or childbirth</text:p>
          </table:table-cell>
          <table:table-cell office:value-type="string" table:style-name="ce32">
            <text:p><text:span text:style-name="T4">因育嬰因素</text:span><text:span text:style-name="T4"/></text:p>
            <text:p>Child care for infants age 3 or younger</text:p>
          </table:table-cell>
          <table:table-cell office:value-type="string" table:style-name="ce32">
            <text:p><text:span text:style-name="T4">因傷病因素</text:span><text:span text:style-name="T4"/></text:p>
            <text:p>Health issues</text:p>
          </table:table-cell>
          <table:table-cell office:value-type="string" table:style-name="ce32">
            <text:p><text:span text:style-name="T4">因工作需求因素</text:span><text:span text:style-name="T4"/></text:p>
            <text:p>Work</text:p>
          </table:table-cell>
          <table:table-cell office:value-type="string" table:style-name="ce32">
            <text:p><text:span text:style-name="T4">因經濟困難因素</text:span><text:span text:style-name="T4"/></text:p>
            <text:p>Economic hardship</text:p>
          </table:table-cell>
          <table:table-cell office:value-type="string" table:style-name="ce32">
            <text:p><text:span text:style-name="T4">因生涯規劃因素</text:span><text:span text:style-name="T4"/></text:p>
            <text:p>Career Planning</text:p>
          </table:table-cell>
          <table:table-cell office:value-type="string" table:style-name="ce32">
            <text:p><text:span text:style-name="T4">其他因素</text:span>(<text:span text:style-name="T4">不含死亡</text:span>)</text:p>
            <text:p>Others(not including death)</text:p>
          </table:table-cell>
          <table:table-cell office:value-type="string" table:style-name="ce32">
            <text:p><text:span text:style-name="T4">其他因素原因</text:span><text:span text:style-name="T4"/></text:p>
            <text:p>the reason for others</text:p>
          </table:table-cell>
          <table:table-cell office:value-type="string" table:style-name="ce32">
            <text:p><text:span text:style-name="T4">小計</text:span><text:span text:style-name="T4"/></text:p>
            <text:p>total</text:p>
          </table:table-cell>
          <table:table-cell office:value-type="string" table:style-name="ce32">
            <text:p><text:span text:style-name="T4">開除學籍人數</text:span><text:span text:style-name="T4"/></text:p>
            <text:p>Expulsion</text:p>
          </table:table-cell>
          <table:table-cell office:value-type="string" table:style-name="ce32">
            <text:p><text:span text:style-name="T4">死亡人數</text:span><text:span text:style-name="T4"/></text:p>
            <text:p>Death</text:p>
          </table:table-cell>
          <table:table-cell table:number-columns-repeated="16360" table:style-name="ce28"/>
        </table:table-row>
        <table:table-row table:style-name="ro2">
          <table:table-cell office:value-type="string" table:number-columns-spanned="8" table:number-rows-spanned="1" table:style-name="ce35">
            <text:p>合計</text:p>
          </table:table-cell>
          <table:covered-table-cell table:number-columns-repeated="7"/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地理學系</text:p>
          </table:table-cell>
          <table:table-cell office:value-type="string" office:string-value="Department of Geography" table:formula="of:=VLOOKUP([.C3];[department.G:.H];2;FALSE)" table:style-name="ce24">
            <text:p>Department of Geography</text:p>
          </table:table-cell>
          <table:table-cell office:value-type="string" table:style-name="ce25">
            <text:p>男</text:p>
          </table:table-cell>
          <table:table-cell office:value-type="string" office:string-value="Male" table:formula="of:=VLOOKUP([.E3];[department.A:.B];2;FALSE)" table:style-name="ce25">
            <text:p>Male</text:p>
          </table:table-cell>
          <table:table-cell office:value-type="string" table:style-name="ce26">
            <text:p>一般生(非原住民族)</text:p>
          </table:table-cell>
          <table:table-cell office:value-type="string" office:string-value="general student (non-indigenous)" table:formula="of:=VLOOKUP([.G3];[department.D:.E];2;FALSE)" table:style-name="ce26">
            <text:p>general student (non-indigenou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地理學系</text:p>
          </table:table-cell>
          <table:table-cell office:value-type="string" office:string-value="Department of Geography" table:formula="of:=VLOOKUP([.C4];[department.G:.H];2;FALSE)" table:style-name="ce24">
            <text:p>Department of Geography</text:p>
          </table:table-cell>
          <table:table-cell office:value-type="string" table:style-name="ce25">
            <text:p>女</text:p>
          </table:table-cell>
          <table:table-cell office:value-type="string" office:string-value="Female" table:formula="of:=VLOOKUP([.E4];[department.A:.B];2;FALSE)" table:style-name="ce25">
            <text:p>Female</text:p>
          </table:table-cell>
          <table:table-cell office:value-type="string" table:style-name="ce26">
            <text:p>一般生(非原住民族)</text:p>
          </table:table-cell>
          <table:table-cell office:value-type="string" office:string-value="general student (non-indigenous)" table:formula="of:=VLOOKUP([.G4];[department.D:.E];2;FALSE)" table:style-name="ce26">
            <text:p>general student (non-indigenou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國文學系</text:p>
          </table:table-cell>
          <table:table-cell office:value-type="string" office:string-value="Department of Chinese" table:formula="of:=VLOOKUP([.C5];[department.G:.H];2;FALSE)" table:style-name="ce24">
            <text:p>Department of Chinese</text:p>
          </table:table-cell>
          <table:table-cell office:value-type="string" table:style-name="ce25">
            <text:p>男</text:p>
          </table:table-cell>
          <table:table-cell office:value-type="string" office:string-value="Male" table:formula="of:=VLOOKUP([.E5];[department.A:.B];2;FALSE)" table:style-name="ce25">
            <text:p>Male</text:p>
          </table:table-cell>
          <table:table-cell office:value-type="string" table:style-name="ce26">
            <text:p>一般生(非原住民族)</text:p>
          </table:table-cell>
          <table:table-cell office:value-type="string" office:string-value="general student (non-indigenous)" table:formula="of:=VLOOKUP([.G5];[department.D:.E];2;FALSE)" table:style-name="ce26">
            <text:p>general student (non-indigenou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歷史學系</text:p>
          </table:table-cell>
          <table:table-cell office:value-type="string" office:string-value="Department of History" table:formula="of:=VLOOKUP([.C6];[department.G:.H];2;FALSE)" table:style-name="ce24">
            <text:p>Department of History</text:p>
          </table:table-cell>
          <table:table-cell office:value-type="string" table:style-name="ce25">
            <text:p>男</text:p>
          </table:table-cell>
          <table:table-cell office:value-type="string" office:string-value="Male" table:formula="of:=VLOOKUP([.E6];[department.A:.B];2;FALSE)" table:style-name="ce25">
            <text:p>Male</text:p>
          </table:table-cell>
          <table:table-cell office:value-type="string" table:style-name="ce26">
            <text:p>其他類學生</text:p>
          </table:table-cell>
          <table:table-cell office:value-type="string" office:string-value="others" table:formula="of:=VLOOKUP([.G6];[department.D:.E];2;FALSE)" table:style-name="ce26">
            <text:p>other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機電工程學系</text:p>
          </table:table-cell>
          <table:table-cell office:value-type="string" office:string-value="DepartmentofMechatronicEngineering" table:formula="of:=VLOOKUP([.C7];[department.G:.H];2;FALSE)" table:style-name="ce24">
            <text:p>DepartmentofMechatronicEngineering</text:p>
          </table:table-cell>
          <table:table-cell office:value-type="string" table:style-name="ce25">
            <text:p>男</text:p>
          </table:table-cell>
          <table:table-cell office:value-type="string" office:string-value="Male" table:formula="of:=VLOOKUP([.E7];[department.A:.B];2;FALSE)" table:style-name="ce25">
            <text:p>Male</text:p>
          </table:table-cell>
          <table:table-cell office:value-type="string" table:style-name="ce26">
            <text:p>一般生(非原住民族)</text:p>
          </table:table-cell>
          <table:table-cell office:value-type="string" office:string-value="general student (non-indigenous)" table:formula="of:=VLOOKUP([.G7];[department.D:.E];2;FALSE)" table:style-name="ce26">
            <text:p>general student (non-indigenou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表演藝術學士學位學程</text:p>
          </table:table-cell>
          <table:table-cell office:value-type="string" office:string-value="UndergraduateProgramofPerformingArts" table:formula="of:=VLOOKUP([.C8];[department.G:.H];2;FALSE)" table:style-name="ce24">
            <text:p>UndergraduateProgramofPerformingArts</text:p>
          </table:table-cell>
          <table:table-cell office:value-type="string" table:style-name="ce25">
            <text:p>女</text:p>
          </table:table-cell>
          <table:table-cell office:value-type="string" office:string-value="Female" table:formula="of:=VLOOKUP([.E8];[department.A:.B];2;FALSE)" table:style-name="ce25">
            <text:p>Female</text:p>
          </table:table-cell>
          <table:table-cell office:value-type="string" table:style-name="ce26">
            <text:p>原住民族學生</text:p>
          </table:table-cell>
          <table:table-cell office:value-type="string" office:string-value="indigenous" table:formula="of:=VLOOKUP([.G8];[department.D:.E];2;FALSE)" table:style-name="ce26">
            <text:p>indigenou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表演藝術學士學位學程</text:p>
          </table:table-cell>
          <table:table-cell office:value-type="string" office:string-value="UndergraduateProgramofPerformingArts" table:formula="of:=VLOOKUP([.C9];[department.G:.H];2;FALSE)" table:style-name="ce24">
            <text:p>UndergraduateProgramofPerformingArts</text:p>
          </table:table-cell>
          <table:table-cell office:value-type="string" table:style-name="ce25">
            <text:p>女</text:p>
          </table:table-cell>
          <table:table-cell office:value-type="string" office:string-value="Female" table:formula="of:=VLOOKUP([.E9];[department.A:.B];2;FALSE)" table:style-name="ce25">
            <text:p>Female</text:p>
          </table:table-cell>
          <table:table-cell office:value-type="string" table:style-name="ce26">
            <text:p>一般生(非原住民族)</text:p>
          </table:table-cell>
          <table:table-cell office:value-type="string" office:string-value="general student (non-indigenous)" table:formula="of:=VLOOKUP([.G9];[department.D:.E];2;FALSE)" table:style-name="ce26">
            <text:p>general student (non-indigenou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音樂學系</text:p>
          </table:table-cell>
          <table:table-cell office:value-type="string" office:string-value="DepartmentofMusic" table:formula="of:=VLOOKUP([.C10];[department.G:.H];2;FALSE)" table:style-name="ce24">
            <text:p>DepartmentofMusic</text:p>
          </table:table-cell>
          <table:table-cell office:value-type="string" table:style-name="ce25">
            <text:p>男</text:p>
          </table:table-cell>
          <table:table-cell office:value-type="string" office:string-value="Male" table:formula="of:=VLOOKUP([.E10];[department.A:.B];2;FALSE)" table:style-name="ce25">
            <text:p>Male</text:p>
          </table:table-cell>
          <table:table-cell office:value-type="string" table:style-name="ce26">
            <text:p>一般生(非原住民族)</text:p>
          </table:table-cell>
          <table:table-cell office:value-type="string" office:string-value="general student (non-indigenous)" table:formula="of:=VLOOKUP([.G10];[department.D:.E];2;FALSE)" table:style-name="ce26">
            <text:p>general student (non-indigenou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東亞學系</text:p>
          </table:table-cell>
          <table:table-cell office:value-type="string" office:string-value="DepartmentofEastAsianStudies" table:formula="of:=VLOOKUP([.C11];[department.G:.H];2;FALSE)" table:style-name="ce24">
            <text:p>DepartmentofEastAsianStudies</text:p>
          </table:table-cell>
          <table:table-cell office:value-type="string" table:style-name="ce25">
            <text:p>男</text:p>
          </table:table-cell>
          <table:table-cell office:value-type="string" office:string-value="Male" table:formula="of:=VLOOKUP([.E11];[department.A:.B];2;FALSE)" table:style-name="ce25">
            <text:p>Male</text:p>
          </table:table-cell>
          <table:table-cell office:value-type="string" table:style-name="ce26">
            <text:p>一般生(非原住民族)</text:p>
          </table:table-cell>
          <table:table-cell office:value-type="string" office:string-value="general student (non-indigenous)" table:formula="of:=VLOOKUP([.G11];[department.D:.E];2;FALSE)" table:style-name="ce26">
            <text:p>general student (non-indigenou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東亞學系</text:p>
          </table:table-cell>
          <table:table-cell office:value-type="string" office:string-value="DepartmentofEastAsianStudies" table:formula="of:=VLOOKUP([.C12];[department.G:.H];2;FALSE)" table:style-name="ce24">
            <text:p>DepartmentofEastAsianStudies</text:p>
          </table:table-cell>
          <table:table-cell office:value-type="string" table:style-name="ce25">
            <text:p>男</text:p>
          </table:table-cell>
          <table:table-cell office:value-type="string" office:string-value="Male" table:formula="of:=VLOOKUP([.E12];[department.A:.B];2;FALSE)" table:style-name="ce25">
            <text:p>Male</text:p>
          </table:table-cell>
          <table:table-cell office:value-type="string" table:style-name="ce26">
            <text:p>其他類學生</text:p>
          </table:table-cell>
          <table:table-cell office:value-type="string" office:string-value="others" table:formula="of:=VLOOKUP([.G12];[department.D:.E];2;FALSE)" table:style-name="ce26">
            <text:p>othe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東亞學系</text:p>
          </table:table-cell>
          <table:table-cell office:value-type="string" office:string-value="DepartmentofEastAsianStudies" table:formula="of:=VLOOKUP([.C13];[department.G:.H];2;FALSE)" table:style-name="ce24">
            <text:p>DepartmentofEastAsianStudies</text:p>
          </table:table-cell>
          <table:table-cell office:value-type="string" table:style-name="ce25">
            <text:p>女</text:p>
          </table:table-cell>
          <table:table-cell office:value-type="string" office:string-value="Female" table:formula="of:=VLOOKUP([.E13];[department.A:.B];2;FALSE)" table:style-name="ce25">
            <text:p>Female</text:p>
          </table:table-cell>
          <table:table-cell office:value-type="string" table:style-name="ce26">
            <text:p>一般生(非原住民族)</text:p>
          </table:table-cell>
          <table:table-cell office:value-type="string" office:string-value="general student (non-indigenous)" table:formula="of:=VLOOKUP([.G13];[department.D:.E];2;FALSE)" table:style-name="ce26">
            <text:p>general student (non-indigenous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華語文教學系</text:p>
          </table:table-cell>
          <table:table-cell office:value-type="string" office:string-value="DepartmentofChineseasaSecondLanguage" table:formula="of:=VLOOKUP([.C14];[department.G:.H];2;FALSE)" table:style-name="ce24">
            <text:p>DepartmentofChineseasaSecondLanguage</text:p>
          </table:table-cell>
          <table:table-cell office:value-type="string" table:style-name="ce25">
            <text:p>女</text:p>
          </table:table-cell>
          <table:table-cell office:value-type="string" office:string-value="Female" table:formula="of:=VLOOKUP([.E14];[department.A:.B];2;FALSE)" table:style-name="ce25">
            <text:p>Female</text:p>
          </table:table-cell>
          <table:table-cell office:value-type="string" table:style-name="ce26">
            <text:p>其他類學生</text:p>
          </table:table-cell>
          <table:table-cell office:value-type="string" office:string-value="others" table:formula="of:=VLOOKUP([.G14];[department.D:.E];2;FALSE)" table:style-name="ce26">
            <text:p>othe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人類發展與家庭學系</text:p>
          </table:table-cell>
          <table:table-cell office:value-type="string" office:string-value="Department of Human Development and Family Studies" table:formula="of:=VLOOKUP([.C15];[department.G:.H];2;FALSE)" table:style-name="ce24">
            <text:p>Department of Human Development and Family Studies</text:p>
          </table:table-cell>
          <table:table-cell office:value-type="string" table:style-name="ce25">
            <text:p>女</text:p>
          </table:table-cell>
          <table:table-cell office:value-type="string" office:string-value="Female" table:formula="of:=VLOOKUP([.E15];[department.A:.B];2;FALSE)" table:style-name="ce25">
            <text:p>Female</text:p>
          </table:table-cell>
          <table:table-cell office:value-type="string" table:style-name="ce26">
            <text:p>一般生(非原住民族)</text:p>
          </table:table-cell>
          <table:table-cell office:value-type="string" office:string-value="general student (non-indigenous)" table:formula="of:=VLOOKUP([.G15];[department.D:.E];2;FALSE)" table:style-name="ce26">
            <text:p>general student (non-indigenou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人類發展與家庭學系</text:p>
          </table:table-cell>
          <table:table-cell office:value-type="string" office:string-value="Department of Human Development and Family Studies" table:formula="of:=VLOOKUP([.C16];[department.G:.H];2;FALSE)" table:style-name="ce24">
            <text:p>Department of Human Development and Family Studies</text:p>
          </table:table-cell>
          <table:table-cell office:value-type="string" table:style-name="ce25">
            <text:p>女</text:p>
          </table:table-cell>
          <table:table-cell office:value-type="string" office:string-value="Female" table:formula="of:=VLOOKUP([.E16];[department.A:.B];2;FALSE)" table:style-name="ce25">
            <text:p>Female</text:p>
          </table:table-cell>
          <table:table-cell office:value-type="string" table:style-name="ce26">
            <text:p>其他類學生</text:p>
          </table:table-cell>
          <table:table-cell office:value-type="string" office:string-value="others" table:formula="of:=VLOOKUP([.G16];[department.D:.E];2;FALSE)" table:style-name="ce26">
            <text:p>other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社會教育學系</text:p>
          </table:table-cell>
          <table:table-cell office:value-type="string" office:string-value="Department of Adult and Continuing Education" table:formula="of:=VLOOKUP([.C17];[department.G:.H];2;FALSE)" table:style-name="ce24">
            <text:p>Department of Adult and Continuing Education</text:p>
          </table:table-cell>
          <table:table-cell office:value-type="string" table:style-name="ce25">
            <text:p>男</text:p>
          </table:table-cell>
          <table:table-cell office:value-type="string" office:string-value="Male" table:formula="of:=VLOOKUP([.E17];[department.A:.B];2;FALSE)" table:style-name="ce25">
            <text:p>Male</text:p>
          </table:table-cell>
          <table:table-cell office:value-type="string" table:style-name="ce26">
            <text:p>一般生(非原住民族)</text:p>
          </table:table-cell>
          <table:table-cell office:value-type="string" office:string-value="general student (non-indigenous)" table:formula="of:=VLOOKUP([.G17];[department.D:.E];2;FALSE)" table:style-name="ce26">
            <text:p>general student (non-indigenou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教育心理與輔導學系</text:p>
          </table:table-cell>
          <table:table-cell office:value-type="string" office:string-value="Department of Educational Psychology and Counseling" table:formula="of:=VLOOKUP([.C18];[department.G:.H];2;FALSE)" table:style-name="ce24">
            <text:p>Department of Educational Psychology and Counseling</text:p>
          </table:table-cell>
          <table:table-cell office:value-type="string" table:style-name="ce25">
            <text:p>男</text:p>
          </table:table-cell>
          <table:table-cell office:value-type="string" office:string-value="Male" table:formula="of:=VLOOKUP([.E18];[department.A:.B];2;FALSE)" table:style-name="ce25">
            <text:p>Male</text:p>
          </table:table-cell>
          <table:table-cell office:value-type="string" table:style-name="ce26">
            <text:p>一般生(非原住民族)</text:p>
          </table:table-cell>
          <table:table-cell office:value-type="string" office:string-value="general student (non-indigenous)" table:formula="of:=VLOOKUP([.G18];[department.D:.E];2;FALSE)" table:style-name="ce26">
            <text:p>general student (non-indigenou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教育學系</text:p>
          </table:table-cell>
          <table:table-cell office:value-type="string" office:string-value="Department of Education" table:formula="of:=VLOOKUP([.C19];[department.G:.H];2;FALSE)" table:style-name="ce24">
            <text:p>Department of Education</text:p>
          </table:table-cell>
          <table:table-cell office:value-type="string" table:style-name="ce25">
            <text:p>女</text:p>
          </table:table-cell>
          <table:table-cell office:value-type="string" office:string-value="Female" table:formula="of:=VLOOKUP([.E19];[department.A:.B];2;FALSE)" table:style-name="ce25">
            <text:p>Female</text:p>
          </table:table-cell>
          <table:table-cell office:value-type="string" table:style-name="ce26">
            <text:p>一般生(非原住民族)</text:p>
          </table:table-cell>
          <table:table-cell office:value-type="string" office:string-value="general student (non-indigenous)" table:formula="of:=VLOOKUP([.G19];[department.D:.E];2;FALSE)" table:style-name="ce26">
            <text:p>general student (non-indigenou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16360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學習科學學士學位學程</text:p>
          </table:table-cell>
          <table:table-cell office:value-type="string" office:string-value="Undergraduate Program of Learning Sciences" table:formula="of:=VLOOKUP([.C20];[department.G:.H];2;FALSE)" table:style-name="ce24">
            <text:p>Undergraduate Program of Learning Sciences</text:p>
          </table:table-cell>
          <table:table-cell office:value-type="string" table:style-name="ce25">
            <text:p>男</text:p>
          </table:table-cell>
          <table:table-cell office:value-type="string" office:string-value="Male" table:formula="of:=VLOOKUP([.E20];[department.A:.B];2;FALSE)" table:style-name="ce25">
            <text:p>Male</text:p>
          </table:table-cell>
          <table:table-cell office:value-type="string" table:style-name="ce26">
            <text:p>一般生(非原住民族)</text:p>
          </table:table-cell>
          <table:table-cell office:value-type="string" office:string-value="general student (non-indigenous)" table:formula="of:=VLOOKUP([.G20];[department.D:.E];2;FALSE)" table:style-name="ce26">
            <text:p>general student (non-indigenou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化學系</text:p>
          </table:table-cell>
          <table:table-cell office:value-type="string" office:string-value="DepartmentofChemistry" table:formula="of:=VLOOKUP([.C21];[department.G:.H];2;FALSE)" table:style-name="ce24">
            <text:p>DepartmentofChemistry</text:p>
          </table:table-cell>
          <table:table-cell office:value-type="string" table:style-name="ce25">
            <text:p>女</text:p>
          </table:table-cell>
          <table:table-cell office:value-type="string" office:string-value="Female" table:formula="of:=VLOOKUP([.E21];[department.A:.B];2;FALSE)" table:style-name="ce25">
            <text:p>Female</text:p>
          </table:table-cell>
          <table:table-cell office:value-type="string" table:style-name="ce26">
            <text:p>一般生(非原住民族)</text:p>
          </table:table-cell>
          <table:table-cell office:value-type="string" office:string-value="general student (non-indigenous)" table:formula="of:=VLOOKUP([.G21];[department.D:.E];2;FALSE)" table:style-name="ce26">
            <text:p>general student (non-indigenou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生命科學系</text:p>
          </table:table-cell>
          <table:table-cell office:value-type="string" office:string-value="DepartmentofLifeScience" table:formula="of:=VLOOKUP([.C22];[department.G:.H];2;FALSE)" table:style-name="ce24">
            <text:p>DepartmentofLifeScience</text:p>
          </table:table-cell>
          <table:table-cell office:value-type="string" table:style-name="ce25">
            <text:p>女</text:p>
          </table:table-cell>
          <table:table-cell office:value-type="string" office:string-value="Female" table:formula="of:=VLOOKUP([.E22];[department.A:.B];2;FALSE)" table:style-name="ce25">
            <text:p>Female</text:p>
          </table:table-cell>
          <table:table-cell office:value-type="string" table:style-name="ce26">
            <text:p>一般生(非原住民族)</text:p>
          </table:table-cell>
          <table:table-cell office:value-type="string" office:string-value="general student (non-indigenous)" table:formula="of:=VLOOKUP([.G22];[department.D:.E];2;FALSE)" table:style-name="ce26">
            <text:p>general student (non-indigenou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地球科學系</text:p>
          </table:table-cell>
          <table:table-cell office:value-type="string" office:string-value="DepartmentofEarthSciences" table:formula="of:=VLOOKUP([.C23];[department.G:.H];2;FALSE)" table:style-name="ce24">
            <text:p>DepartmentofEarthSciences</text:p>
          </table:table-cell>
          <table:table-cell office:value-type="string" table:style-name="ce25">
            <text:p>男</text:p>
          </table:table-cell>
          <table:table-cell office:value-type="string" office:string-value="Male" table:formula="of:=VLOOKUP([.E23];[department.A:.B];2;FALSE)" table:style-name="ce25">
            <text:p>Male</text:p>
          </table:table-cell>
          <table:table-cell office:value-type="string" table:style-name="ce26">
            <text:p>一般生(非原住民族)</text:p>
          </table:table-cell>
          <table:table-cell office:value-type="string" office:string-value="general student (non-indigenous)" table:formula="of:=VLOOKUP([.G23];[department.D:.E];2;FALSE)" table:style-name="ce26">
            <text:p>general student (non-indigenous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物理學系</text:p>
          </table:table-cell>
          <table:table-cell office:value-type="string" office:string-value="DepartmentofPhysics" table:formula="of:=VLOOKUP([.C24];[department.G:.H];2;FALSE)" table:style-name="ce24">
            <text:p>DepartmentofPhysics</text:p>
          </table:table-cell>
          <table:table-cell office:value-type="string" table:style-name="ce25">
            <text:p>男</text:p>
          </table:table-cell>
          <table:table-cell office:value-type="string" office:string-value="Male" table:formula="of:=VLOOKUP([.E24];[department.A:.B];2;FALSE)" table:style-name="ce25">
            <text:p>Male</text:p>
          </table:table-cell>
          <table:table-cell office:value-type="string" table:style-name="ce26">
            <text:p>一般生(非原住民族)</text:p>
          </table:table-cell>
          <table:table-cell office:value-type="string" office:string-value="general student (non-indigenous)" table:formula="of:=VLOOKUP([.G24];[department.D:.E];2;FALSE)" table:style-name="ce26">
            <text:p>general student (non-indigenous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資訊工程學系</text:p>
          </table:table-cell>
          <table:table-cell office:value-type="string" office:string-value="DepartmentofComputerScienceandInformationEngineering" table:formula="of:=VLOOKUP([.C25];[department.G:.H];2;FALSE)" table:style-name="ce24">
            <text:p>DepartmentofComputerScienceandInformationEngineering</text:p>
          </table:table-cell>
          <table:table-cell office:value-type="string" table:style-name="ce25">
            <text:p>男</text:p>
          </table:table-cell>
          <table:table-cell office:value-type="string" office:string-value="Male" table:formula="of:=VLOOKUP([.E25];[department.A:.B];2;FALSE)" table:style-name="ce25">
            <text:p>Male</text:p>
          </table:table-cell>
          <table:table-cell office:value-type="string" table:style-name="ce26">
            <text:p>其他類學生</text:p>
          </table:table-cell>
          <table:table-cell office:value-type="string" office:string-value="others" table:formula="of:=VLOOKUP([.G25];[department.D:.E];2;FALSE)" table:style-name="ce26">
            <text:p>othe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數學系</text:p>
          </table:table-cell>
          <table:table-cell office:value-type="string" office:string-value="DepartmentofMathematics" table:formula="of:=VLOOKUP([.C26];[department.G:.H];2;FALSE)" table:style-name="ce24">
            <text:p>DepartmentofMathematics</text:p>
          </table:table-cell>
          <table:table-cell office:value-type="string" table:style-name="ce25">
            <text:p>男</text:p>
          </table:table-cell>
          <table:table-cell office:value-type="string" office:string-value="Male" table:formula="of:=VLOOKUP([.E26];[department.A:.B];2;FALSE)" table:style-name="ce25">
            <text:p>Male</text:p>
          </table:table-cell>
          <table:table-cell office:value-type="string" table:style-name="ce26">
            <text:p>一般生(非原住民族)</text:p>
          </table:table-cell>
          <table:table-cell office:value-type="string" office:string-value="general student (non-indigenous)" table:formula="of:=VLOOKUP([.G26];[department.D:.E];2;FALSE)" table:style-name="ce26">
            <text:p>general student (non-indigenous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數學系</text:p>
          </table:table-cell>
          <table:table-cell office:value-type="string" office:string-value="DepartmentofMathematics" table:formula="of:=VLOOKUP([.C27];[department.G:.H];2;FALSE)" table:style-name="ce24">
            <text:p>DepartmentofMathematics</text:p>
          </table:table-cell>
          <table:table-cell office:value-type="string" table:style-name="ce25">
            <text:p>男</text:p>
          </table:table-cell>
          <table:table-cell office:value-type="string" office:string-value="Male" table:formula="of:=VLOOKUP([.E27];[department.A:.B];2;FALSE)" table:style-name="ce25">
            <text:p>Male</text:p>
          </table:table-cell>
          <table:table-cell office:value-type="string" table:style-name="ce26">
            <text:p>其他類學生</text:p>
          </table:table-cell>
          <table:table-cell office:value-type="string" office:string-value="others" table:formula="of:=VLOOKUP([.G27];[department.D:.E];2;FALSE)" table:style-name="ce26">
            <text:p>othe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運動競技學系</text:p>
          </table:table-cell>
          <table:table-cell office:value-type="string" office:string-value="DepartmentofAthleticPerformance" table:formula="of:=VLOOKUP([.C28];[department.G:.H];2;FALSE)" table:style-name="ce24">
            <text:p>DepartmentofAthleticPerformance</text:p>
          </table:table-cell>
          <table:table-cell office:value-type="string" table:style-name="ce25">
            <text:p>男</text:p>
          </table:table-cell>
          <table:table-cell office:value-type="string" office:string-value="Male" table:formula="of:=VLOOKUP([.E28];[department.A:.B];2;FALSE)" table:style-name="ce25">
            <text:p>Male</text:p>
          </table:table-cell>
          <table:table-cell office:value-type="string" table:style-name="ce26">
            <text:p>一般生(非原住民族)</text:p>
          </table:table-cell>
          <table:table-cell office:value-type="string" office:string-value="general student (non-indigenous)" table:formula="of:=VLOOKUP([.G28];[department.D:.E];2;FALSE)" table:style-name="ce26">
            <text:p>general student (non-indigenous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運動競技學系</text:p>
          </table:table-cell>
          <table:table-cell office:value-type="string" office:string-value="DepartmentofAthleticPerformance" table:formula="of:=VLOOKUP([.C29];[department.G:.H];2;FALSE)" table:style-name="ce24">
            <text:p>DepartmentofAthleticPerformance</text:p>
          </table:table-cell>
          <table:table-cell office:value-type="string" table:style-name="ce25">
            <text:p>女</text:p>
          </table:table-cell>
          <table:table-cell office:value-type="string" office:string-value="Female" table:formula="of:=VLOOKUP([.E29];[department.A:.B];2;FALSE)" table:style-name="ce25">
            <text:p>Female</text:p>
          </table:table-cell>
          <table:table-cell office:value-type="string" table:style-name="ce26">
            <text:p>原住民族學生</text:p>
          </table:table-cell>
          <table:table-cell office:value-type="string" office:string-value="indigenous" table:formula="of:=VLOOKUP([.G29];[department.D:.E];2;FALSE)" table:style-name="ce26">
            <text:p>indigenou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運動競技學系</text:p>
          </table:table-cell>
          <table:table-cell office:value-type="string" office:string-value="DepartmentofAthleticPerformance" table:formula="of:=VLOOKUP([.C30];[department.G:.H];2;FALSE)" table:style-name="ce24">
            <text:p>DepartmentofAthleticPerformance</text:p>
          </table:table-cell>
          <table:table-cell office:value-type="string" table:style-name="ce25">
            <text:p>女</text:p>
          </table:table-cell>
          <table:table-cell office:value-type="string" office:string-value="Female" table:formula="of:=VLOOKUP([.E30];[department.A:.B];2;FALSE)" table:style-name="ce25">
            <text:p>Female</text:p>
          </table:table-cell>
          <table:table-cell office:value-type="string" table:style-name="ce26">
            <text:p>一般生(非原住民族)</text:p>
          </table:table-cell>
          <table:table-cell office:value-type="string" office:string-value="general student (non-indigenous)" table:formula="of:=VLOOKUP([.G30];[department.D:.E];2;FALSE)" table:style-name="ce26">
            <text:p>general student (non-indigenou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運動競技學系</text:p>
          </table:table-cell>
          <table:table-cell office:value-type="string" office:string-value="DepartmentofAthleticPerformance" table:formula="of:=VLOOKUP([.C31];[department.G:.H];2;FALSE)" table:style-name="ce24">
            <text:p>DepartmentofAthleticPerformance</text:p>
          </table:table-cell>
          <table:table-cell office:value-type="string" table:style-name="ce25">
            <text:p>女</text:p>
          </table:table-cell>
          <table:table-cell office:value-type="string" office:string-value="Female" table:formula="of:=VLOOKUP([.E31];[department.A:.B];2;FALSE)" table:style-name="ce25">
            <text:p>Female</text:p>
          </table:table-cell>
          <table:table-cell office:value-type="string" table:style-name="ce26">
            <text:p>其他類學生</text:p>
          </table:table-cell>
          <table:table-cell office:value-type="string" office:string-value="others" table:formula="of:=VLOOKUP([.G31];[department.D:.E];2;FALSE)" table:style-name="ce26">
            <text:p>othe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企業管理學系</text:p>
          </table:table-cell>
          <table:table-cell office:value-type="string" office:string-value="DepartmentofBusinessAdministration" table:formula="of:=VLOOKUP([.C32];[department.G:.H];2;FALSE)" table:style-name="ce24">
            <text:p>DepartmentofBusinessAdministration</text:p>
          </table:table-cell>
          <table:table-cell office:value-type="string" table:style-name="ce25">
            <text:p>男</text:p>
          </table:table-cell>
          <table:table-cell office:value-type="string" office:string-value="Male" table:formula="of:=VLOOKUP([.E32];[department.A:.B];2;FALSE)" table:style-name="ce25">
            <text:p>Male</text:p>
          </table:table-cell>
          <table:table-cell office:value-type="string" table:style-name="ce26">
            <text:p>一般生(非原住民族)</text:p>
          </table:table-cell>
          <table:table-cell office:value-type="string" office:string-value="general student (non-indigenous)" table:formula="of:=VLOOKUP([.G32];[department.D:.E];2;FALSE)" table:style-name="ce26">
            <text:p>general student (non-indigenou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企業管理學系</text:p>
          </table:table-cell>
          <table:table-cell office:value-type="string" office:string-value="DepartmentofBusinessAdministration" table:formula="of:=VLOOKUP([.C33];[department.G:.H];2;FALSE)" table:style-name="ce24">
            <text:p>DepartmentofBusinessAdministration</text:p>
          </table:table-cell>
          <table:table-cell office:value-type="string" table:style-name="ce25">
            <text:p>男</text:p>
          </table:table-cell>
          <table:table-cell office:value-type="string" office:string-value="Male" table:formula="of:=VLOOKUP([.E33];[department.A:.B];2;FALSE)" table:style-name="ce25">
            <text:p>Male</text:p>
          </table:table-cell>
          <table:table-cell office:value-type="string" table:style-name="ce26">
            <text:p>其他類學生</text:p>
          </table:table-cell>
          <table:table-cell office:value-type="string" office:string-value="others" table:formula="of:=VLOOKUP([.G33];[department.D:.E];2;FALSE)" table:style-name="ce26">
            <text:p>othe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企業管理學系</text:p>
          </table:table-cell>
          <table:table-cell office:value-type="string" office:string-value="DepartmentofBusinessAdministration" table:formula="of:=VLOOKUP([.C34];[department.G:.H];2;FALSE)" table:style-name="ce24">
            <text:p>DepartmentofBusinessAdministration</text:p>
          </table:table-cell>
          <table:table-cell office:value-type="string" table:style-name="ce25">
            <text:p>女</text:p>
          </table:table-cell>
          <table:table-cell office:value-type="string" office:string-value="Female" table:formula="of:=VLOOKUP([.E34];[department.A:.B];2;FALSE)" table:style-name="ce25">
            <text:p>Female</text:p>
          </table:table-cell>
          <table:table-cell office:value-type="string" table:style-name="ce26">
            <text:p>其他類學生</text:p>
          </table:table-cell>
          <table:table-cell office:value-type="string" office:string-value="others" table:formula="of:=VLOOKUP([.G34];[department.D:.E];2;FALSE)" table:style-name="ce26">
            <text:p>other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16360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美術學系</text:p>
          </table:table-cell>
          <table:table-cell office:value-type="string" office:string-value="DepartmentofFineArts" table:formula="of:=VLOOKUP([.C35];[department.G:.H];2;FALSE)" table:style-name="ce24">
            <text:p>DepartmentofFineArts</text:p>
          </table:table-cell>
          <table:table-cell office:value-type="string" table:style-name="ce25">
            <text:p>女</text:p>
          </table:table-cell>
          <table:table-cell office:value-type="string" office:string-value="Female" table:formula="of:=VLOOKUP([.E35];[department.A:.B];2;FALSE)" table:style-name="ce25">
            <text:p>Female</text:p>
          </table:table-cell>
          <table:table-cell office:value-type="string" table:style-name="ce26">
            <text:p>一般生(非原住民族)</text:p>
          </table:table-cell>
          <table:table-cell office:value-type="string" office:string-value="general student (non-indigenous)" table:formula="of:=VLOOKUP([.G35];[department.D:.E];2;FALSE)" table:style-name="ce26">
            <text:p>general student (non-indigenou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3">
          <table:table-cell table:style-name="ce3"/>
          <table:table-cell table:style-name="ce4"/>
          <table:table-cell office:value-type="string" table:style-name="ce24">
            <text:p/>
          </table:table-cell>
          <table:table-cell office:value-type="float" office:value="0" table:formula="of:=VLOOKUP([.C36];[department.G:.H];2;FALSE)" table:style-name="ce24">
            <text:p>#N/A</text:p>
          </table:table-cell>
          <table:table-cell office:value-type="string" table:style-name="ce25">
            <text:p/>
          </table:table-cell>
          <table:table-cell office:value-type="float" office:value="0" table:formula="of:=VLOOKUP([.E36];[department.A:.B];2;FALSE)" table:style-name="ce25">
            <text:p>#N/A</text:p>
          </table:table-cell>
          <table:table-cell office:value-type="string" table:style-name="ce26">
            <text:p/>
          </table:table-cell>
          <table:table-cell office:value-type="float" office:value="0" table:formula="of:=VLOOKUP([.G36];[department.D:.E];2;FALSE)" table:style-name="ce26">
            <text:p>#N/A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7">
            <text:p/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3">
          <table:table-cell table:style-name="ce3"/>
          <table:table-cell table:style-name="ce4"/>
          <table:table-cell office:value-type="string" table:style-name="ce24">
            <text:p/>
          </table:table-cell>
          <table:table-cell office:value-type="float" office:value="0" table:formula="of:=VLOOKUP([.C37];[department.G:.H];2;FALSE)" table:style-name="ce24">
            <text:p>#N/A</text:p>
          </table:table-cell>
          <table:table-cell office:value-type="string" table:style-name="ce25">
            <text:p/>
          </table:table-cell>
          <table:table-cell office:value-type="float" office:value="0" table:formula="of:=VLOOKUP([.E37];[department.A:.B];2;FALSE)" table:style-name="ce25">
            <text:p>#N/A</text:p>
          </table:table-cell>
          <table:table-cell office:value-type="string" table:style-name="ce26">
            <text:p/>
          </table:table-cell>
          <table:table-cell office:value-type="float" office:value="0" table:formula="of:=VLOOKUP([.G37];[department.D:.E];2;FALSE)" table:style-name="ce26">
            <text:p>#N/A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7">
            <text:p/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3">
          <table:table-cell table:style-name="ce3"/>
          <table:table-cell table:style-name="ce4"/>
          <table:table-cell office:value-type="string" table:style-name="ce24">
            <text:p/>
          </table:table-cell>
          <table:table-cell office:value-type="float" office:value="0" table:formula="of:=VLOOKUP([.C38];[department.G:.H];2;FALSE)" table:style-name="ce24">
            <text:p>#N/A</text:p>
          </table:table-cell>
          <table:table-cell office:value-type="string" table:style-name="ce25">
            <text:p/>
          </table:table-cell>
          <table:table-cell office:value-type="float" office:value="0" table:formula="of:=VLOOKUP([.E38];[department.A:.B];2;FALSE)" table:style-name="ce25">
            <text:p>#N/A</text:p>
          </table:table-cell>
          <table:table-cell office:value-type="string" table:style-name="ce26">
            <text:p/>
          </table:table-cell>
          <table:table-cell office:value-type="float" office:value="0" table:formula="of:=VLOOKUP([.G38];[department.D:.E];2;FALSE)" table:style-name="ce26">
            <text:p>#N/A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7">
            <text:p/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3">
          <table:table-cell table:style-name="ce3"/>
          <table:table-cell table:style-name="ce4"/>
          <table:table-cell office:value-type="string" table:style-name="ce24">
            <text:p/>
          </table:table-cell>
          <table:table-cell office:value-type="float" office:value="0" table:formula="of:=VLOOKUP([.C39];[department.G:.H];2;FALSE)" table:style-name="ce24">
            <text:p>#N/A</text:p>
          </table:table-cell>
          <table:table-cell office:value-type="string" table:style-name="ce25">
            <text:p/>
          </table:table-cell>
          <table:table-cell office:value-type="float" office:value="0" table:formula="of:=VLOOKUP([.E39];[department.A:.B];2;FALSE)" table:style-name="ce25">
            <text:p>#N/A</text:p>
          </table:table-cell>
          <table:table-cell office:value-type="string" table:style-name="ce26">
            <text:p/>
          </table:table-cell>
          <table:table-cell office:value-type="float" office:value="0" table:formula="of:=VLOOKUP([.G39];[department.D:.E];2;FALSE)" table:style-name="ce26">
            <text:p>#N/A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7">
            <text:p/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number-rows-repeated="1048537" table:style-name="ro2">
          <table:table-cell table:number-columns-repeated="16384"/>
        </table:table-row>
      </table:table>
      <table:table table:name="department" table:style-name="ta2">
        <table:table-column table:style-name="co20" table:number-columns-repeated="3" table:default-cell-style-name="ce22"/>
        <table:table-column table:style-name="co21" table:default-cell-style-name="ce22"/>
        <table:table-column table:style-name="co22" table:default-cell-style-name="ce22"/>
        <table:table-column table:style-name="co20" table:default-cell-style-name="ce22"/>
        <table:table-column table:style-name="co23" table:default-cell-style-name="ce22"/>
        <table:table-column table:style-name="co24" table:default-cell-style-name="ce22"/>
        <table:table-column table:style-name="co20" table:number-columns-repeated="16376" table:default-cell-style-name="ce22"/>
        <table:table-row table:style-name="ro7">
          <table:table-cell office:value-type="string" table:style-name="ce21">
            <text:p>性別</text:p>
          </table:table-cell>
          <table:table-cell office:value-type="string" table:style-name="ce22">
            <text:p>Gender</text:p>
          </table:table-cell>
          <table:table-cell table:style-name="ce22"/>
          <table:table-cell office:value-type="string" table:style-name="ce21">
            <text:p>身分類別</text:p>
          </table:table-cell>
          <table:table-cell office:value-type="string" table:style-name="ce22">
            <text:p>ID Category</text:p>
          </table:table-cell>
          <table:table-cell table:style-name="ce22"/>
          <table:table-cell office:value-type="string" table:style-name="ce23">
            <text:p>學系</text:p>
          </table:table-cell>
          <table:table-cell office:value-type="string" table:style-name="ce22">
            <text:p>department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1">
            <text:p>男</text:p>
          </table:table-cell>
          <table:table-cell office:value-type="string" table:style-name="ce22">
            <text:p>Male</text:p>
          </table:table-cell>
          <table:table-cell table:style-name="ce22"/>
          <table:table-cell office:value-type="string" table:style-name="ce21">
            <text:p>原住民族學生</text:p>
          </table:table-cell>
          <table:table-cell office:value-type="string" table:style-name="ce22">
            <text:p>indigenous</text:p>
          </table:table-cell>
          <table:table-cell table:style-name="ce22"/>
          <table:table-cell office:value-type="string" table:style-name="ce23">
            <text:p>教育學系</text:p>
          </table:table-cell>
          <table:table-cell office:value-type="string" table:style-name="ce22">
            <text:p>Department of Education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1">
            <text:p>女</text:p>
          </table:table-cell>
          <table:table-cell office:value-type="string" table:style-name="ce22">
            <text:p>Female</text:p>
          </table:table-cell>
          <table:table-cell table:style-name="ce22"/>
          <table:table-cell office:value-type="string" table:style-name="ce22">
            <text:p><text:span text:style-name="T2">一般生</text:span>(<text:span text:style-name="T2">非原住民族</text:span>)</text:p>
          </table:table-cell>
          <table:table-cell office:value-type="string" table:style-name="ce22">
            <text:p>general student (non-indigenous)</text:p>
          </table:table-cell>
          <table:table-cell table:style-name="ce22"/>
          <table:table-cell office:value-type="string" table:style-name="ce23">
            <text:p>教育心理與輔導學系</text:p>
          </table:table-cell>
          <table:table-cell office:value-type="string" table:style-name="ce22">
            <text:p>Department of Educational Psychology and Counseling</text:p>
          </table:table-cell>
          <table:table-cell table:number-columns-repeated="16376" table:style-name="ce1"/>
        </table:table-row>
        <table:table-row table:style-name="ro7">
          <table:table-cell table:number-columns-repeated="3" table:style-name="ce22"/>
          <table:table-cell office:value-type="string" table:style-name="ce21">
            <text:p>其他類學生</text:p>
          </table:table-cell>
          <table:table-cell office:value-type="string" table:style-name="ce22">
            <text:p>others</text:p>
          </table:table-cell>
          <table:table-cell table:style-name="ce22"/>
          <table:table-cell office:value-type="string" table:style-name="ce23">
            <text:p>社會教育學系</text:p>
          </table:table-cell>
          <table:table-cell office:value-type="string" table:style-name="ce22">
            <text:p>Department of Adult and Continuing Education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22"/>
          <table:table-cell office:value-type="string" table:style-name="ce23">
            <text:p>健康促進與衛生教育學系</text:p>
          </table:table-cell>
          <table:table-cell office:value-type="string" table:style-name="ce22">
            <text:p>Department of Health Promotion and Health Education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22"/>
          <table:table-cell office:value-type="string" table:style-name="ce23">
            <text:p>人類發展與家庭學系</text:p>
          </table:table-cell>
          <table:table-cell office:value-type="string" table:style-name="ce22">
            <text:p>Department of Human Development and Family Studies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22"/>
          <table:table-cell office:value-type="string" table:style-name="ce23">
            <text:p>公民教育與活動領導學系</text:p>
          </table:table-cell>
          <table:table-cell office:value-type="string" table:style-name="ce22">
            <text:p>Department of Civic Education and Leadership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22"/>
          <table:table-cell office:value-type="string" table:style-name="ce23">
            <text:p>特殊教育學系</text:p>
          </table:table-cell>
          <table:table-cell office:value-type="string" table:style-name="ce22">
            <text:p>Department of Special Education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22"/>
          <table:table-cell office:value-type="string" table:style-name="ce23">
            <text:p>學習科學學士學位學程</text:p>
          </table:table-cell>
          <table:table-cell office:value-type="string" table:style-name="ce22">
            <text:p>Undergraduate Program of Learning Sciences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22"/>
          <table:table-cell office:value-type="string" table:style-name="ce23">
            <text:p>教育學院學士班</text:p>
          </table:table-cell>
          <table:table-cell office:value-type="string" table:style-name="ce22">
            <text:p>Transdisciplinary Program in College of Education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22"/>
          <table:table-cell office:value-type="string" table:style-name="ce23">
            <text:p>學士後學位學程教保員專班</text:p>
          </table:table-cell>
          <table:table-cell office:value-type="string" table:style-name="ce22">
            <text:p>Postgraduate Educare Givers Training Program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22"/>
          <table:table-cell office:value-type="string" table:style-name="ce23">
            <text:p>國文學系</text:p>
          </table:table-cell>
          <table:table-cell office:value-type="string" table:style-name="ce22">
            <text:p>Department of Chinese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22"/>
          <table:table-cell office:value-type="string" table:style-name="ce23">
            <text:p>英語學系</text:p>
          </table:table-cell>
          <table:table-cell office:value-type="string" table:style-name="ce22">
            <text:p>Department of English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22"/>
          <table:table-cell office:value-type="string" table:style-name="ce23">
            <text:p>歷史學系</text:p>
          </table:table-cell>
          <table:table-cell office:value-type="string" table:style-name="ce22">
            <text:p>Department of History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22"/>
          <table:table-cell office:value-type="string" table:style-name="ce23">
            <text:p>地理學系</text:p>
          </table:table-cell>
          <table:table-cell office:value-type="string" table:style-name="ce22">
            <text:p>Department of Geography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22"/>
          <table:table-cell office:value-type="string" table:style-name="ce23">
            <text:p>臺灣語文學系</text:p>
          </table:table-cell>
          <table:table-cell office:value-type="string" table:style-name="ce22">
            <text:p>Department of Taiwan Culture, Languages and Literature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1"/>
          <table:table-cell office:value-type="string" table:style-name="ce23">
            <text:p>數學系</text:p>
          </table:table-cell>
          <table:table-cell office:value-type="string" table:style-name="ce22">
            <text:p>DepartmentofMathematics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1"/>
          <table:table-cell office:value-type="string" table:style-name="ce23">
            <text:p>物理學系</text:p>
          </table:table-cell>
          <table:table-cell office:value-type="string" table:style-name="ce22">
            <text:p>DepartmentofPhysics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1"/>
          <table:table-cell office:value-type="string" table:style-name="ce23">
            <text:p>化學系</text:p>
          </table:table-cell>
          <table:table-cell office:value-type="string" table:style-name="ce22">
            <text:p>DepartmentofChemistry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1"/>
          <table:table-cell office:value-type="string" table:style-name="ce23">
            <text:p>生命科學系</text:p>
          </table:table-cell>
          <table:table-cell office:value-type="string" table:style-name="ce22">
            <text:p>DepartmentofLifeScience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1"/>
          <table:table-cell office:value-type="string" table:style-name="ce23">
            <text:p>地球科學系</text:p>
          </table:table-cell>
          <table:table-cell office:value-type="string" table:style-name="ce22">
            <text:p>DepartmentofEarthSciences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1"/>
          <table:table-cell office:value-type="string" table:style-name="ce23">
            <text:p>資訊工程學系</text:p>
          </table:table-cell>
          <table:table-cell office:value-type="string" table:style-name="ce22">
            <text:p>DepartmentofComputerScienceandInformationEngineering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1"/>
          <table:table-cell office:value-type="string" table:style-name="ce23">
            <text:p>營養科學學士學位學程</text:p>
          </table:table-cell>
          <table:table-cell office:value-type="string" table:style-name="ce22">
            <text:p>UndergraduateProgramofNutritionScience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1"/>
          <table:table-cell office:value-type="string" table:style-name="ce23">
            <text:p>美術學系</text:p>
          </table:table-cell>
          <table:table-cell office:value-type="string" table:style-name="ce22">
            <text:p>DepartmentofFineArts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1"/>
          <table:table-cell office:value-type="string" table:style-name="ce23">
            <text:p>設計學系</text:p>
          </table:table-cell>
          <table:table-cell office:value-type="string" table:style-name="ce22">
            <text:p>DepartmentofDesign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1"/>
          <table:table-cell office:value-type="string" table:style-name="ce23">
            <text:p>工業教育學系</text:p>
          </table:table-cell>
          <table:table-cell office:value-type="string" table:style-name="ce22">
            <text:p>DepartmentofIndustrialEducation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1"/>
          <table:table-cell office:value-type="string" table:style-name="ce23">
            <text:p>科技應用與人力資源發展學系</text:p>
          </table:table-cell>
          <table:table-cell office:value-type="string" table:style-name="ce22">
            <text:p>DepartmentofTechnologyApplicationandHumanResourceDevelopment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1"/>
          <table:table-cell office:value-type="string" table:style-name="ce23">
            <text:p>圖文傳播學系</text:p>
          </table:table-cell>
          <table:table-cell office:value-type="string" table:style-name="ce22">
            <text:p>DepartmentofGraphicArtsCommunication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1"/>
          <table:table-cell office:value-type="string" table:style-name="ce23">
            <text:p>機電工程學系</text:p>
          </table:table-cell>
          <table:table-cell office:value-type="string" table:style-name="ce22">
            <text:p>DepartmentofMechatronicEngineering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1"/>
          <table:table-cell office:value-type="string" table:style-name="ce23">
            <text:p>電機工程學系</text:p>
          </table:table-cell>
          <table:table-cell office:value-type="string" table:style-name="ce22">
            <text:p>DepartmentofElectricalEngineering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1"/>
          <table:table-cell office:value-type="string" table:style-name="ce23">
            <text:p>車輛與能源工程學士學位學程</text:p>
          </table:table-cell>
          <table:table-cell office:value-type="string" table:style-name="ce22">
            <text:p>UndergraduateProgramofVehicleandEnergyEngineering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1"/>
          <table:table-cell office:value-type="string" table:style-name="ce23">
            <text:p>光電工程學士學位學程</text:p>
          </table:table-cell>
          <table:table-cell office:value-type="string" table:style-name="ce22">
            <text:p>UndergraduateProgramofElectro-OpticalEngineering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1"/>
          <table:table-cell office:value-type="string" table:style-name="ce23">
            <text:p>體育與運動科學系</text:p>
          </table:table-cell>
          <table:table-cell office:value-type="string" table:style-name="ce22">
            <text:p>DepartmentofPhysicalEducationandSportSciences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1"/>
          <table:table-cell office:value-type="string" table:style-name="ce23">
            <text:p>運動競技學系</text:p>
          </table:table-cell>
          <table:table-cell office:value-type="string" table:style-name="ce22">
            <text:p>DepartmentofAthleticPerformance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1"/>
          <table:table-cell office:value-type="string" table:style-name="ce23">
            <text:p>東亞學系</text:p>
          </table:table-cell>
          <table:table-cell office:value-type="string" table:style-name="ce22">
            <text:p>DepartmentofEastAsianStudies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1"/>
          <table:table-cell office:value-type="string" table:style-name="ce23">
            <text:p>華語文教學系</text:p>
          </table:table-cell>
          <table:table-cell office:value-type="string" table:style-name="ce22">
            <text:p>DepartmentofChineseasaSecondLanguage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1"/>
          <table:table-cell office:value-type="string" table:style-name="ce23">
            <text:p>音樂學系</text:p>
          </table:table-cell>
          <table:table-cell office:value-type="string" table:style-name="ce22">
            <text:p>DepartmentofMusic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1"/>
          <table:table-cell office:value-type="string" table:style-name="ce23">
            <text:p>表演藝術學士學位學程</text:p>
          </table:table-cell>
          <table:table-cell office:value-type="string" table:style-name="ce22">
            <text:p>UndergraduateProgramofPerformingArts</text:p>
          </table:table-cell>
          <table:table-cell table:number-columns-repeated="16376" table:style-name="ce1"/>
        </table:table-row>
        <table:table-row table:style-name="ro7">
          <table:table-cell table:number-columns-repeated="6" table:style-name="ce1"/>
          <table:table-cell office:value-type="string" table:style-name="ce23">
            <text:p>企業管理學系</text:p>
          </table:table-cell>
          <table:table-cell office:value-type="string" table:style-name="ce22">
            <text:p>DepartmentofBusinessAdministration</text:p>
          </table:table-cell>
          <table:table-cell table:number-columns-repeated="16376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2-10-17T06:23:00Z</meta:creation-date>
    <dc:date>2022-10-17T06:23:00Z</dc:date>
    <meta:print-date>2022-10-17T06:22:43Z</meta:print-date>
    <meta:user-defined meta:name="Generator">NPOI</meta:user-defined>
    <meta:user-defined meta:name="Generator Version">2.0.6</meta:user-defined>
  </office:meta>
</office:document-meta>
</file>