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">
      <style:table-cell-properties fo:border="thin solid #000000"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dotted #FF0000" fo:border-right="none" style:vertical-align="automatic" fo:background-color="#CCCC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dotted #FF0000" fo:border-right="thin solid #000000" style:vertical-align="automatic" fo:background-color="#CCCC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70933333333333cm"/>
    </style:style>
    <style:style style:name="co18" style:family="table-column">
      <style:table-column-properties fo:break-before="auto" style:column-width="3.9581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76766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3.683cm"/>
    </style:style>
    <style:style style:name="co23" style:family="table-column">
      <style:table-column-properties fo:break-before="auto" style:column-width="4.10633333333333cm"/>
    </style:style>
    <style:style style:name="co24" style:family="table-column">
      <style:table-column-properties fo:break-before="auto" style:column-width="3.5136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76766666666667cm" style:use-optimal-column-width="true"/>
    </style:style>
    <style:style style:name="co27" style:family="table-column">
      <style:table-column-properties fo:break-before="auto" style:column-width="5.715cm" style:use-optimal-column-width="true"/>
    </style:style>
    <style:style style:name="co28" style:family="table-column">
      <style:table-column-properties fo:break-before="auto" style:column-width="5.56683333333333cm" style:use-optimal-column-width="true"/>
    </style:style>
    <style:style style:name="co29" style:family="table-column">
      <style:table-column-properties fo:break-before="auto" style:column-width="11.811cm" style:use-optimal-column-width="true"/>
    </style:style>
    <style:style style:name="ro1" style:family="table-row">
      <style:table-row-properties style:row-height="81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1"/>
        <table:table-column table:style-name="co4" table:default-cell-style-name="ce51"/>
        <table:table-column table:style-name="co5" table:default-cell-style-name="ce1"/>
        <table:table-column table:style-name="co6" table:default-cell-style-name="ce1"/>
        <table:table-column table:style-name="co7" table:default-cell-style-name="ce51"/>
        <table:table-column table:style-name="co8" table:default-cell-style-name="ce5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23" table:default-cell-style-name="ce1"/>
        <table:table-column table:style-name="co9" table:number-columns-repeated="2" table:default-cell-style-name="ce1"/>
        <table:table-column table:style-name="co24" table:default-cell-style-name="ce1"/>
        <table:table-column table:style-name="co25" table:number-columns-repeated="16335" table:default-cell-style-name="ce1"/>
        <table:table-row table:style-name="ro1">
          <table:table-cell office:value-type="string" table:style-name="ce53">
            <text:p><text:span text:style-name="T3">學年度</text:span><text:span text:style-name="T3"/></text:p>
            <text:p>Acdamic Year</text:p>
          </table:table-cell>
          <table:table-cell office:value-type="string" table:style-name="ce53">
            <text:p><text:span text:style-name="T3">學期</text:span><text:span text:style-name="T3"/></text:p>
            <text:p>Semester</text:p>
          </table:table-cell>
          <table:table-cell office:value-type="string" table:number-columns-spanned="2" table:number-rows-spanned="1" table:style-name="ce61">
            <text:p><text:span text:style-name="T3">單位</text:span><text:span text:style-name="T3"/></text:p>
            <text:p>Department</text:p>
          </table:table-cell>
          <table:covered-table-cell/>
          <table:table-cell office:value-type="string" table:number-columns-spanned="2" table:number-rows-spanned="1" table:style-name="ce62">
            <text:p>性別</text:p>
            <text:p><text:span text:style-name="T2">Gender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3">身分類別</text:span><text:span text:style-name="T3"/></text:p>
            <text:p>Identity Category</text:p>
          </table:table-cell>
          <table:covered-table-cell/>
          <table:table-cell office:value-type="string" table:style-name="ce53">
            <text:p><text:span text:style-name="T3">學期間申辦休學人數因傷病因素</text:span><text:span text:style-name="T3"/></text:p>
            <text:p>Health issues</text:p>
          </table:table-cell>
          <table:table-cell office:value-type="string" table:style-name="ce53">
            <text:p><text:span text:style-name="T3">學期間申辦休學人數因經濟困難因素</text:span><text:span text:style-name="T3"/></text:p>
            <text:p>Economic hardship</text:p>
          </table:table-cell>
          <table:table-cell office:value-type="string" table:style-name="ce53">
            <text:p><text:span text:style-name="T3">學期間申辦休學人數因學業成績不佳因素</text:span><text:span text:style-name="T3"/></text:p>
            <text:p>academic performance</text:p>
          </table:table-cell>
          <table:table-cell office:value-type="string" table:style-name="ce53">
            <text:p><text:span text:style-name="T3">學期間申辦休學人數因志趣不合因素</text:span><text:span text:style-name="T3"/></text:p>
            <text:p>Mismatch between interest and field of study</text:p>
          </table:table-cell>
          <table:table-cell office:value-type="string" table:style-name="ce53">
            <text:p><text:span text:style-name="T3">學期間申辦休學人數因工作需求因素</text:span><text:span text:style-name="T3"/></text:p>
            <text:p>Work</text:p>
          </table:table-cell>
          <table:table-cell office:value-type="string" table:style-name="ce53">
            <text:p><text:span text:style-name="T3">學期間申辦休學人數因懷孕因素</text:span><text:span text:style-name="T3"/></text:p>
            <text:p>Pregnancy or childbirth</text:p>
          </table:table-cell>
          <table:table-cell office:value-type="string" table:style-name="ce53">
            <text:p><text:span text:style-name="T3">學期間申辦休學人數因育嬰因素</text:span><text:span text:style-name="T3"/></text:p>
            <text:p>Child care for infants age 3 or younger</text:p>
          </table:table-cell>
          <table:table-cell office:value-type="string" table:style-name="ce53">
            <text:p><text:span text:style-name="T3">學期間申辦休學人數因兵役因素</text:span><text:span text:style-name="T3"/></text:p>
            <text:p>Military Service</text:p>
          </table:table-cell>
          <table:table-cell office:value-type="string" table:style-name="ce53">
            <text:p><text:span text:style-name="T3">學期間申辦休學人數因出國因素</text:span><text:span text:style-name="T3"/></text:p>
            <text:p>Study abroad</text:p>
          </table:table-cell>
          <table:table-cell office:value-type="string" table:style-name="ce53">
            <text:p><text:span text:style-name="T3">學期間申辦休學人數因論文撰寫因素</text:span><text:span text:style-name="T3"/></text:p>
            <text:p>Thesis incomplete</text:p>
          </table:table-cell>
          <table:table-cell office:value-type="string" table:style-name="ce53">
            <text:p><text:span text:style-name="T3">學期間申辦休學人數因適應不良因素</text:span><text:span text:style-name="T3"/></text:p>
            <text:p>Maladjustment</text:p>
          </table:table-cell>
          <table:table-cell office:value-type="string" table:style-name="ce53">
            <text:p><text:span text:style-name="T3">學期間申辦休學人數因家人傷病因素</text:span><text:span text:style-name="T3"/></text:p>
            <text:p>Family matters</text:p>
          </table:table-cell>
          <table:table-cell office:value-type="string" table:style-name="ce54">
            <text:p>學期間申辦休學人數因考試訓練因素</text:p>
            <text:p><text:span text:style-name="T2">Exam and Training</text:span></text:p>
          </table:table-cell>
          <table:table-cell office:value-type="string" table:style-name="ce53">
            <text:p><text:span text:style-name="T3">學期間申辦休學人數因逾期未註冊、繳費、選課因素</text:span><text:span text:style-name="T3"/></text:p>
            <text:p>Registration, payment, and course selection were not completed</text:p>
          </table:table-cell>
          <table:table-cell office:value-type="string" table:style-name="ce53">
            <text:p><text:span text:style-name="T3">學期間申辦休學人數其他因素</text:span><text:span text:style-name="T3"/></text:p>
            <text:p>Others</text:p>
          </table:table-cell>
          <table:table-cell office:value-type="string" table:style-name="ce53">
            <text:p><text:span text:style-name="T3">學期間申辦休學人數其他因素原因</text:span><text:span text:style-name="T3"/></text:p>
            <text:p>the reason for others</text:p>
          </table:table-cell>
          <table:table-cell office:value-type="string" table:style-name="ce53">
            <text:p><text:span text:style-name="T3">學期間申辦休學人數小計</text:span><text:span text:style-name="T3"/></text:p>
            <text:p>the number of student on leave during the semester</text:p>
          </table:table-cell>
          <table:table-cell office:value-type="string" table:style-name="ce53">
            <text:p><text:span text:style-name="T3">學期間休學減少人數因辦理復學</text:span><text:span text:style-name="T3"/></text:p>
            <text:p>Resumption of Studies</text:p>
          </table:table-cell>
          <table:table-cell office:value-type="string" table:style-name="ce53">
            <text:p><text:span text:style-name="T3">學期間休學減少人數因懷孕因素消失復學</text:span><text:span text:style-name="T3"/></text:p>
            <text:p>Pregnancy factor disappears</text:p>
          </table:table-cell>
          <table:table-cell office:value-type="string" table:style-name="ce53">
            <text:p><text:span text:style-name="T3">學期間休學減少人數因育嬰因素消失復學</text:span><text:span text:style-name="T3"/></text:p>
            <text:p>Child care for infants age 3 or younger factor disappears</text:p>
          </table:table-cell>
          <table:table-cell office:value-type="string" table:style-name="ce53">
            <text:p><text:span text:style-name="T3">學期間休學減少人數因退學因素</text:span><text:span text:style-name="T3"/></text:p>
            <text:p>Withdrawal</text:p>
          </table:table-cell>
          <table:table-cell office:value-type="string" table:style-name="ce53">
            <text:p><text:span text:style-name="T3">學期間休學減少人數其他因素</text:span><text:span text:style-name="T3"/></text:p>
            <text:p>Others</text:p>
          </table:table-cell>
          <table:table-cell office:value-type="string" table:style-name="ce53">
            <text:p><text:span text:style-name="T3">學期間休學減少人數其他因素原因</text:span><text:span text:style-name="T3"/></text:p>
            <text:p>the reason for others</text:p>
          </table:table-cell>
          <table:table-cell office:value-type="string" table:style-name="ce53">
            <text:p><text:span text:style-name="T3">學期間休學減少人數小計</text:span><text:span text:style-name="T3"/></text:p>
            <text:p>the number of <text:s/>resumption of studies student during the semester</text:p>
          </table:table-cell>
          <table:table-cell office:value-type="string" table:style-name="ce53">
            <text:p><text:span text:style-name="T3">於學期底處於休學狀態之人數因傷病因素</text:span><text:span text:style-name="T3"/></text:p>
            <text:p>Health issues</text:p>
          </table:table-cell>
          <table:table-cell office:value-type="string" table:style-name="ce53">
            <text:p><text:span text:style-name="T3">於學期底處於休學狀態之人數因經濟困難因素</text:span><text:span text:style-name="T3"/></text:p>
            <text:p>Economic hardship</text:p>
          </table:table-cell>
          <table:table-cell office:value-type="string" table:style-name="ce53">
            <text:p><text:span text:style-name="T3">於學期底處於休學狀態之人數因學業成績不佳因素</text:span><text:span text:style-name="T3"/></text:p>
            <text:p>academic performance</text:p>
          </table:table-cell>
          <table:table-cell office:value-type="string" table:style-name="ce53">
            <text:p><text:span text:style-name="T3">於學期底處於休學狀態之人數因志趣不合因素</text:span><text:span text:style-name="T3"/></text:p>
            <text:p>Mismatch between interest and field of study</text:p>
          </table:table-cell>
          <table:table-cell office:value-type="string" table:style-name="ce53">
            <text:p><text:span text:style-name="T3">於學期底處於休學狀態之人數因工作需求因素</text:span><text:span text:style-name="T3"/></text:p>
            <text:p>Work</text:p>
          </table:table-cell>
          <table:table-cell office:value-type="string" table:style-name="ce53">
            <text:p><text:span text:style-name="T3">於學期底處於休學狀態之人數因懷孕因素</text:span><text:span text:style-name="T3"/></text:p>
            <text:p>Pregnancy or childbirth</text:p>
          </table:table-cell>
          <table:table-cell office:value-type="string" table:style-name="ce53">
            <text:p><text:span text:style-name="T3">於學期底處於休學狀態之人數因育嬰因素</text:span><text:span text:style-name="T3"/></text:p>
            <text:p>Child care for infants age 3 or younger</text:p>
          </table:table-cell>
          <table:table-cell office:value-type="string" table:style-name="ce53">
            <text:p><text:span text:style-name="T3">於學期底處於休學狀態之人數因兵役因素</text:span><text:span text:style-name="T3"/></text:p>
            <text:p>Military Service</text:p>
          </table:table-cell>
          <table:table-cell office:value-type="string" table:style-name="ce53">
            <text:p><text:span text:style-name="T3">於學期底處於休學狀態之人數因出國因素</text:span><text:span text:style-name="T3"/></text:p>
            <text:p>Study abroad</text:p>
          </table:table-cell>
          <table:table-cell office:value-type="string" table:style-name="ce53">
            <text:p><text:span text:style-name="T3">於學期底處於休學狀態之人數因論文撰寫因素</text:span><text:span text:style-name="T3"/></text:p>
            <text:p>Thesis incomplete</text:p>
          </table:table-cell>
          <table:table-cell office:value-type="string" table:style-name="ce53">
            <text:p><text:span text:style-name="T3">於學期底處於休學狀態之人數因適應不良因素</text:span><text:span text:style-name="T3"/></text:p>
            <text:p>Maladjustment</text:p>
          </table:table-cell>
          <table:table-cell office:value-type="string" table:style-name="ce53">
            <text:p><text:span text:style-name="T3">於學期底處於休學狀態之人數因家人傷病因素</text:span><text:span text:style-name="T3"/></text:p>
            <text:p>Family matters</text:p>
          </table:table-cell>
          <table:table-cell office:value-type="string" table:style-name="ce53">
            <text:p><text:span text:style-name="T3">於學期底處於休學狀態之人數因考試訓練因素</text:span><text:span text:style-name="T3"/></text:p>
            <text:p>Exam and Training</text:p>
          </table:table-cell>
          <table:table-cell office:value-type="string" table:style-name="ce53">
            <text:p><text:span text:style-name="T3">於學期底處於休學狀態之人數因逾期未註冊、繳費、選課因素</text:span><text:span text:style-name="T3"/></text:p>
            <text:p>Registration, payment, and course selection were not completed</text:p>
          </table:table-cell>
          <table:table-cell office:value-type="string" table:style-name="ce53">
            <text:p><text:span text:style-name="T3">於學期底處於休學狀態之人數其他因素</text:span><text:span text:style-name="T3"/></text:p>
            <text:p>Others</text:p>
          </table:table-cell>
          <table:table-cell office:value-type="string" table:style-name="ce53">
            <text:p><text:span text:style-name="T3">於學期底處於休學狀態之人數其他因素原因</text:span><text:span text:style-name="T3"/></text:p>
            <text:p>the reason for others</text:p>
          </table:table-cell>
          <table:table-cell office:value-type="string" table:style-name="ce53">
            <text:p><text:span text:style-name="T3">於學期底處於休學狀態之人數小計</text:span><text:span text:style-name="T3"/></text:p>
            <text:p>the number of student on leave at the last day of the semester</text:p>
          </table:table-cell>
          <table:table-cell table:number-columns-repeated="16335" table:style-name="ce52"/>
        </table:table-row>
        <table:table-row table:style-name="ro2">
          <table:table-cell office:value-type="string" table:number-columns-spanned="8" table:number-rows-spanned="1" table:style-name="ce60">
            <text:p>合計</text:p>
          </table:table-cell>
          <table:covered-table-cell table:number-columns-repeated="7"/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float" office:value="126" table:style-name="ce2">
            <text:p>126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39" table:style-name="ce2">
            <text:p>13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float" office:value="292" table:style-name="ce2">
            <text:p>29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地理學系</text:p>
          </table:table-cell>
          <table:table-cell office:value-type="string" office:string-value="Department of Geography" table:formula="of:=VLOOKUP([.C3];[department.G:.H];2;FALSE)" table:style-name="ce59">
            <text:p>Department of Geography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3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地理學系</text:p>
          </table:table-cell>
          <table:table-cell office:value-type="string" office:string-value="Department of Geography" table:formula="of:=VLOOKUP([.C4];[department.G:.H];2;FALSE)" table:style-name="ce59">
            <text:p>Department of Geography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4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地理學系</text:p>
          </table:table-cell>
          <table:table-cell office:value-type="string" office:string-value="Department of Geography" table:formula="of:=VLOOKUP([.C5];[department.G:.H];2;FALSE)" table:style-name="ce59">
            <text:p>Department of Geography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5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英語學系</text:p>
          </table:table-cell>
          <table:table-cell office:value-type="string" office:string-value="Department of English" table:formula="of:=VLOOKUP([.C6];[department.G:.H];2;FALSE)" table:style-name="ce59">
            <text:p>Department of English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6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4" table:style-name="ce46">
            <text:p>4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英語學系</text:p>
          </table:table-cell>
          <table:table-cell office:value-type="string" office:string-value="Department of English" table:formula="of:=VLOOKUP([.C7];[department.G:.H];2;FALSE)" table:style-name="ce59">
            <text:p>Department of English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7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7];[department.D:.E];2;FALSE)" table:style-name="ce50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5" table:style-name="ce46">
            <text:p>5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英語學系</text:p>
          </table:table-cell>
          <table:table-cell office:value-type="string" office:string-value="Department of English" table:formula="of:=VLOOKUP([.C8];[department.G:.H];2;FALSE)" table:style-name="ce59">
            <text:p>Department of English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8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8];[department.D:.E];2;FALSE)" table:style-name="ce50">
            <text:p>other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國文學系</text:p>
          </table:table-cell>
          <table:table-cell office:value-type="string" office:string-value="Department of Chinese" table:formula="of:=VLOOKUP([.C9];[department.G:.H];2;FALSE)" table:style-name="ce59">
            <text:p>Department of Chines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9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9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國文學系</text:p>
          </table:table-cell>
          <table:table-cell office:value-type="string" office:string-value="Department of Chinese" table:formula="of:=VLOOKUP([.C10];[department.G:.H];2;FALSE)" table:style-name="ce59">
            <text:p>Department of Chines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10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10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國文學系</text:p>
          </table:table-cell>
          <table:table-cell office:value-type="string" office:string-value="Department of Chinese" table:formula="of:=VLOOKUP([.C11];[department.G:.H];2;FALSE)" table:style-name="ce59">
            <text:p>Department of Chines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11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11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臺灣語文學系</text:p>
          </table:table-cell>
          <table:table-cell office:value-type="string" office:string-value="Department of Taiwan Culture, Languages and Literature" table:formula="of:=VLOOKUP([.C12];[department.G:.H];2;FALSE)" table:style-name="ce59">
            <text:p>Department of Taiwan Culture, Languages and Literatur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2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12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臺灣語文學系</text:p>
          </table:table-cell>
          <table:table-cell office:value-type="string" office:string-value="Department of Taiwan Culture, Languages and Literature" table:formula="of:=VLOOKUP([.C13];[department.G:.H];2;FALSE)" table:style-name="ce59">
            <text:p>Department of Taiwan Culture, Languages and Literatur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3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13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臺灣語文學系</text:p>
          </table:table-cell>
          <table:table-cell office:value-type="string" office:string-value="Department of Taiwan Culture, Languages and Literature" table:formula="of:=VLOOKUP([.C14];[department.G:.H];2;FALSE)" table:style-name="ce59">
            <text:p>Department of Taiwan Culture, Languages and Literatur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14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14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歷史學系</text:p>
          </table:table-cell>
          <table:table-cell office:value-type="string" office:string-value="Department of History" table:formula="of:=VLOOKUP([.C15];[department.G:.H];2;FALSE)" table:style-name="ce59">
            <text:p>Department of History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5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15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5" table:style-name="ce46">
            <text:p>5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歷史學系</text:p>
          </table:table-cell>
          <table:table-cell office:value-type="string" office:string-value="Department of History" table:formula="of:=VLOOKUP([.C16];[department.G:.H];2;FALSE)" table:style-name="ce59">
            <text:p>Department of History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16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16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工業教育學系</text:p>
          </table:table-cell>
          <table:table-cell office:value-type="string" office:string-value="DepartmentofIndustrialEducation" table:formula="of:=VLOOKUP([.C17];[department.G:.H];2;FALSE)" table:style-name="ce59">
            <text:p>DepartmentofIndustrial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7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17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5" table:style-name="ce46">
            <text:p>5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光電工程學士學位學程</text:p>
          </table:table-cell>
          <table:table-cell office:value-type="string" office:string-value="UndergraduateProgramofElectro-OpticalEngineering" table:formula="of:=VLOOKUP([.C18];[department.G:.H];2;FALSE)" table:style-name="ce59">
            <text:p>UndergraduateProgramofElectro-Optical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8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18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車輛與能源工程學士學位學程</text:p>
          </table:table-cell>
          <table:table-cell office:value-type="string" office:string-value="UndergraduateProgramofVehicleandEnergyEngineering" table:formula="of:=VLOOKUP([.C19];[department.G:.H];2;FALSE)" table:style-name="ce59">
            <text:p>UndergraduateProgramofVehicleandEnergy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9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19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4" table:style-name="ce46">
            <text:p>4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科技應用與人力資源發展學系</text:p>
          </table:table-cell>
          <table:table-cell office:value-type="string" office:string-value="DepartmentofTechnologyApplicationandHumanResourceDevelopment" table:formula="of:=VLOOKUP([.C20];[department.G:.H];2;FALSE)" table:style-name="ce59">
            <text:p>DepartmentofTechnologyApplicationandHumanResourceDevelopment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0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20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9" table:style-name="ce46">
            <text:p>9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科技應用與人力資源發展學系</text:p>
          </table:table-cell>
          <table:table-cell office:value-type="string" office:string-value="DepartmentofTechnologyApplicationandHumanResourceDevelopment" table:formula="of:=VLOOKUP([.C21];[department.G:.H];2;FALSE)" table:style-name="ce59">
            <text:p>DepartmentofTechnologyApplicationandHumanResourceDevelopment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21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21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電機工程學系</text:p>
          </table:table-cell>
          <table:table-cell office:value-type="string" office:string-value="DepartmentofElectricalEngineering" table:formula="of:=VLOOKUP([.C22];[department.G:.H];2;FALSE)" table:style-name="ce59">
            <text:p>DepartmentofElectrical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2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22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7" table:style-name="ce46">
            <text:p>7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電機工程學系</text:p>
          </table:table-cell>
          <table:table-cell office:value-type="string" office:string-value="DepartmentofElectricalEngineering" table:formula="of:=VLOOKUP([.C23];[department.G:.H];2;FALSE)" table:style-name="ce59">
            <text:p>DepartmentofElectrical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3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23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電機工程學系</text:p>
          </table:table-cell>
          <table:table-cell office:value-type="string" office:string-value="DepartmentofElectricalEngineering" table:formula="of:=VLOOKUP([.C24];[department.G:.H];2;FALSE)" table:style-name="ce59">
            <text:p>DepartmentofElectricalEngineering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24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24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圖文傳播學系</text:p>
          </table:table-cell>
          <table:table-cell office:value-type="string" office:string-value="DepartmentofGraphicArtsCommunication" table:formula="of:=VLOOKUP([.C25];[department.G:.H];2;FALSE)" table:style-name="ce59">
            <text:p>DepartmentofGraphicArtsCommuni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5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25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圖文傳播學系</text:p>
          </table:table-cell>
          <table:table-cell office:value-type="string" office:string-value="DepartmentofGraphicArtsCommunication" table:formula="of:=VLOOKUP([.C26];[department.G:.H];2;FALSE)" table:style-name="ce59">
            <text:p>DepartmentofGraphicArtsCommuni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26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26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機電工程學系</text:p>
          </table:table-cell>
          <table:table-cell office:value-type="string" office:string-value="DepartmentofMechatronicEngineering" table:formula="of:=VLOOKUP([.C27];[department.G:.H];2;FALSE)" table:style-name="ce59">
            <text:p>DepartmentofMechatronic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7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27];[department.D:.E];2;FALSE)" table:style-name="ce50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6" table:style-name="ce46">
            <text:p>6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機電工程學系</text:p>
          </table:table-cell>
          <table:table-cell office:value-type="string" office:string-value="DepartmentofMechatronicEngineering" table:formula="of:=VLOOKUP([.C28];[department.G:.H];2;FALSE)" table:style-name="ce59">
            <text:p>DepartmentofMechatronicEngineering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28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28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表演藝術學士學位學程</text:p>
          </table:table-cell>
          <table:table-cell office:value-type="string" office:string-value="UndergraduateProgramofPerformingArts" table:formula="of:=VLOOKUP([.C29];[department.G:.H];2;FALSE)" table:style-name="ce59">
            <text:p>UndergraduateProgramofPerformingArt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29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29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表演藝術學士學位學程</text:p>
          </table:table-cell>
          <table:table-cell office:value-type="string" office:string-value="UndergraduateProgramofPerformingArts" table:formula="of:=VLOOKUP([.C30];[department.G:.H];2;FALSE)" table:style-name="ce59">
            <text:p>UndergraduateProgramofPerformingArt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0];[department.A:.B];2;FALSE)" table:style-name="ce5">
            <text:p>Female</text:p>
          </table:table-cell>
          <table:table-cell office:value-type="string" table:style-name="ce50">
            <text:p>原住民族學生</text:p>
          </table:table-cell>
          <table:table-cell office:value-type="string" office:string-value="indigenous" table:formula="of:=VLOOKUP([.G30];[department.D:.E];2;FALSE)" table:style-name="ce50">
            <text:p>indigenou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/>
          </table:table-cell>
          <table:table-cell office:value-type="float" office:value="0" table:style-name="ce46">
            <text:p>0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表演藝術學士學位學程</text:p>
          </table:table-cell>
          <table:table-cell office:value-type="string" office:string-value="UndergraduateProgramofPerformingArts" table:formula="of:=VLOOKUP([.C31];[department.G:.H];2;FALSE)" table:style-name="ce59">
            <text:p>UndergraduateProgramofPerformingArt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1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31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音樂學系</text:p>
          </table:table-cell>
          <table:table-cell office:value-type="string" office:string-value="DepartmentofMusic" table:formula="of:=VLOOKUP([.C32];[department.G:.H];2;FALSE)" table:style-name="ce59">
            <text:p>DepartmentofMusic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2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32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0" table:style-name="ce46">
            <text:p>10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音樂學系</text:p>
          </table:table-cell>
          <table:table-cell office:value-type="string" office:string-value="DepartmentofMusic" table:formula="of:=VLOOKUP([.C33];[department.G:.H];2;FALSE)" table:style-name="ce59">
            <text:p>DepartmentofMusic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3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33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7" table:style-name="ce46">
            <text:p>7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音樂學系</text:p>
          </table:table-cell>
          <table:table-cell office:value-type="string" office:string-value="DepartmentofMusic" table:formula="of:=VLOOKUP([.C34];[department.G:.H];2;FALSE)" table:style-name="ce59">
            <text:p>DepartmentofMusic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4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34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東亞學系</text:p>
          </table:table-cell>
          <table:table-cell office:value-type="string" office:string-value="DepartmentofEastAsianStudies" table:formula="of:=VLOOKUP([.C35];[department.G:.H];2;FALSE)" table:style-name="ce59">
            <text:p>DepartmentofEastAsianStudi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5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35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東亞學系</text:p>
          </table:table-cell>
          <table:table-cell office:value-type="string" office:string-value="DepartmentofEastAsianStudies" table:formula="of:=VLOOKUP([.C36];[department.G:.H];2;FALSE)" table:style-name="ce59">
            <text:p>DepartmentofEastAsianStudi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6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36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東亞學系</text:p>
          </table:table-cell>
          <table:table-cell office:value-type="string" office:string-value="DepartmentofEastAsianStudies" table:formula="of:=VLOOKUP([.C37];[department.G:.H];2;FALSE)" table:style-name="ce59">
            <text:p>DepartmentofEastAsianStudie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7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37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東亞學系</text:p>
          </table:table-cell>
          <table:table-cell office:value-type="string" office:string-value="DepartmentofEastAsianStudies" table:formula="of:=VLOOKUP([.C38];[department.G:.H];2;FALSE)" table:style-name="ce59">
            <text:p>DepartmentofEastAsianStudie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38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38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華語文教學系</text:p>
          </table:table-cell>
          <table:table-cell office:value-type="string" office:string-value="DepartmentofChineseasaSecondLanguage" table:formula="of:=VLOOKUP([.C39];[department.G:.H];2;FALSE)" table:style-name="ce59">
            <text:p>DepartmentofChineseasaSecondLanguag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39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39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5" table:style-name="ce46">
            <text:p>5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華語文教學系</text:p>
          </table:table-cell>
          <table:table-cell office:value-type="string" office:string-value="DepartmentofChineseasaSecondLanguage" table:formula="of:=VLOOKUP([.C40];[department.G:.H];2;FALSE)" table:style-name="ce59">
            <text:p>DepartmentofChineseasaSecondLanguag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0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40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華語文教學系</text:p>
          </table:table-cell>
          <table:table-cell office:value-type="string" office:string-value="DepartmentofChineseasaSecondLanguage" table:formula="of:=VLOOKUP([.C41];[department.G:.H];2;FALSE)" table:style-name="ce59">
            <text:p>DepartmentofChineseasaSecondLanguag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1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41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8" table:style-name="ce46">
            <text:p>8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人類發展與家庭學系</text:p>
          </table:table-cell>
          <table:table-cell office:value-type="string" office:string-value="Department of Human Development and Family Studies" table:formula="of:=VLOOKUP([.C42];[department.G:.H];2;FALSE)" table:style-name="ce59">
            <text:p>Department of Human Development and Family Studi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2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42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人類發展與家庭學系</text:p>
          </table:table-cell>
          <table:table-cell office:value-type="string" office:string-value="Department of Human Development and Family Studies" table:formula="of:=VLOOKUP([.C43];[department.G:.H];2;FALSE)" table:style-name="ce59">
            <text:p>Department of Human Development and Family Studie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3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43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0" table:style-name="ce46">
            <text:p>10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人類發展與家庭學系</text:p>
          </table:table-cell>
          <table:table-cell office:value-type="string" office:string-value="Department of Human Development and Family Studies" table:formula="of:=VLOOKUP([.C44];[department.G:.H];2;FALSE)" table:style-name="ce59">
            <text:p>Department of Human Development and Family Studie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4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44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公民教育與活動領導學系</text:p>
          </table:table-cell>
          <table:table-cell office:value-type="string" office:string-value="Department of Civic Education and Leadership" table:formula="of:=VLOOKUP([.C45];[department.G:.H];2;FALSE)" table:style-name="ce59">
            <text:p>Department of Civic Education and Leadership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5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45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公民教育與活動領導學系</text:p>
          </table:table-cell>
          <table:table-cell office:value-type="string" office:string-value="Department of Civic Education and Leadership" table:formula="of:=VLOOKUP([.C46];[department.G:.H];2;FALSE)" table:style-name="ce59">
            <text:p>Department of Civic Education and Leadership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6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46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公民教育與活動領導學系</text:p>
          </table:table-cell>
          <table:table-cell office:value-type="string" office:string-value="Department of Civic Education and Leadership" table:formula="of:=VLOOKUP([.C47];[department.G:.H];2;FALSE)" table:style-name="ce59">
            <text:p>Department of Civic Education and Leadership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7];[department.A:.B];2;FALSE)" table:style-name="ce5">
            <text:p>Female</text:p>
          </table:table-cell>
          <table:table-cell office:value-type="string" table:style-name="ce50">
            <text:p>原住民族學生</text:p>
          </table:table-cell>
          <table:table-cell office:value-type="string" office:string-value="indigenous" table:formula="of:=VLOOKUP([.G47];[department.D:.E];2;FALSE)" table:style-name="ce50">
            <text:p>indigeno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公民教育與活動領導學系</text:p>
          </table:table-cell>
          <table:table-cell office:value-type="string" office:string-value="Department of Civic Education and Leadership" table:formula="of:=VLOOKUP([.C48];[department.G:.H];2;FALSE)" table:style-name="ce59">
            <text:p>Department of Civic Education and Leadership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48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48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5" table:style-name="ce46">
            <text:p>5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社會教育學系</text:p>
          </table:table-cell>
          <table:table-cell office:value-type="string" office:string-value="Department of Adult and Continuing Education" table:formula="of:=VLOOKUP([.C49];[department.G:.H];2;FALSE)" table:style-name="ce59">
            <text:p>Department of Adult and Continuing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49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49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社會教育學系</text:p>
          </table:table-cell>
          <table:table-cell office:value-type="string" office:string-value="Department of Adult and Continuing Education" table:formula="of:=VLOOKUP([.C50];[department.G:.H];2;FALSE)" table:style-name="ce59">
            <text:p>Department of Adult and Continuing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50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50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社會教育學系</text:p>
          </table:table-cell>
          <table:table-cell office:value-type="string" office:string-value="Department of Adult and Continuing Education" table:formula="of:=VLOOKUP([.C51];[department.G:.H];2;FALSE)" table:style-name="ce59">
            <text:p>Department of Adult and Continuing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1];[department.A:.B];2;FALSE)" table:style-name="ce5">
            <text:p>Female</text:p>
          </table:table-cell>
          <table:table-cell office:value-type="string" table:style-name="ce50">
            <text:p>原住民族學生</text:p>
          </table:table-cell>
          <table:table-cell office:value-type="string" office:string-value="indigenous" table:formula="of:=VLOOKUP([.G51];[department.D:.E];2;FALSE)" table:style-name="ce50">
            <text:p>indigeno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社會教育學系</text:p>
          </table:table-cell>
          <table:table-cell office:value-type="string" office:string-value="Department of Adult and Continuing Education" table:formula="of:=VLOOKUP([.C52];[department.G:.H];2;FALSE)" table:style-name="ce59">
            <text:p>Department of Adult and Continuing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2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52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6" table:style-name="ce46">
            <text:p>6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社會教育學系</text:p>
          </table:table-cell>
          <table:table-cell office:value-type="string" office:string-value="Department of Adult and Continuing Education" table:formula="of:=VLOOKUP([.C53];[department.G:.H];2;FALSE)" table:style-name="ce59">
            <text:p>Department of Adult and Continuing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3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53];[department.D:.E];2;FALSE)" table:style-name="ce50">
            <text:p>other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/>
          </table:table-cell>
          <table:table-cell office:value-type="float" office:value="0" table:style-name="ce46">
            <text:p>0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特殊教育學系</text:p>
          </table:table-cell>
          <table:table-cell office:value-type="string" office:string-value="Department of Special Education" table:formula="of:=VLOOKUP([.C54];[department.G:.H];2;FALSE)" table:style-name="ce59">
            <text:p>Department of Special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54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54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特殊教育學系</text:p>
          </table:table-cell>
          <table:table-cell office:value-type="string" office:string-value="Department of Special Education" table:formula="of:=VLOOKUP([.C55];[department.G:.H];2;FALSE)" table:style-name="ce59">
            <text:p>Department of Special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55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55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特殊教育學系</text:p>
          </table:table-cell>
          <table:table-cell office:value-type="string" office:string-value="Department of Special Education" table:formula="of:=VLOOKUP([.C56];[department.G:.H];2;FALSE)" table:style-name="ce59">
            <text:p>Department of Special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6];[department.A:.B];2;FALSE)" table:style-name="ce5">
            <text:p>Female</text:p>
          </table:table-cell>
          <table:table-cell office:value-type="string" table:style-name="ce50">
            <text:p>原住民族學生</text:p>
          </table:table-cell>
          <table:table-cell office:value-type="string" office:string-value="indigenous" table:formula="of:=VLOOKUP([.G56];[department.D:.E];2;FALSE)" table:style-name="ce50">
            <text:p>indigenou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特殊教育學系</text:p>
          </table:table-cell>
          <table:table-cell office:value-type="string" office:string-value="Department of Special Education" table:formula="of:=VLOOKUP([.C57];[department.G:.H];2;FALSE)" table:style-name="ce59">
            <text:p>Department of Special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7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57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健康促進與衛生教育學系</text:p>
          </table:table-cell>
          <table:table-cell office:value-type="string" office:string-value="Department of Health Promotion and Health Education" table:formula="of:=VLOOKUP([.C58];[department.G:.H];2;FALSE)" table:style-name="ce59">
            <text:p>Department of Health Promotion and Health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58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58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健康促進與衛生教育學系</text:p>
          </table:table-cell>
          <table:table-cell office:value-type="string" office:string-value="Department of Health Promotion and Health Education" table:formula="of:=VLOOKUP([.C59];[department.G:.H];2;FALSE)" table:style-name="ce59">
            <text:p>Department of Health Promotion and Health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59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59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4" table:style-name="ce46">
            <text:p>4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健康促進與衛生教育學系</text:p>
          </table:table-cell>
          <table:table-cell office:value-type="string" office:string-value="Department of Health Promotion and Health Education" table:formula="of:=VLOOKUP([.C60];[department.G:.H];2;FALSE)" table:style-name="ce59">
            <text:p>Department of Health Promotion and Health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60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60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教育心理與輔導學系</text:p>
          </table:table-cell>
          <table:table-cell office:value-type="string" office:string-value="Department of Educational Psychology and Counseling" table:formula="of:=VLOOKUP([.C61];[department.G:.H];2;FALSE)" table:style-name="ce59">
            <text:p>Department of Educational Psychology and Counsel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1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61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/>
          </table:table-cell>
          <table:table-cell office:value-type="float" office:value="0" table:style-name="ce46">
            <text:p>0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教育心理與輔導學系</text:p>
          </table:table-cell>
          <table:table-cell office:value-type="string" office:string-value="Department of Educational Psychology and Counseling" table:formula="of:=VLOOKUP([.C62];[department.G:.H];2;FALSE)" table:style-name="ce59">
            <text:p>Department of Educational Psychology and Counseling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62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62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教育學系</text:p>
          </table:table-cell>
          <table:table-cell office:value-type="string" office:string-value="Department of Education" table:formula="of:=VLOOKUP([.C63];[department.G:.H];2;FALSE)" table:style-name="ce59">
            <text:p>Department of Educ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3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63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教育學系</text:p>
          </table:table-cell>
          <table:table-cell office:value-type="string" office:string-value="Department of Education" table:formula="of:=VLOOKUP([.C64];[department.G:.H];2;FALSE)" table:style-name="ce59">
            <text:p>Department of Educ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64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64];[department.D:.E];2;FALSE)" table:style-name="ce50">
            <text:p>general student (non-indigenou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學習科學學士學位學程</text:p>
          </table:table-cell>
          <table:table-cell office:value-type="string" office:string-value="Undergraduate Program of Learning Sciences" table:formula="of:=VLOOKUP([.C65];[department.G:.H];2;FALSE)" table:style-name="ce59">
            <text:p>Undergraduate Program of Learning Scienc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5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65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化學系</text:p>
          </table:table-cell>
          <table:table-cell office:value-type="string" office:string-value="DepartmentofChemistry" table:formula="of:=VLOOKUP([.C66];[department.G:.H];2;FALSE)" table:style-name="ce59">
            <text:p>DepartmentofChemistry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6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66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6" table:style-name="ce46">
            <text:p>6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化學系</text:p>
          </table:table-cell>
          <table:table-cell office:value-type="string" office:string-value="DepartmentofChemistry" table:formula="of:=VLOOKUP([.C67];[department.G:.H];2;FALSE)" table:style-name="ce59">
            <text:p>DepartmentofChemistry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7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67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化學系</text:p>
          </table:table-cell>
          <table:table-cell office:value-type="string" office:string-value="DepartmentofChemistry" table:formula="of:=VLOOKUP([.C68];[department.G:.H];2;FALSE)" table:style-name="ce59">
            <text:p>DepartmentofChemistry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68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68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5" table:style-name="ce46">
            <text:p>5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生命科學系</text:p>
          </table:table-cell>
          <table:table-cell office:value-type="string" office:string-value="DepartmentofLifeScience" table:formula="of:=VLOOKUP([.C69];[department.G:.H];2;FALSE)" table:style-name="ce59">
            <text:p>DepartmentofLifeScie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69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69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5" table:style-name="ce46">
            <text:p>5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生命科學系</text:p>
          </table:table-cell>
          <table:table-cell office:value-type="string" office:string-value="DepartmentofLifeScience" table:formula="of:=VLOOKUP([.C70];[department.G:.H];2;FALSE)" table:style-name="ce59">
            <text:p>DepartmentofLifeScie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70];[department.A:.B];2;FALSE)" table:style-name="ce5">
            <text:p>Female</text:p>
          </table:table-cell>
          <table:table-cell office:value-type="string" table:style-name="ce50">
            <text:p>原住民族學生</text:p>
          </table:table-cell>
          <table:table-cell office:value-type="string" office:string-value="indigenous" table:formula="of:=VLOOKUP([.G70];[department.D:.E];2;FALSE)" table:style-name="ce50">
            <text:p>indigenou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生命科學系</text:p>
          </table:table-cell>
          <table:table-cell office:value-type="string" office:string-value="DepartmentofLifeScience" table:formula="of:=VLOOKUP([.C71];[department.G:.H];2;FALSE)" table:style-name="ce59">
            <text:p>DepartmentofLifeScie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71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71];[department.D:.E];2;FALSE)" table:style-name="ce50">
            <text:p>general student (non-indigenous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7" table:style-name="ce46">
            <text:p>7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地球科學系</text:p>
          </table:table-cell>
          <table:table-cell office:value-type="string" office:string-value="DepartmentofEarthSciences" table:formula="of:=VLOOKUP([.C72];[department.G:.H];2;FALSE)" table:style-name="ce59">
            <text:p>DepartmentofEarthScienc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72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72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地球科學系</text:p>
          </table:table-cell>
          <table:table-cell office:value-type="string" office:string-value="DepartmentofEarthSciences" table:formula="of:=VLOOKUP([.C73];[department.G:.H];2;FALSE)" table:style-name="ce59">
            <text:p>DepartmentofEarthScience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73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73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物理學系</text:p>
          </table:table-cell>
          <table:table-cell office:value-type="string" office:string-value="DepartmentofPhysics" table:formula="of:=VLOOKUP([.C74];[department.G:.H];2;FALSE)" table:style-name="ce59">
            <text:p>DepartmentofPhysic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74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74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4" table:style-name="ce46">
            <text:p>4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物理學系</text:p>
          </table:table-cell>
          <table:table-cell office:value-type="string" office:string-value="DepartmentofPhysics" table:formula="of:=VLOOKUP([.C75];[department.G:.H];2;FALSE)" table:style-name="ce59">
            <text:p>DepartmentofPhysic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75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75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資訊工程學系</text:p>
          </table:table-cell>
          <table:table-cell office:value-type="string" office:string-value="DepartmentofComputerScienceandInformationEngineering" table:formula="of:=VLOOKUP([.C76];[department.G:.H];2;FALSE)" table:style-name="ce59">
            <text:p>DepartmentofComputerScienceandInformation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76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76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8" table:style-name="ce46">
            <text:p>8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資訊工程學系</text:p>
          </table:table-cell>
          <table:table-cell office:value-type="string" office:string-value="DepartmentofComputerScienceandInformationEngineering" table:formula="of:=VLOOKUP([.C77];[department.G:.H];2;FALSE)" table:style-name="ce59">
            <text:p>DepartmentofComputerScienceandInformationEngineering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77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77];[department.D:.E];2;FALSE)" table:style-name="ce50">
            <text:p>other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/>
          </table:table-cell>
          <table:table-cell office:value-type="float" office:value="0" table:style-name="ce46">
            <text:p>0</text:p>
          </table:table-cell>
          <table:table-cell table:number-columns-repeated="16335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資訊工程學系</text:p>
          </table:table-cell>
          <table:table-cell office:value-type="string" office:string-value="DepartmentofComputerScienceandInformationEngineering" table:formula="of:=VLOOKUP([.C78];[department.G:.H];2;FALSE)" table:style-name="ce59">
            <text:p>DepartmentofComputerScienceandInformationEngineering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78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78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數學系</text:p>
          </table:table-cell>
          <table:table-cell office:value-type="string" office:string-value="DepartmentofMathematics" table:formula="of:=VLOOKUP([.C79];[department.G:.H];2;FALSE)" table:style-name="ce59">
            <text:p>DepartmentofMathematic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79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79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7" table:style-name="ce46">
            <text:p>17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數學系</text:p>
          </table:table-cell>
          <table:table-cell office:value-type="string" office:string-value="DepartmentofMathematics" table:formula="of:=VLOOKUP([.C80];[department.G:.H];2;FALSE)" table:style-name="ce59">
            <text:p>DepartmentofMathematic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80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80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營養科學學士學位學程</text:p>
          </table:table-cell>
          <table:table-cell office:value-type="string" office:string-value="UndergraduateProgramofNutritionScience" table:formula="of:=VLOOKUP([.C81];[department.G:.H];2;FALSE)" table:style-name="ce59">
            <text:p>UndergraduateProgramofNutritionScie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81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81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營養科學學士學位學程</text:p>
          </table:table-cell>
          <table:table-cell office:value-type="string" office:string-value="UndergraduateProgramofNutritionScience" table:formula="of:=VLOOKUP([.C82];[department.G:.H];2;FALSE)" table:style-name="ce59">
            <text:p>UndergraduateProgramofNutritionScie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82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82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營養科學學士學位學程</text:p>
          </table:table-cell>
          <table:table-cell office:value-type="string" office:string-value="UndergraduateProgramofNutritionScience" table:formula="of:=VLOOKUP([.C83];[department.G:.H];2;FALSE)" table:style-name="ce59">
            <text:p>UndergraduateProgramofNutritionScie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83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83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運動競技學系</text:p>
          </table:table-cell>
          <table:table-cell office:value-type="string" office:string-value="DepartmentofAthleticPerformance" table:formula="of:=VLOOKUP([.C84];[department.G:.H];2;FALSE)" table:style-name="ce59">
            <text:p>DepartmentofAthleticPerforma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84];[department.A:.B];2;FALSE)" table:style-name="ce5">
            <text:p>Male</text:p>
          </table:table-cell>
          <table:table-cell office:value-type="string" table:style-name="ce50">
            <text:p>原住民族學生</text:p>
          </table:table-cell>
          <table:table-cell office:value-type="string" office:string-value="indigenous" table:formula="of:=VLOOKUP([.G84];[department.D:.E];2;FALSE)" table:style-name="ce50">
            <text:p>indigeno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運動競技學系</text:p>
          </table:table-cell>
          <table:table-cell office:value-type="string" office:string-value="DepartmentofAthleticPerformance" table:formula="of:=VLOOKUP([.C85];[department.G:.H];2;FALSE)" table:style-name="ce59">
            <text:p>DepartmentofAthleticPerforma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85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85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6" table:style-name="ce46">
            <text:p>6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運動競技學系</text:p>
          </table:table-cell>
          <table:table-cell office:value-type="string" office:string-value="DepartmentofAthleticPerformance" table:formula="of:=VLOOKUP([.C86];[department.G:.H];2;FALSE)" table:style-name="ce59">
            <text:p>DepartmentofAthleticPerformance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86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86];[department.D:.E];2;FALSE)" table:style-name="ce50">
            <text:p>other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運動競技學系</text:p>
          </table:table-cell>
          <table:table-cell office:value-type="string" office:string-value="DepartmentofAthleticPerformance" table:formula="of:=VLOOKUP([.C87];[department.G:.H];2;FALSE)" table:style-name="ce59">
            <text:p>DepartmentofAthleticPerforma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87];[department.A:.B];2;FALSE)" table:style-name="ce5">
            <text:p>Female</text:p>
          </table:table-cell>
          <table:table-cell office:value-type="string" table:style-name="ce50">
            <text:p>原住民族學生</text:p>
          </table:table-cell>
          <table:table-cell office:value-type="string" office:string-value="indigenous" table:formula="of:=VLOOKUP([.G87];[department.D:.E];2;FALSE)" table:style-name="ce50">
            <text:p>indigeno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運動競技學系</text:p>
          </table:table-cell>
          <table:table-cell office:value-type="string" office:string-value="DepartmentofAthleticPerformance" table:formula="of:=VLOOKUP([.C88];[department.G:.H];2;FALSE)" table:style-name="ce59">
            <text:p>DepartmentofAthleticPerforma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88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88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6" table:style-name="ce46">
            <text:p>6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運動競技學系</text:p>
          </table:table-cell>
          <table:table-cell office:value-type="string" office:string-value="DepartmentofAthleticPerformance" table:formula="of:=VLOOKUP([.C89];[department.G:.H];2;FALSE)" table:style-name="ce59">
            <text:p>DepartmentofAthleticPerformance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89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89];[department.D:.E];2;FALSE)" table:style-name="ce50">
            <text:p>other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/>
          </table:table-cell>
          <table:table-cell office:value-type="float" office:value="0" table:style-name="ce46">
            <text:p>0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體育與運動科學系</text:p>
          </table:table-cell>
          <table:table-cell office:value-type="string" office:string-value="DepartmentofPhysicalEducationandSportSciences" table:formula="of:=VLOOKUP([.C90];[department.G:.H];2;FALSE)" table:style-name="ce59">
            <text:p>DepartmentofPhysicalEducationandSportScienc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90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90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體育與運動科學系</text:p>
          </table:table-cell>
          <table:table-cell office:value-type="string" office:string-value="DepartmentofPhysicalEducationandSportSciences" table:formula="of:=VLOOKUP([.C91];[department.G:.H];2;FALSE)" table:style-name="ce59">
            <text:p>DepartmentofPhysicalEducationandSportScience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91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91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體育與運動科學系</text:p>
          </table:table-cell>
          <table:table-cell office:value-type="string" office:string-value="DepartmentofPhysicalEducationandSportSciences" table:formula="of:=VLOOKUP([.C92];[department.G:.H];2;FALSE)" table:style-name="ce59">
            <text:p>DepartmentofPhysicalEducationandSportScience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92];[department.A:.B];2;FALSE)" table:style-name="ce5">
            <text:p>Female</text:p>
          </table:table-cell>
          <table:table-cell office:value-type="string" table:style-name="ce50">
            <text:p>原住民族學生</text:p>
          </table:table-cell>
          <table:table-cell office:value-type="string" office:string-value="indigenous" table:formula="of:=VLOOKUP([.G92];[department.D:.E];2;FALSE)" table:style-name="ce50">
            <text:p>indigenou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企業管理學系</text:p>
          </table:table-cell>
          <table:table-cell office:value-type="string" office:string-value="DepartmentofBusinessAdministration" table:formula="of:=VLOOKUP([.C93];[department.G:.H];2;FALSE)" table:style-name="ce59">
            <text:p>DepartmentofBusinessAdministr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93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93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企業管理學系</text:p>
          </table:table-cell>
          <table:table-cell office:value-type="string" office:string-value="DepartmentofBusinessAdministration" table:formula="of:=VLOOKUP([.C94];[department.G:.H];2;FALSE)" table:style-name="ce59">
            <text:p>DepartmentofBusinessAdministratio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94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94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企業管理學系</text:p>
          </table:table-cell>
          <table:table-cell office:value-type="string" office:string-value="DepartmentofBusinessAdministration" table:formula="of:=VLOOKUP([.C95];[department.G:.H];2;FALSE)" table:style-name="ce59">
            <text:p>DepartmentofBusinessAdministratio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95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95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3" table:style-name="ce46">
            <text:p>3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美術學系</text:p>
          </table:table-cell>
          <table:table-cell office:value-type="string" office:string-value="DepartmentofFineArts" table:formula="of:=VLOOKUP([.C96];[department.G:.H];2;FALSE)" table:style-name="ce59">
            <text:p>DepartmentofFineArts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96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96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1" table:style-name="ce46">
            <text:p>1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美術學系</text:p>
          </table:table-cell>
          <table:table-cell office:value-type="string" office:string-value="DepartmentofFineArts" table:formula="of:=VLOOKUP([.C97];[department.G:.H];2;FALSE)" table:style-name="ce59">
            <text:p>DepartmentofFineArt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97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97];[department.D:.E];2;FALSE)" table:style-name="ce50">
            <text:p>general student (non-indigenous)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美術學系</text:p>
          </table:table-cell>
          <table:table-cell office:value-type="string" office:string-value="DepartmentofFineArts" table:formula="of:=VLOOKUP([.C98];[department.G:.H];2;FALSE)" table:style-name="ce59">
            <text:p>DepartmentofFineArts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98];[department.A:.B];2;FALSE)" table:style-name="ce5">
            <text:p>Fe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98];[department.D:.E];2;FALSE)" table:style-name="ce50">
            <text:p>others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string" table:style-name="ce21">
            <text:p/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/>
          </table:table-cell>
          <table:table-cell office:value-type="float" office:value="0" table:style-name="ce46">
            <text:p>0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設計學系</text:p>
          </table:table-cell>
          <table:table-cell office:value-type="string" office:string-value="DepartmentofDesign" table:formula="of:=VLOOKUP([.C99];[department.G:.H];2;FALSE)" table:style-name="ce59">
            <text:p>DepartmentofDesig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99];[department.A:.B];2;FALSE)" table:style-name="ce5">
            <text:p>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99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設計學系</text:p>
          </table:table-cell>
          <table:table-cell office:value-type="string" office:string-value="DepartmentofDesign" table:formula="of:=VLOOKUP([.C100];[department.G:.H];2;FALSE)" table:style-name="ce59">
            <text:p>DepartmentofDesign</text:p>
          </table:table-cell>
          <table:table-cell office:value-type="string" table:style-name="ce5">
            <text:p>男</text:p>
          </table:table-cell>
          <table:table-cell office:value-type="string" office:string-value="Male" table:formula="of:=VLOOKUP([.E100];[department.A:.B];2;FALSE)" table:style-name="ce5">
            <text:p>Male</text:p>
          </table:table-cell>
          <table:table-cell office:value-type="string" table:style-name="ce50">
            <text:p>其他類學生</text:p>
          </table:table-cell>
          <table:table-cell office:value-type="string" office:string-value="others" table:formula="of:=VLOOKUP([.G100];[department.D:.E];2;FALSE)" table:style-name="ce50">
            <text:p>othe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8">
            <text:p/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2" table:style-name="ce46">
            <text:p>2</text:p>
          </table:table-cell>
          <table:table-cell table:number-columns-repeated="1633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string" table:style-name="ce59">
            <text:p>設計學系</text:p>
          </table:table-cell>
          <table:table-cell office:value-type="string" office:string-value="DepartmentofDesign" table:formula="of:=VLOOKUP([.C101];[department.G:.H];2;FALSE)" table:style-name="ce59">
            <text:p>DepartmentofDesign</text:p>
          </table:table-cell>
          <table:table-cell office:value-type="string" table:style-name="ce5">
            <text:p>女</text:p>
          </table:table-cell>
          <table:table-cell office:value-type="string" office:string-value="Female" table:formula="of:=VLOOKUP([.E101];[department.A:.B];2;FALSE)" table:style-name="ce5">
            <text:p>Female</text:p>
          </table:table-cell>
          <table:table-cell office:value-type="string" table:style-name="ce50">
            <text:p>一般生(非原住民族)</text:p>
          </table:table-cell>
          <table:table-cell office:value-type="string" office:string-value="general student (non-indigenous)" table:formula="of:=VLOOKUP([.G101];[department.D:.E];2;FALSE)" table:style-name="ce50">
            <text:p>general student (non-indigenou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/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/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5">
            <text:p/>
          </table:table-cell>
          <table:table-cell office:value-type="float" office:value="6" table:style-name="ce46">
            <text:p>6</text:p>
          </table:table-cell>
          <table:table-cell table:number-columns-repeated="16335"/>
        </table:table-row>
        <table:table-row table:number-rows-repeated="1048475" table:style-name="ro7">
          <table:table-cell table:number-columns-repeated="16384"/>
        </table:table-row>
      </table:table>
      <table:table table:name="department" table:style-name="ta2">
        <table:table-column table:style-name="co25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5" table:number-columns-repeated="16376" table:default-cell-style-name="ce1"/>
        <table:table-row table:style-name="ro8">
          <table:table-cell office:value-type="string" table:style-name="ce57">
            <text:p>性別</text:p>
          </table:table-cell>
          <table:table-cell office:value-type="string" table:style-name="ce1">
            <text:p>Gender</text:p>
          </table:table-cell>
          <table:table-cell table:style-name="ce1"/>
          <table:table-cell office:value-type="string" table:style-name="ce57">
            <text:p>身分類別</text:p>
          </table:table-cell>
          <table:table-cell office:value-type="string" table:style-name="ce1">
            <text:p>ID Category</text:p>
          </table:table-cell>
          <table:table-cell table:style-name="ce1"/>
          <table:table-cell office:value-type="string" table:style-name="ce58">
            <text:p>學系</text:p>
          </table:table-cell>
          <table:table-cell office:value-type="string" table:style-name="ce1">
            <text:p>department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男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57">
            <text:p>原住民族學生</text:p>
          </table:table-cell>
          <table:table-cell office:value-type="string" table:style-name="ce1">
            <text:p>indigenous</text:p>
          </table:table-cell>
          <table:table-cell table:style-name="ce1"/>
          <table:table-cell office:value-type="string" table:style-name="ce58">
            <text:p>教育學系</text:p>
          </table:table-cell>
          <table:table-cell office:value-type="string" table:style-name="ce1">
            <text:p>Department of Education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女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<text:span text:style-name="T4">一般生</text:span>(<text:span text:style-name="T4">非原住民族</text:span>)</text:p>
          </table:table-cell>
          <table:table-cell office:value-type="string" table:style-name="ce1">
            <text:p>general student (non-indigenous)</text:p>
          </table:table-cell>
          <table:table-cell table:style-name="ce1"/>
          <table:table-cell office:value-type="string" table:style-name="ce58">
            <text:p>教育心理與輔導學系</text:p>
          </table:table-cell>
          <table:table-cell office:value-type="string" table:style-name="ce1">
            <text:p>Department of Educational Psychology and Counseling</text:p>
          </table:table-cell>
          <table:table-cell table:number-columns-repeated="16376"/>
        </table:table-row>
        <table:table-row table:style-name="ro8">
          <table:table-cell table:number-columns-repeated="3" table:style-name="ce1"/>
          <table:table-cell office:value-type="string" table:style-name="ce57">
            <text:p>其他類學生</text:p>
          </table:table-cell>
          <table:table-cell office:value-type="string" table:style-name="ce1">
            <text:p>others</text:p>
          </table:table-cell>
          <table:table-cell table:style-name="ce1"/>
          <table:table-cell office:value-type="string" table:style-name="ce58">
            <text:p>社會教育學系</text:p>
          </table:table-cell>
          <table:table-cell office:value-type="string" table:style-name="ce1">
            <text:p>Department of Adult and Continuing Education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健康促進與衛生教育學系</text:p>
          </table:table-cell>
          <table:table-cell office:value-type="string" table:style-name="ce1">
            <text:p>Department of Health Promotion and Health Education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人類發展與家庭學系</text:p>
          </table:table-cell>
          <table:table-cell office:value-type="string" table:style-name="ce1">
            <text:p>Department of Human Development and Family Studies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公民教育與活動領導學系</text:p>
          </table:table-cell>
          <table:table-cell office:value-type="string" table:style-name="ce1">
            <text:p>Department of Civic Education and Leadership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特殊教育學系</text:p>
          </table:table-cell>
          <table:table-cell office:value-type="string" table:style-name="ce1">
            <text:p>Department of Special Education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學習科學學士學位學程</text:p>
          </table:table-cell>
          <table:table-cell office:value-type="string" table:style-name="ce1">
            <text:p>Undergraduate Program of Learning Sciences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教育學院學士班</text:p>
          </table:table-cell>
          <table:table-cell office:value-type="string" table:style-name="ce1">
            <text:p>Transdisciplinary Program in College of Education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學士後學位學程教保員專班</text:p>
          </table:table-cell>
          <table:table-cell office:value-type="string" table:style-name="ce1">
            <text:p>Postgraduate Educare Givers Training Program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國文學系</text:p>
          </table:table-cell>
          <table:table-cell office:value-type="string" table:style-name="ce1">
            <text:p>Department of Chinese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英語學系</text:p>
          </table:table-cell>
          <table:table-cell office:value-type="string" table:style-name="ce1">
            <text:p>Department of English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歷史學系</text:p>
          </table:table-cell>
          <table:table-cell office:value-type="string" table:style-name="ce1">
            <text:p>Department of History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地理學系</text:p>
          </table:table-cell>
          <table:table-cell office:value-type="string" table:style-name="ce1">
            <text:p>Department of Geography</text:p>
          </table:table-cell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58">
            <text:p>臺灣語文學系</text:p>
          </table:table-cell>
          <table:table-cell office:value-type="string" table:style-name="ce1">
            <text:p>Department of Taiwan Culture, Languages and Literatur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數學系</text:p>
          </table:table-cell>
          <table:table-cell office:value-type="string" table:style-name="ce1">
            <text:p>DepartmentofMathematic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物理學系</text:p>
          </table:table-cell>
          <table:table-cell office:value-type="string" table:style-name="ce1">
            <text:p>DepartmentofPhysic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化學系</text:p>
          </table:table-cell>
          <table:table-cell office:value-type="string" table:style-name="ce1">
            <text:p>DepartmentofChemistry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生命科學系</text:p>
          </table:table-cell>
          <table:table-cell office:value-type="string" table:style-name="ce1">
            <text:p>DepartmentofLifeScie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地球科學系</text:p>
          </table:table-cell>
          <table:table-cell office:value-type="string" table:style-name="ce1">
            <text:p>DepartmentofEarthScienc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資訊工程學系</text:p>
          </table:table-cell>
          <table:table-cell office:value-type="string" table:style-name="ce1">
            <text:p>DepartmentofComputerScienceandInformation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營養科學學士學位學程</text:p>
          </table:table-cell>
          <table:table-cell office:value-type="string" table:style-name="ce1">
            <text:p>UndergraduateProgramofNutritionScie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美術學系</text:p>
          </table:table-cell>
          <table:table-cell office:value-type="string" table:style-name="ce1">
            <text:p>DepartmentofFineArt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設計學系</text:p>
          </table:table-cell>
          <table:table-cell office:value-type="string" table:style-name="ce1">
            <text:p>DepartmentofDesig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工業教育學系</text:p>
          </table:table-cell>
          <table:table-cell office:value-type="string" table:style-name="ce1">
            <text:p>DepartmentofIndustrialEducatio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科技應用與人力資源發展學系</text:p>
          </table:table-cell>
          <table:table-cell office:value-type="string" table:style-name="ce1">
            <text:p>DepartmentofTechnologyApplicationandHumanResourceDevelopment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圖文傳播學系</text:p>
          </table:table-cell>
          <table:table-cell office:value-type="string" table:style-name="ce1">
            <text:p>DepartmentofGraphicArtsCommunicatio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機電工程學系</text:p>
          </table:table-cell>
          <table:table-cell office:value-type="string" table:style-name="ce1">
            <text:p>DepartmentofMechatronic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電機工程學系</text:p>
          </table:table-cell>
          <table:table-cell office:value-type="string" table:style-name="ce1">
            <text:p>DepartmentofElectrical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車輛與能源工程學士學位學程</text:p>
          </table:table-cell>
          <table:table-cell office:value-type="string" table:style-name="ce1">
            <text:p>UndergraduateProgramofVehicleandEnergy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光電工程學士學位學程</text:p>
          </table:table-cell>
          <table:table-cell office:value-type="string" table:style-name="ce1">
            <text:p>UndergraduateProgramofElectro-Optical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體育與運動科學系</text:p>
          </table:table-cell>
          <table:table-cell office:value-type="string" table:style-name="ce1">
            <text:p>DepartmentofPhysicalEducationandSportScienc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運動競技學系</text:p>
          </table:table-cell>
          <table:table-cell office:value-type="string" table:style-name="ce1">
            <text:p>DepartmentofAthleticPerforma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東亞學系</text:p>
          </table:table-cell>
          <table:table-cell office:value-type="string" table:style-name="ce1">
            <text:p>DepartmentofEastAsianStudi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華語文教學系</text:p>
          </table:table-cell>
          <table:table-cell office:value-type="string" table:style-name="ce1">
            <text:p>DepartmentofChineseasaSecondLanguag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音樂學系</text:p>
          </table:table-cell>
          <table:table-cell office:value-type="string" table:style-name="ce1">
            <text:p>DepartmentofMusic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表演藝術學士學位學程</text:p>
          </table:table-cell>
          <table:table-cell office:value-type="string" table:style-name="ce1">
            <text:p>UndergraduateProgramofPerformingArt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8">
            <text:p>企業管理學系</text:p>
          </table:table-cell>
          <table:table-cell office:value-type="string" table:style-name="ce1">
            <text:p>DepartmentofBusinessAdministration</text:p>
          </table:table-cell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10-17T06:12:42Z</meta:creation-date>
    <dc:date>2022-10-17T06:12:42Z</dc:date>
    <meta:print-date>2022-10-17T06:11:41Z</meta:print-date>
    <meta:user-defined meta:name="Generator">NPOI</meta:user-defined>
    <meta:user-defined meta:name="Generator Version">2.0.6</meta:user-defined>
  </office:meta>
</office:document-meta>
</file>