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4B08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CE4D6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fo:background-color="#FCE4D6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8CBAD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fo:background-color="#F8CBAD"/>
    </style:style>
    <style:style style:name="ce26" style:family="table-cell" style:parent-style-name="Default" style:data-style-name="N0">
      <style:table-cell-properties fo:border="thin solid #000000" fo:background-color="#F8CBA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28" style:family="table-cell" style:parent-style-name="Default" style:data-style-name="N0">
      <style:table-cell-properties fo:border="thin solid #000000" fo:background-color="#FCE4D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wrap-option="wrap" fo:background-color="#F8CBAD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8CBA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8CBA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#F8CBAD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F4B084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automatic" fo:background-color="#F4B084"/>
    </style:style>
    <style:style style:name="ce36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automatic" fo:background-color="#F4B084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middle" fo:background-color="#FFC000"/>
    </style:style>
    <style:style style:name="ce60" style:family="table-cell" style:parent-style-name="Default" style:data-style-name="N0">
      <style:table-cell-properties fo:border="thin solid #000000" style:vertical-align="middle" fo:background-color="#BDD7EE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#92D05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10">
            <text:p>國立臺灣師範大學</text:p>
            <text:p><text:span text:style-name="T2">National Taiwan Normal University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1">
            <text:p>111學年度第1學期學士班在校生人數統計表</text:p>
            <text:p><text:span text:style-name="T2">Student Statistics in the semester of fall 2022_Undergraduate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資料日期(date)：111年10月14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教務處註冊組編製(made by Registry Division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3">
            <text:p>學院<text:span text:style-name="T3">college</text:span></text:p>
          </table:table-cell>
          <table:table-cell office:value-type="string" table:number-columns-spanned="1" table:number-rows-spanned="2" table:style-name="ce13">
            <text:p>學系</text:p>
            <text:p><text:span text:style-name="T3">department</text:span></text:p>
          </table:table-cell>
          <table:table-cell office:value-type="string" table:number-columns-spanned="1" table:number-rows-spanned="2" table:style-name="ce13">
            <text:p>學系</text:p>
            <text:p><text:span text:style-name="T3">department</text:span></text:p>
          </table:table-cell>
          <table:table-cell office:value-type="string" table:number-columns-spanned="3" table:number-rows-spanned="1" table:style-name="ce13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13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13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13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13">
            <text:p>延畢生/others</text:p>
          </table:table-cell>
          <table:covered-table-cell table:number-columns-repeated="2"/>
          <table:table-cell office:value-type="string" table:number-columns-spanned="3" table:number-rows-spanned="1" table:style-name="ce13">
            <text:p>合計/total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0" table:style-name="ce14">
            <text:p>教育學院</text:p>
            <text:p><text:span text:style-name="T4">Education</text:span></text:p>
          </table:table-cell>
          <table:table-cell office:value-type="string" table:style-name="ce5">
            <text:p>教育學系</text:p>
            <text:p><text:span text:style-name="T5">Department of Education</text:span></text:p>
          </table:table-cell>
          <table:table-cell office:value-type="string" table:style-name="ce5">
            <text:p>教育學系</text:p>
          </table:table-cell>
          <table:table-cell office:value-type="float" office:value="16" table:style-name="ce6">
            <text:p>16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67" table:style-name="ce7">
            <text:p>26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教育心理與輔導學系</text:p>
            <text:p><text:span text:style-name="T5">Department of Educational Psychology and Counseling</text:span></text:p>
          </table:table-cell>
          <table:table-cell office:value-type="string" table:style-name="ce5">
            <text:p>教育心理與輔導學系</text:p>
          </table:table-cell>
          <table:table-cell office:value-type="float" office:value="5" table:style-name="ce6">
            <text:p>5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89" table:style-name="ce7">
            <text:p>18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社會教育學系</text:p>
            <text:p><text:span text:style-name="T5">Department of Adult and Continuing Education</text:span></text:p>
          </table:table-cell>
          <table:table-cell office:value-type="string" table:style-name="ce5">
            <text:p>社會教育學系</text:p>
          </table:table-cell>
          <table:table-cell office:value-type="float" office:value="11" table:style-name="ce6">
            <text:p>11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228" table:style-name="ce7">
            <text:p>22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健康促進與衛生教育學系</text:p>
            <text:p><text:span text:style-name="T5">Department of Health Promotion and Health Education</text:span></text:p>
          </table:table-cell>
          <table:table-cell office:value-type="string" table:style-name="ce5">
            <text:p>健康促進與衛生教育學系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179" table:style-name="ce7">
            <text:p>17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人類發展與家庭學系</text:p>
            <text:p><text:span text:style-name="T5">Department of Human Development and Family Studies</text:span></text:p>
          </table:table-cell>
          <table:table-cell office:value-type="string" table:style-name="ce5">
            <text:p>人類發展與家庭學系</text:p>
          </table:table-cell>
          <table:table-cell office:value-type="float" office:value="7" table:style-name="ce6">
            <text:p>7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93" table:style-name="ce7">
            <text:p>29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公民教育與活動領導學系</text:p>
            <text:p><text:span text:style-name="T5">Department of Civic Education and Leadership</text:span></text:p>
          </table:table-cell>
          <table:table-cell office:value-type="string" table:style-name="ce5">
            <text:p>公民教育與活動領導學系</text:p>
          </table:table-cell>
          <table:table-cell office:value-type="float" office:value="40" table:style-name="ce6">
            <text:p>4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63" table:style-name="ce7">
            <text:p>36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特殊教育學系<text:span text:style-name="T5"/></text:p>
            <text:p><text:span text:style-name="T5">Department of Special Education</text:span></text:p>
          </table:table-cell>
          <table:table-cell office:value-type="string" table:style-name="ce5">
            <text:p>特殊教育學系</text:p>
          </table:table-cell>
          <table:table-cell office:value-type="float" office:value="12" table:style-name="ce6">
            <text:p>1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70" table:style-name="ce7">
            <text:p>17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學習科學學士學位學程</text:p>
            <text:p><text:span text:style-name="T5">Undergraduate Program of Learning Sciences</text:span></text:p>
          </table:table-cell>
          <table:table-cell office:value-type="string" table:style-name="ce5">
            <text:p>學習科學學士學位學程</text:p>
          </table:table-cell>
          <table:table-cell office:value-type="float" office:value="8" table:style-name="ce6">
            <text:p>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71" table:style-name="ce7">
            <text:p>7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教育學院學士班</text:p>
            <text:p><text:span text:style-name="T5">Transdisciplinary Program in College of Education</text:span></text:p>
          </table:table-cell>
          <table:table-cell office:value-type="string" table:style-name="ce5">
            <text:p>教育學院學士班</text:p>
          </table:table-cell>
          <table:table-cell office:value-type="float" office:value="3" table:style-name="ce6">
            <text:p>3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46" table:style-name="ce7">
            <text:p>46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11" table:style-name="ce8">
            <text:p>111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434" table:style-name="ce8">
            <text:p>434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413" table:style-name="ce8">
            <text:p>413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1806" table:style-name="ce8">
            <text:p>1,80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14">
            <text:p>文學院</text:p>
            <text:p><text:span text:style-name="T5">Liberal Arts</text:span></text:p>
          </table:table-cell>
          <table:table-cell office:value-type="string" table:style-name="ce5">
            <text:p>國文學系<text:span text:style-name="T5"/></text:p>
            <text:p><text:span text:style-name="T5">Department of Chinese</text:span></text:p>
          </table:table-cell>
          <table:table-cell office:value-type="string" table:style-name="ce5">
            <text:p>國文學系</text:p>
          </table:table-cell>
          <table:table-cell office:value-type="float" office:value="29" table:style-name="ce6">
            <text:p>29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30" table:style-name="ce7">
            <text:p>43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英語學系<text:span text:style-name="T5"/></text:p>
            <text:p><text:span text:style-name="T5">Department of English</text:span></text:p>
          </table:table-cell>
          <table:table-cell office:value-type="string" table:style-name="ce5">
            <text:p>英語學系</text:p>
          </table:table-cell>
          <table:table-cell office:value-type="float" office:value="22" table:style-name="ce6">
            <text:p>2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335" table:style-name="ce7">
            <text:p>33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歷史學系<text:span text:style-name="T5"/></text:p>
            <text:p><text:span text:style-name="T5">Department of History</text:span></text:p>
          </table:table-cell>
          <table:table-cell office:value-type="string" table:style-name="ce5">
            <text:p>歷史學系</text:p>
          </table:table-cell>
          <table:table-cell office:value-type="float" office:value="35" table:style-name="ce6">
            <text:p>35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244" table:style-name="ce7">
            <text:p>24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地理學系<text:span text:style-name="T5"/></text:p>
            <text:p><text:span text:style-name="T5">Department of Geography</text:span></text:p>
          </table:table-cell>
          <table:table-cell office:value-type="string" table:style-name="ce5">
            <text:p>地理學系</text:p>
          </table:table-cell>
          <table:table-cell office:value-type="float" office:value="44" table:style-name="ce6">
            <text:p>4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330" table:style-name="ce7">
            <text:p>33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臺灣語文學系<text:span text:style-name="T5"/></text:p>
            <text:p><text:span text:style-name="T5">Department of Taiwan Culture, Languages and Literature</text:span></text:p>
          </table:table-cell>
          <table:table-cell office:value-type="string" table:style-name="ce5">
            <text:p>臺灣語文學系</text:p>
          </table:table-cell>
          <table:table-cell office:value-type="float" office:value="13" table:style-name="ce6">
            <text:p>1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05" table:style-name="ce7">
            <text:p>10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43" table:style-name="ce8">
            <text:p>143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555" table:style-name="ce8">
            <text:p>555<text:s/></text:p>
          </table:table-cell>
          <table:table-cell office:value-type="float" office:value="889" table:style-name="ce8">
            <text:p>889<text:s/></text:p>
          </table:table-cell>
          <table:table-cell office:value-type="float" office:value="1444" table:style-name="ce8">
            <text:p>1,44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14">
            <text:p>理學院<text:span text:style-name="T3"/></text:p>
            <text:p><text:span text:style-name="T3">Science</text:span></text:p>
          </table:table-cell>
          <table:table-cell office:value-type="string" table:style-name="ce5">
            <text:p>數學系<text:span text:style-name="T5"/></text:p>
            <text:p><text:span text:style-name="T5">Department of Mathematics</text:span></text:p>
          </table:table-cell>
          <table:table-cell office:value-type="string" table:style-name="ce5">
            <text:p>數學系</text:p>
          </table:table-cell>
          <table:table-cell office:value-type="float" office:value="74" table:style-name="ce6">
            <text:p>74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94" table:style-name="ce7">
            <text:p>39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物理學系<text:span text:style-name="T5"/></text:p>
            <text:p><text:span text:style-name="T5">Department of Physics</text:span></text:p>
          </table:table-cell>
          <table:table-cell office:value-type="string" table:style-name="ce5">
            <text:p>物理學系</text:p>
          </table:table-cell>
          <table:table-cell office:value-type="float" office:value="60" table:style-name="ce6">
            <text:p>6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4" table:style-name="ce7">
            <text:p>28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化學系<text:span text:style-name="T5"/></text:p>
            <text:p><text:span text:style-name="T5">Department of Chemistry</text:span></text:p>
          </table:table-cell>
          <table:table-cell office:value-type="string" table:style-name="ce5">
            <text:p>化學系</text:p>
          </table:table-cell>
          <table:table-cell office:value-type="float" office:value="43" table:style-name="ce6">
            <text:p>43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320" table:style-name="ce7">
            <text:p>32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生命科學系<text:span text:style-name="T5"/></text:p>
            <text:p><text:span text:style-name="T5">Department of Life Science</text:span></text:p>
          </table:table-cell>
          <table:table-cell office:value-type="string" table:style-name="ce5">
            <text:p>生命科學系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56" table:style-name="ce7">
            <text:p>25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地球科學系<text:span text:style-name="T5"/></text:p>
            <text:p><text:span text:style-name="T5">Department of Earth Sciences</text:span></text:p>
          </table:table-cell>
          <table:table-cell office:value-type="string" table:style-name="ce5">
            <text:p>地球科學系</text:p>
          </table:table-cell>
          <table:table-cell office:value-type="float" office:value="25" table:style-name="ce6">
            <text:p>2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162" table:style-name="ce7">
            <text:p>1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資訊工程學系<text:span text:style-name="T5"/></text:p>
            <text:p><text:span text:style-name="T5">Department of Computer Science and Information Engineering</text:span></text:p>
          </table:table-cell>
          <table:table-cell office:value-type="string" table:style-name="ce5">
            <text:p>資訊工程學系</text:p>
          </table:table-cell>
          <table:table-cell office:value-type="float" office:value="45" table:style-name="ce6">
            <text:p>4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52" table:style-name="ce7">
            <text:p>25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營養科學學士學位學程</text:p>
            <text:p><text:span text:style-name="T5">Undergraduate Program of Nutrition Science</text:span></text:p>
          </table:table-cell>
          <table:table-cell office:value-type="string" table:style-name="ce5">
            <text:p>營養科學學士學位學程</text:p>
          </table:table-cell>
          <table:table-cell office:value-type="float" office:value="12" table:style-name="ce6">
            <text:p>12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34" table:style-name="ce7">
            <text:p>13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89" table:style-name="ce8">
            <text:p>289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426" table:style-name="ce8">
            <text:p>426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421" table:style-name="ce8">
            <text:p>421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93" table:style-name="ce8">
            <text:p>393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212" table:style-name="ce8">
            <text:p>1,212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802" table:style-name="ce8">
            <text:p>1,802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藝術學院</text:p>
            <text:p><text:span text:style-name="T5">Arts</text:span></text:p>
          </table:table-cell>
          <table:table-cell office:value-type="string" table:style-name="ce5">
            <text:p>美術學系<text:span text:style-name="T5"/></text:p>
            <text:p><text:span text:style-name="T5">Department of Fine Arts</text:span></text:p>
          </table:table-cell>
          <table:table-cell office:value-type="string" table:style-name="ce5">
            <text:p>美術學系</text:p>
          </table:table-cell>
          <table:table-cell office:value-type="float" office:value="13" table:style-name="ce6">
            <text:p>1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95" table:style-name="ce7">
            <text:p>19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設計學系<text:span text:style-name="T5"/></text:p>
            <text:p><text:span text:style-name="T5">Department of Design</text:span></text:p>
          </table:table-cell>
          <table:table-cell office:value-type="string" table:style-name="ce5">
            <text:p>設計學系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161" table:style-name="ce7">
            <text:p>16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2" table:style-name="ce8">
            <text:p>22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356" table:style-name="ce8">
            <text:p>35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14">
            <text:p>科技與工程學院<text:span text:style-name="T6"/></text:p>
            <text:p><text:span text:style-name="T6">Technology and Engineering</text:span></text:p>
          </table:table-cell>
          <table:table-cell office:value-type="string" table:style-name="ce5">
            <text:p>工業教育學系<text:span text:style-name="T5"/></text:p>
            <text:p><text:span text:style-name="T5">Department of Industrial Education</text:span></text:p>
          </table:table-cell>
          <table:table-cell office:value-type="string" table:style-name="ce5">
            <text:p>工業教育學系</text:p>
          </table:table-cell>
          <table:table-cell office:value-type="float" office:value="32" table:style-name="ce6">
            <text:p>3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5" table:style-name="ce7">
            <text:p>12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科技應用與人力資源發展學系<text:span text:style-name="T5"/></text:p>
            <text:p><text:span text:style-name="T5">Department of Technology Application and Human Resource Development</text:span></text:p>
          </table:table-cell>
          <table:table-cell office:value-type="string" table:style-name="ce5">
            <text:p>科技應用與人力資源發展學系</text:p>
          </table:table-cell>
          <table:table-cell office:value-type="float" office:value="36" table:style-name="ce6">
            <text:p>3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56" table:style-name="ce7">
            <text:p>25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圖文傳播學系<text:span text:style-name="T5"/></text:p>
            <text:p><text:span text:style-name="T5">Department of Graphic Arts Communication</text:span></text:p>
          </table:table-cell>
          <table:table-cell office:value-type="string" table:style-name="ce5">
            <text:p>圖文傳播學系</text:p>
          </table:table-cell>
          <table:table-cell office:value-type="float" office:value="14" table:style-name="ce6">
            <text:p>1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93" table:style-name="ce7">
            <text:p>19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機電工程學系<text:span text:style-name="T5"/></text:p>
            <text:p><text:span text:style-name="T5">Department of Mechatronic Engineering</text:span></text:p>
          </table:table-cell>
          <table:table-cell office:value-type="string" table:style-name="ce5">
            <text:p>機電工程學系</text:p>
          </table:table-cell>
          <table:table-cell office:value-type="float" office:value="49" table:style-name="ce6">
            <text:p>4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52" table:style-name="ce7">
            <text:p>25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電機工程學系<text:span text:style-name="T5"/></text:p>
            <text:p><text:span text:style-name="T5">Department of Electrical Engineering</text:span></text:p>
          </table:table-cell>
          <table:table-cell office:value-type="string" table:style-name="ce5">
            <text:p>電機工程學系</text:p>
          </table:table-cell>
          <table:table-cell office:value-type="float" office:value="50" table:style-name="ce6">
            <text:p>5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15" table:style-name="ce7">
            <text:p>2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車輛與能源工程學士學位學程<text:span text:style-name="T5"/></text:p>
            <text:p><text:span text:style-name="T5">Undergraduate Program of Vehicle and Energy Engineering</text:span></text:p>
          </table:table-cell>
          <table:table-cell office:value-type="string" table:style-name="ce5">
            <text:p>車輛與能源工程學士學位學程</text:p>
          </table:table-cell>
          <table:table-cell office:value-type="float" office:value="24" table:style-name="ce6">
            <text:p>2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9" table:style-name="ce7">
            <text:p>9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光電工程學士學位學程<text:span text:style-name="T5"/></text:p>
            <text:p><text:span text:style-name="T5">Undergraduate Program of Electro-Optical Engineering</text:span></text:p>
          </table:table-cell>
          <table:table-cell office:value-type="string" table:style-name="ce5">
            <text:p>光電工程學士學位學程</text:p>
          </table:table-cell>
          <table:table-cell office:value-type="float" office:value="19" table:style-name="ce6">
            <text:p>1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86" table:style-name="ce7">
            <text:p>8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24" table:style-name="ce8">
            <text:p>22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65" table:style-name="ce8">
            <text:p>26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835" table:style-name="ce8">
            <text:p>835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1226" table:style-name="ce8">
            <text:p>1,22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運動與休閒學院</text:p>
            <text:p><text:span text:style-name="T6">Sports and Recreation</text:span></text:p>
          </table:table-cell>
          <table:table-cell office:value-type="string" table:style-name="ce5">
            <text:p>體育與運動科學系<text:span text:style-name="T5"/></text:p>
            <text:p><text:span text:style-name="T5">Department of Physical Education and Sport Sciences</text:span></text:p>
          </table:table-cell>
          <table:table-cell office:value-type="string" table:style-name="ce5">
            <text:p>體育與運動科學系</text:p>
          </table:table-cell>
          <table:table-cell office:value-type="float" office:value="35" table:style-name="ce6">
            <text:p>3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61" table:style-name="ce7">
            <text:p>26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運動競技學系<text:span text:style-name="T5"/></text:p>
            <text:p><text:span text:style-name="T5">Department of Athletic Performance</text:span></text:p>
          </table:table-cell>
          <table:table-cell office:value-type="string" table:style-name="ce5">
            <text:p>運動競技學系</text:p>
          </table:table-cell>
          <table:table-cell office:value-type="float" office:value="33" table:style-name="ce6">
            <text:p>3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62" table:style-name="ce7">
            <text:p>2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68" table:style-name="ce8">
            <text:p>6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523" table:style-name="ce8">
            <text:p>52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<text:span text:style-name="T7">國際與社會科學學院</text:span><text:span text:style-name="T7"/></text:p>
            <text:p><text:span text:style-name="T6">International Studies and Social Sciences</text:span></text:p>
          </table:table-cell>
          <table:table-cell office:value-type="string" table:style-name="ce5">
            <text:p>東亞學系<text:span text:style-name="T5"/></text:p>
            <text:p><text:span text:style-name="T5">Department of East Asian Studies</text:span></text:p>
          </table:table-cell>
          <table:table-cell office:value-type="string" table:style-name="ce5">
            <text:p>東亞學系</text:p>
          </table:table-cell>
          <table:table-cell office:value-type="float" office:value="12" table:style-name="ce6">
            <text:p>1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228" table:style-name="ce7">
            <text:p>22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華語文教學系<text:span text:style-name="T5"/></text:p>
            <text:p><text:span text:style-name="T5">Department of Chinese as a Second Language</text:span></text:p>
          </table:table-cell>
          <table:table-cell office:value-type="string" table:style-name="ce5">
            <text:p>華語文教學系</text:p>
          </table:table-cell>
          <table:table-cell office:value-type="float" office:value="17" table:style-name="ce6">
            <text:p>1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418" table:style-name="ce7">
            <text:p>41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9" table:style-name="ce8">
            <text:p>2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505" table:style-name="ce8">
            <text:p>505<text:s/></text:p>
          </table:table-cell>
          <table:table-cell office:value-type="float" office:value="646" table:style-name="ce8">
            <text:p>64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音樂學院</text:p>
            <text:p><text:span text:style-name="T5">Music</text:span></text:p>
          </table:table-cell>
          <table:table-cell office:value-type="string" table:style-name="ce5">
            <text:p>音樂學系<text:span text:style-name="T5"/></text:p>
            <text:p><text:span text:style-name="T5">Department of Music</text:span></text:p>
          </table:table-cell>
          <table:table-cell office:value-type="string" table:style-name="ce5">
            <text:p>音樂學系</text:p>
          </table:table-cell>
          <table:table-cell office:value-type="float" office:value="15" table:style-name="ce6">
            <text:p>1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254" table:style-name="ce7">
            <text:p>25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表演藝術學士學位學程<text:span text:style-name="T5"/></text:p>
            <text:p><text:span text:style-name="T5">Undergraduate Program of Performing Arts</text:span></text:p>
          </table:table-cell>
          <table:table-cell office:value-type="string" table:style-name="ce5">
            <text:p>表演藝術學士學位學程</text:p>
          </table:table-cell>
          <table:table-cell office:value-type="float" office:value="2" table:style-name="ce6">
            <text:p>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95" table:style-name="ce7">
            <text:p>9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7" table:style-name="ce8">
            <text:p>17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349" table:style-name="ce8">
            <text:p>349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4">
            <text:p>管理學院</text:p>
            <text:p><text:span text:style-name="T5">Management</text:span></text:p>
          </table:table-cell>
          <table:table-cell office:value-type="string" table:style-name="ce5">
            <text:p>企業管理學系<text:span text:style-name="T5"/></text:p>
            <text:p><text:span text:style-name="T5">Department of Business Administration</text:span></text:p>
          </table:table-cell>
          <table:table-cell office:value-type="string" table:style-name="ce5">
            <text:p>企業管理學系</text:p>
          </table:table-cell>
          <table:table-cell office:value-type="float" office:value="18" table:style-name="ce6">
            <text:p>1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242" table:style-name="ce7">
            <text:p>24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8" table:style-name="ce8">
            <text:p>1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42" table:style-name="ce8">
            <text:p>242<text:s/>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15">
            <text:p>合計/total</text:p>
          </table:table-cell>
          <table:covered-table-cell table:number-columns-repeated="2"/>
          <table:table-cell office:value-type="float" office:value="921" table:style-name="ce9">
            <text:p>921<text:s/></text:p>
          </table:table-cell>
          <table:table-cell office:value-type="float" office:value="1088" table:style-name="ce9">
            <text:p>1,088<text:s/></text:p>
          </table:table-cell>
          <table:table-cell office:value-type="float" office:value="2009" table:style-name="ce9">
            <text:p>2,009<text:s/></text:p>
          </table:table-cell>
          <table:table-cell office:value-type="float" office:value="931" table:style-name="ce9">
            <text:p>931<text:s/></text:p>
          </table:table-cell>
          <table:table-cell office:value-type="float" office:value="1091" table:style-name="ce9">
            <text:p>1,091<text:s/></text:p>
          </table:table-cell>
          <table:table-cell office:value-type="float" office:value="2022" table:style-name="ce9">
            <text:p>2,022<text:s/></text:p>
          </table:table-cell>
          <table:table-cell office:value-type="float" office:value="841" table:style-name="ce9">
            <text:p>841<text:s/></text:p>
          </table:table-cell>
          <table:table-cell office:value-type="float" office:value="1079" table:style-name="ce9">
            <text:p>1,079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1019" table:style-name="ce9">
            <text:p>1,019<text:s/></text:p>
          </table:table-cell>
          <table:table-cell office:value-type="float" office:value="1836" table:style-name="ce9">
            <text:p>1,836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607" table:style-name="ce9">
            <text:p>607<text:s/></text:p>
          </table:table-cell>
          <table:table-cell office:value-type="float" office:value="3810" table:style-name="ce9">
            <text:p>3,810<text:s/></text:p>
          </table:table-cell>
          <table:table-cell office:value-type="float" office:value="4584" table:style-name="ce9">
            <text:p>4,584<text:s/></text:p>
          </table:table-cell>
          <table:table-cell office:value-type="float" office:value="8394" table:style-name="ce9">
            <text:p>8,394<text:s/>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16">
            <text:p>※註：1.本表為110年10月14日具備正式學籍之在學學生人數統計，包括本國學生、僑生、外國學生(含雙聯學制學生)、大陸地區來臺就讀之學生…等，但不包括選讀生、來校交換生、休退學生、</text:p>
            <text:p><text:s text:c="16"/>學分班、保留入學資格或無學籍學生。</text:p>
          </table:table-cell>
          <table:covered-table-cell table:number-columns-repeated="20"/>
          <table:table-cell table:number-columns-repeated="16363"/>
        </table:table-row>
        <table:table-row table:style-name="ro10" table:visibility="collapse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11" table:visibility="collapse">
          <table:table-cell table:number-columns-repeated="12" table:style-name="ce2"/>
          <table:table-cell office:value-type="string" table:number-columns-spanned="9" table:number-rows-spanned="1" table:style-name="ce17">
            <text:p>110-2全校在校生人數</text:p>
          </table:table-cell>
          <table:covered-table-cell table:number-columns-repeated="8"/>
          <table:table-cell table:number-columns-repeated="16363"/>
        </table:table-row>
        <table:table-row table:style-name="ro3" table:visibility="collapse">
          <table:table-cell table:number-columns-repeated="12" table:style-name="ce2"/>
          <table:table-cell office:value-type="string" table:number-columns-spanned="3" table:number-rows-spanned="1" table:style-name="ce18">
            <text:p>學制/Program</text:p>
          </table:table-cell>
          <table:covered-table-cell table:number-columns-repeated="2"/>
          <table:table-cell office:value-type="string" table:number-columns-spanned="2" table:number-rows-spanned="1" table:style-name="ce19">
            <text:p>合計/total</text:p>
          </table:table-cell>
          <table:covered-table-cell/>
          <table:table-cell office:value-type="string" table:number-columns-spanned="2" table:number-rows-spanned="1" table:style-name="ce19">
            <text:p>男/m</text:p>
          </table:table-cell>
          <table:covered-table-cell/>
          <table:table-cell office:value-type="string" table:number-columns-spanned="2" table:number-rows-spanned="1" table:style-name="ce20">
            <text:p>女/f</text:p>
          </table:table-cell>
          <table:covered-table-cell/>
          <table:table-cell table:number-columns-repeated="16363"/>
        </table:table-row>
        <table:table-row table:style-name="ro12" table:visibility="collapse">
          <table:table-cell table:number-columns-repeated="12" table:style-name="ce2"/>
          <table:table-cell office:value-type="string" table:number-columns-spanned="3" table:number-rows-spanned="1" table:style-name="ce21">
            <text:p>學士班</text:p>
            <text:p><text:span text:style-name="T5">Undergraduate Program</text:span></text:p>
          </table:table-cell>
          <table:covered-table-cell table:number-columns-repeated="2"/>
          <table:table-cell office:value-type="float" office:value="8394" table:number-columns-spanned="2" table:number-rows-spanned="1" table:style-name="ce22">
            <text:p>8,394</text:p>
          </table:table-cell>
          <table:covered-table-cell/>
          <table:table-cell office:value-type="float" office:value="3810" table:number-columns-spanned="2" table:number-rows-spanned="1" table:style-name="ce22">
            <text:p>3,810</text:p>
          </table:table-cell>
          <table:covered-table-cell/>
          <table:table-cell office:value-type="float" office:value="4584" table:number-columns-spanned="2" table:number-rows-spanned="1" table:style-name="ce23">
            <text:p>4,584</text:p>
          </table:table-cell>
          <table:covered-table-cell/>
          <table:table-cell table:number-columns-repeated="16363"/>
        </table:table-row>
        <table:table-row table:style-name="ro12" table:visibility="collapse">
          <table:table-cell table:number-columns-repeated="12" table:style-name="ce2"/>
          <table:table-cell office:value-type="string" table:number-columns-spanned="3" table:number-rows-spanned="1" table:style-name="ce24">
            <text:p>碩士班</text:p>
            <text:p><text:span text:style-name="T5">Master's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repeated="16363"/>
        </table:table-row>
        <table:table-row table:style-name="ro12" table:visibility="collapse">
          <table:table-cell table:number-columns-repeated="12" table:style-name="ce2"/>
          <table:table-cell office:value-type="string" table:number-columns-spanned="3" table:number-rows-spanned="1" table:style-name="ce21">
            <text:p>博士班</text:p>
            <text:p><text:span text:style-name="T5">PhD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63"/>
        </table:table-row>
        <table:table-row table:style-name="ro13" table:visibility="collapse">
          <table:table-cell table:number-columns-repeated="12" table:style-name="ce2"/>
          <table:table-cell office:value-type="string" table:number-columns-spanned="3" table:number-rows-spanned="1" table:style-name="ce30">
            <text:p>在職專班(碩)</text:p>
            <text:p><text:span text:style-name="T6">Continuing Education Master's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4" table:visibility="collapse">
          <table:table-cell table:number-columns-repeated="12" table:style-name="ce2"/>
          <table:table-cell office:value-type="string" table:number-columns-spanned="3" table:number-rows-spanned="1" table:style-name="ce34">
            <text:p>總計/total</text:p>
          </table:table-cell>
          <table:covered-table-cell table:number-columns-repeated="2"/>
          <table:table-cell office:value-type="float" office:value="8394" table:number-columns-spanned="2" table:number-rows-spanned="1" table:style-name="ce35">
            <text:p>8,394</text:p>
          </table:table-cell>
          <table:covered-table-cell/>
          <table:table-cell office:value-type="float" office:value="3810" table:number-columns-spanned="2" table:number-rows-spanned="1" table:style-name="ce35">
            <text:p>3,810</text:p>
          </table:table-cell>
          <table:covered-table-cell/>
          <table:table-cell office:value-type="float" office:value="4584" table:number-columns-spanned="2" table:number-rows-spanned="1" table:style-name="ce36">
            <text:p>4,584</text:p>
          </table:table-cell>
          <table:covered-table-cell/>
          <table:table-cell table:number-columns-repeated="16363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Area" table:cell-range-address="report_在校生.$A$1:report_在校生.$U$62" table:base-cell-address="report_在校生.$A$1"/>
          <table:named-range table:name="Print_Titles" table:cell-range-address="report_在校生.$A$1:report_在校生.$XFD$6" table:base-cell-address="report_在校生.$A$1"/>
        </table:named-expressions>
      </table:table>
      <table:table table:name="report_境內外" table:style-name="ta2">
        <table:table-column table:style-name="co10" table:default-cell-style-name="ce4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5" table:number-columns-repeated="16373" table:default-cell-style-name="ce2"/>
        <table:table-row table:style-name="ro16">
          <table:table-cell office:value-type="string" table:number-columns-spanned="11" table:number-rows-spanned="1" table:style-name="ce46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6">
            <text:p>111學年度第1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7">
            <text:p>資料日期：111年10月14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9">
            <text:p>系所完整名稱</text:p>
          </table:table-cell>
          <table:table-cell office:value-type="string" table:number-columns-spanned="4" table:number-rows-spanned="1" table:style-name="ce50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51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52">
            <text:p>合計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38">
            <text:p>一般生</text:p>
          </table:table-cell>
          <table:table-cell office:value-type="string" table:style-name="ce38">
            <text:p>離島生</text:p>
          </table:table-cell>
          <table:table-cell office:value-type="string" table:style-name="ce38">
            <text:p>原住民</text:p>
          </table:table-cell>
          <table:table-cell office:value-type="string" table:style-name="ce38">
            <text:p>小計</text:p>
          </table:table-cell>
          <table:table-cell office:value-type="string" table:style-name="ce39">
            <text:p>僑生</text:p>
          </table:table-cell>
          <table:table-cell office:value-type="string" table:style-name="ce39">
            <text:p>外籍生</text:p>
          </table:table-cell>
          <table:table-cell office:value-type="string" table:style-name="ce39">
            <text:p>大陸地區學生</text:p>
          </table:table-cell>
          <table:table-cell office:value-type="string" table:style-name="ce39">
            <text:p>港澳生</text:p>
          </table:table-cell>
          <table:table-cell office:value-type="string" table:style-name="ce39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7">
            <text:p>教育學系</text:p>
          </table:table-cell>
          <table:table-cell office:value-type="float" office:value="230" table:style-name="ce40">
            <text:p>23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247" table:style-name="ce41">
            <text:p>247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67" table:style-name="ce43">
            <text:p>267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教育心理與輔導學系</text:p>
          </table:table-cell>
          <table:table-cell office:value-type="float" office:value="152" table:style-name="ce40">
            <text:p>15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89" table:style-name="ce43">
            <text:p>189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社會教育學系</text:p>
          </table:table-cell>
          <table:table-cell office:value-type="float" office:value="200" table:style-name="ce40">
            <text:p>20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228" table:style-name="ce43">
            <text:p>228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健康促進與衛生教育學系</text:p>
          </table:table-cell>
          <table:table-cell office:value-type="float" office:value="151" table:style-name="ce40">
            <text:p>15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79" table:style-name="ce43">
            <text:p>179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人類發展與家庭學系</text:p>
          </table:table-cell>
          <table:table-cell office:value-type="float" office:value="215" table:style-name="ce40">
            <text:p>21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93" table:style-name="ce43">
            <text:p>293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公民教育與活動領導學系</text:p>
          </table:table-cell>
          <table:table-cell office:value-type="float" office:value="320" table:style-name="ce40">
            <text:p>32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336" table:style-name="ce41">
            <text:p>33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63" table:style-name="ce43">
            <text:p>363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特殊教育學系</text:p>
          </table:table-cell>
          <table:table-cell office:value-type="float" office:value="140" table:style-name="ce40">
            <text:p>14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70" table:style-name="ce43">
            <text:p>170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學習科學學士學位學程</text:p>
          </table:table-cell>
          <table:table-cell office:value-type="float" office:value="70" table:style-name="ce40">
            <text:p>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71" table:style-name="ce43">
            <text:p>71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教育學院學士班</text:p>
          </table:table-cell>
          <table:table-cell office:value-type="float" office:value="39" table:style-name="ce40">
            <text:p>3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6" table:style-name="ce43">
            <text:p>46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國文學系</text:p>
          </table:table-cell>
          <table:table-cell office:value-type="float" office:value="387" table:style-name="ce40">
            <text:p>387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93" table:style-name="ce41">
            <text:p>393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30" table:style-name="ce43">
            <text:p>430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英語學系</text:p>
          </table:table-cell>
          <table:table-cell office:value-type="float" office:value="287" table:style-name="ce40">
            <text:p>28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90" table:style-name="ce41">
            <text:p>290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35" table:style-name="ce43">
            <text:p>335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歷史學系</text:p>
          </table:table-cell>
          <table:table-cell office:value-type="float" office:value="216" table:style-name="ce40">
            <text:p>21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244" table:style-name="ce43">
            <text:p>244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地理學系</text:p>
          </table:table-cell>
          <table:table-cell office:value-type="float" office:value="278" table:style-name="ce40">
            <text:p>278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293" table:style-name="ce41">
            <text:p>293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30" table:style-name="ce43">
            <text:p>330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臺灣語文學系</text:p>
          </table:table-cell>
          <table:table-cell office:value-type="float" office:value="86" table:style-name="ce40">
            <text:p>8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05" table:style-name="ce43">
            <text:p>105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體育與運動科學系</text:p>
          </table:table-cell>
          <table:table-cell office:value-type="float" office:value="215" table:style-name="ce40">
            <text:p>21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61" table:style-name="ce43">
            <text:p>261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運動競技學系</text:p>
          </table:table-cell>
          <table:table-cell office:value-type="float" office:value="217" table:style-name="ce40">
            <text:p>21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62" table:style-name="ce43">
            <text:p>262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數學系</text:p>
          </table:table-cell>
          <table:table-cell office:value-type="float" office:value="370" table:style-name="ce40">
            <text:p>3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74" table:style-name="ce41">
            <text:p>374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94" table:style-name="ce43">
            <text:p>394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物理學系</text:p>
          </table:table-cell>
          <table:table-cell office:value-type="float" office:value="275" table:style-name="ce40">
            <text:p>27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84" table:style-name="ce43">
            <text:p>284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化學系</text:p>
          </table:table-cell>
          <table:table-cell office:value-type="float" office:value="309" table:style-name="ce40">
            <text:p>30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10" table:style-name="ce41">
            <text:p>31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20" table:style-name="ce43">
            <text:p>320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生命科學系</text:p>
          </table:table-cell>
          <table:table-cell office:value-type="float" office:value="236" table:style-name="ce40">
            <text:p>23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56" table:style-name="ce43">
            <text:p>256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地球科學系</text:p>
          </table:table-cell>
          <table:table-cell office:value-type="float" office:value="154" table:style-name="ce40">
            <text:p>15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62" table:style-name="ce43">
            <text:p>162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資訊工程學系</text:p>
          </table:table-cell>
          <table:table-cell office:value-type="float" office:value="226" table:style-name="ce40">
            <text:p>22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252" table:style-name="ce43">
            <text:p>252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營養科學學士學位學程</text:p>
          </table:table-cell>
          <table:table-cell office:value-type="float" office:value="119" table:style-name="ce40">
            <text:p>11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34" table:style-name="ce43">
            <text:p>134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企業管理學系</text:p>
          </table:table-cell>
          <table:table-cell office:value-type="float" office:value="187" table:style-name="ce40">
            <text:p>18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42" table:style-name="ce43">
            <text:p>242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美術學系</text:p>
          </table:table-cell>
          <table:table-cell office:value-type="float" office:value="167" table:style-name="ce40">
            <text:p>16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95" table:style-name="ce43">
            <text:p>195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設計學系</text:p>
          </table:table-cell>
          <table:table-cell office:value-type="float" office:value="137" table:style-name="ce40">
            <text:p>13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61" table:style-name="ce43">
            <text:p>161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工業教育學系</text:p>
          </table:table-cell>
          <table:table-cell office:value-type="float" office:value="113" table:style-name="ce40">
            <text:p>113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25" table:style-name="ce43">
            <text:p>125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科技應用與人力資源發展學系</text:p>
          </table:table-cell>
          <table:table-cell office:value-type="float" office:value="235" table:style-name="ce40">
            <text:p>23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56" table:style-name="ce43">
            <text:p>256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圖文傳播學系</text:p>
          </table:table-cell>
          <table:table-cell office:value-type="float" office:value="175" table:style-name="ce40">
            <text:p>17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93" table:style-name="ce43">
            <text:p>193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機電工程學系</text:p>
          </table:table-cell>
          <table:table-cell office:value-type="float" office:value="248" table:style-name="ce40">
            <text:p>24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52" table:style-name="ce43">
            <text:p>252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電機工程學系</text:p>
          </table:table-cell>
          <table:table-cell office:value-type="float" office:value="201" table:style-name="ce40">
            <text:p>20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15" table:style-name="ce43">
            <text:p>215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車輛與能源工程學士學位學程</text:p>
          </table:table-cell>
          <table:table-cell office:value-type="float" office:value="99" table:style-name="ce40">
            <text:p>9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9" table:style-name="ce43">
            <text:p>99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光電工程學士學位學程</text:p>
          </table:table-cell>
          <table:table-cell office:value-type="float" office:value="83" table:style-name="ce40">
            <text:p>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86" table:style-name="ce43">
            <text:p>86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東亞學系</text:p>
          </table:table-cell>
          <table:table-cell office:value-type="float" office:value="177" table:style-name="ce40">
            <text:p>17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28" table:style-name="ce43">
            <text:p>228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華語文教學系</text:p>
          </table:table-cell>
          <table:table-cell office:value-type="float" office:value="167" table:style-name="ce40">
            <text:p>16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48" table:style-name="ce42">
            <text:p>248<text:s/></text:p>
          </table:table-cell>
          <table:table-cell office:value-type="float" office:value="418" table:style-name="ce43">
            <text:p>418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音樂學系</text:p>
          </table:table-cell>
          <table:table-cell office:value-type="float" office:value="228" table:style-name="ce40">
            <text:p>22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39" table:style-name="ce41">
            <text:p>239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54" table:style-name="ce43">
            <text:p>254<text:s/>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表演藝術學士學位學程</text:p>
          </table:table-cell>
          <table:table-cell office:value-type="float" office:value="72" table:style-name="ce40">
            <text:p>7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95" table:style-name="ce43">
            <text:p>95<text:s/>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合計</text:p>
          </table:table-cell>
          <table:table-cell office:value-type="float" office:value="7182" table:style-name="ce43">
            <text:p>7,18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203" table:style-name="ce43">
            <text:p>203<text:s/></text:p>
          </table:table-cell>
          <table:table-cell office:value-type="float" office:value="7450" table:style-name="ce43">
            <text:p>7,450<text:s/></text:p>
          </table:table-cell>
          <table:table-cell office:value-type="float" office:value="414" table:style-name="ce43">
            <text:p>414<text:s/></text:p>
          </table:table-cell>
          <table:table-cell office:value-type="float" office:value="256" table:style-name="ce43">
            <text:p>25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66" table:style-name="ce43">
            <text:p>266<text:s/></text:p>
          </table:table-cell>
          <table:table-cell office:value-type="float" office:value="944" table:style-name="ce43">
            <text:p>944<text:s/></text:p>
          </table:table-cell>
          <table:table-cell office:value-type="float" office:value="8394" table:style-name="ce43">
            <text:p>8,394<text:s/></text:p>
          </table:table-cell>
          <table:table-cell table:number-columns-repeated="16373"/>
        </table:table-row>
        <table:table-row table:number-rows-repeated="1048532" table:style-name="ro15">
          <table:table-cell table:number-columns-repeated="16384"/>
        </table:table-row>
      </table:table>
      <table:table table:name="班級數" table:style-name="ta3">
        <table:table-column table:style-name="co20" table:default-cell-style-name="ce64"/>
        <table:table-column table:style-name="co21" table:default-cell-style-name="ce53"/>
        <table:table-column table:style-name="co17" table:default-cell-style-name="ce53"/>
        <table:table-column table:style-name="co22" table:number-columns-repeated="32" table:default-cell-style-name="ce53"/>
        <table:table-column table:style-name="co23" table:number-columns-repeated="16349" table:default-cell-style-name="ce53"/>
        <table:table-row table:style-name="ro19">
          <table:table-cell office:value-type="string" table:number-columns-spanned="35" table:number-rows-spanned="1" table:style-name="ce65">
            <text:p>國立臺灣師範大學</text:p>
          </table:table-cell>
          <table:covered-table-cell table:number-columns-repeated="34"/>
          <table:table-cell table:number-columns-repeated="16349"/>
        </table:table-row>
        <table:table-row table:style-name="ro20">
          <table:table-cell office:value-type="string" table:number-columns-spanned="35" table:number-rows-spanned="1" table:style-name="ce65">
            <text:p>111學年度第1學期學士班班級數統計表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table:number-columns-repeated="28" table:style-name="ce54"/>
          <table:table-cell office:value-type="string" table:number-columns-spanned="7" table:number-rows-spanned="1" table:style-name="ce66">
            <text:p><text:span text:style-name="T8">資料日期：</text:span>111<text:span text:style-name="T8">年</text:span>10<text:span text:style-name="T8">月</text:span>14<text:span text:style-name="T8">日</text:span></text:p>
          </table:table-cell>
          <table:covered-table-cell table:number-columns-repeated="6"/>
          <table:table-cell table:number-columns-repeated="16349"/>
        </table:table-row>
        <table:table-row table:style-name="ro21">
          <table:table-cell table:number-columns-repeated="28" table:style-name="ce55"/>
          <table:table-cell office:value-type="string" table:number-columns-spanned="7" table:number-rows-spanned="1" table:style-name="ce67">
            <text:p>教務處註冊組編製</text:p>
          </table:table-cell>
          <table:covered-table-cell table:number-columns-repeated="6"/>
          <table:table-cell table:number-columns-repeated="16349"/>
        </table:table-row>
        <table:table-row table:style-name="ro21">
          <table:table-cell office:value-type="string" table:number-columns-spanned="1" table:number-rows-spanned="2" table:style-name="ce68">
            <text:p>學系</text:p>
          </table:table-cell>
          <table:table-cell office:value-type="string" table:number-columns-spanned="1" table:number-rows-spanned="2" table:style-name="ce69">
            <text:p>組別</text:p>
          </table:table-cell>
          <table:table-cell office:value-type="string" table:number-columns-spanned="1" table:number-rows-spanned="2" table:style-name="ce70">
            <text:p>1-4年級班級數</text:p>
          </table:table-cell>
          <table:table-cell office:value-type="string" table:number-columns-spanned="5" table:number-rows-spanned="1" table:style-name="ce69">
            <text:p>1</text:p>
          </table:table-cell>
          <table:covered-table-cell table:number-columns-repeated="4"/>
          <table:table-cell office:value-type="string" table:number-columns-spanned="5" table:number-rows-spanned="1" table:style-name="ce69">
            <text:p>2</text:p>
          </table:table-cell>
          <table:covered-table-cell table:number-columns-repeated="4"/>
          <table:table-cell office:value-type="string" table:number-columns-spanned="5" table:number-rows-spanned="1" table:style-name="ce69">
            <text:p>3</text:p>
          </table:table-cell>
          <table:covered-table-cell table:number-columns-repeated="4"/>
          <table:table-cell office:value-type="string" table:number-columns-spanned="5" table:number-rows-spanned="1" table:style-name="ce69">
            <text:p>4</text:p>
          </table:table-cell>
          <table:covered-table-cell table:number-columns-repeated="4"/>
          <table:table-cell office:value-type="string" table:number-columns-spanned="4" table:number-rows-spanned="1" table:style-name="ce69">
            <text:p>5</text:p>
          </table:table-cell>
          <table:covered-table-cell table:number-columns-repeated="3"/>
          <table:table-cell office:value-type="string" table:number-columns-spanned="4" table:number-rows-spanned="1" table:style-name="ce69">
            <text:p>6</text:p>
          </table:table-cell>
          <table:covered-table-cell table:number-columns-repeated="3"/>
          <table:table-cell office:value-type="string" table:style-name="ce56">
            <text:p>7</text:p>
          </table:table-cell>
          <table:table-cell table:number-columns-repeated="2" table:style-name="ce56"/>
          <table:table-cell office:value-type="string" table:style-name="ce56">
            <text:p>總計</text:p>
          </table:table-cell>
          <table:table-cell table:number-columns-repeated="16349"/>
        </table:table-row>
        <table:table-row table:style-name="ro17">
          <table:covered-table-cell/>
          <table:covered-table-cell/>
          <table:covered-table-cell/>
          <table:table-cell office:value-type="string" table:style-name="ce57">
            <text:p>班級數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office:value-type="string" table:style-name="ce57">
            <text:p>班級數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office:value-type="string" table:style-name="ce57">
            <text:p>班級數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office:value-type="string" table:style-name="ce57">
            <text:p>班級數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office:value-type="string" table:style-name="ce56">
            <text:p>丙班</text:p>
          </table:table-cell>
          <table:table-cell table:style-name="ce56"/>
          <table:table-cell office:value-type="string" table:style-name="ce56">
            <text:p>甲班</text:p>
          </table:table-cell>
          <table:table-cell office:value-type="string" table:style-name="ce56">
            <text:p>乙班</text:p>
          </table:table-cell>
          <table:table-cell table:style-name="ce56"/>
          <table:table-cell table:number-columns-repeated="16349"/>
        </table:table-row>
        <table:table-row table:style-name="ro17">
          <table:table-cell office:value-type="string" table:style-name="ce58">
            <text:p>a00教育學院學士班</text:p>
          </table:table-cell>
          <table:table-cell table:style-name="ce56"/>
          <table:table-cell office:value-type="float" office:value="2" table:formula="of:=[.D7]+[.I7]+[.N7]+[.S7]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56">
            <text:p>2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4" table:style-name="ce56">
            <text:p>24</text:p>
          </table:table-cell>
          <table:table-cell table:number-columns-repeated="3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15" table:style-name="ce56"/>
          <table:table-cell office:value-type="float" office:value="46" table:style-name="ce56">
            <text:p>46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a01教育學系</text:p>
          </table:table-cell>
          <table:table-cell table:style-name="ce56"/>
          <table:table-cell office:value-type="float" office:value="8" table:formula="of:=[.D8]+[.I8]+[.N8]+[.S8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1" table:style-name="ce56">
            <text:p>31</text:p>
          </table:table-cell>
          <table:table-cell office:value-type="float" office:value="28" table:style-name="ce56">
            <text:p>28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9" table:style-name="ce56">
            <text:p>29</text:p>
          </table:table-cell>
          <table:table-cell office:value-type="float" office:value="31" table:style-name="ce56">
            <text:p>31</text:p>
          </table:table-cell>
          <table:table-cell table:number-columns-repeated="2" table:style-name="ce56"/>
          <table:table-cell office:value-type="float" office:value="18" table:style-name="ce56">
            <text:p>18</text:p>
          </table:table-cell>
          <table:table-cell office:value-type="float" office:value="14" table:style-name="ce56">
            <text:p>14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67" table:style-name="ce56">
            <text:p>267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2教育心理與輔導學系</text:p>
          </table:table-cell>
          <table:table-cell table:style-name="ce56"/>
          <table:table-cell office:value-type="float" office:value="4" table:formula="of:=[.D9]+[.I9]+[.N9]+[.S9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4" table:style-name="ce56">
            <text:p>4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0" table:style-name="ce56">
            <text:p>5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4" table:style-name="ce56">
            <text:p>44</text:p>
          </table:table-cell>
          <table:table-cell table:number-columns-repeated="3" table:style-name="ce56"/>
          <table:table-cell office:value-type="float" office:value="12" table:style-name="ce56">
            <text:p>12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189" table:style-name="ce56">
            <text:p>189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3社會教育學系</text:p>
          </table:table-cell>
          <table:table-cell table:style-name="ce56"/>
          <table:table-cell office:value-type="float" office:value="4" table:formula="of:=[.D10]+[.I10]+[.N10]+[.S10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6" table:style-name="ce56">
            <text:p>5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1" table:style-name="ce56">
            <text:p>5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1" table:style-name="ce56">
            <text:p>5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2" table:style-name="ce56">
            <text:p>52</text:p>
          </table:table-cell>
          <table:table-cell table:number-columns-repeated="3" table:style-name="ce56"/>
          <table:table-cell office:value-type="float" office:value="15" table:style-name="ce56">
            <text:p>15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228" table:style-name="ce56">
            <text:p>228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4健康促進與衛生教育學系</text:p>
          </table:table-cell>
          <table:table-cell table:style-name="ce56"/>
          <table:table-cell office:value-type="float" office:value="4" table:formula="of:=[.D11]+[.I11]+[.N11]+[.S11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4" table:style-name="ce56">
            <text:p>3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1" table:style-name="ce56">
            <text:p>5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2" table:style-name="ce56">
            <text:p>12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179" table:style-name="ce56">
            <text:p>179</text:p>
          </table:table-cell>
          <table:table-cell table:number-columns-repeated="16349"/>
        </table:table-row>
        <table:table-row table:style-name="ro13">
          <table:table-cell office:value-type="string" table:style-name="ce58">
            <text:p>a05人類發展與家庭學系</text:p>
          </table:table-cell>
          <table:table-cell office:value-type="string" table:style-name="ce56">
            <text:p>幼兒發展與教育組</text:p>
          </table:table-cell>
          <table:table-cell office:value-type="float" office:value="4" table:formula="of:=[.D12]+[.I12]+[.N12]+[.S12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2" table:style-name="ce56">
            <text:p>32</text:p>
          </table:table-cell>
          <table:table-cell table:number-columns-repeated="3" table:style-name="ce56"/>
          <table:table-cell office:value-type="float" office:value="5" table:style-name="ce56">
            <text:p>5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148" table:style-name="ce56">
            <text:p>148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家庭生活教育組</text:p>
          </table:table-cell>
          <table:table-cell office:value-type="float" office:value="4" table:formula="of:=[.D13]+[.I13]+[.N13]+[.S13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8" table:style-name="ce56">
            <text:p>3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3" table:style-name="ce56">
            <text:p>3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0" table:style-name="ce56">
            <text:p>3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3" table:style-name="ce56">
            <text:p>33</text:p>
          </table:table-cell>
          <table:table-cell table:number-columns-repeated="3" table:style-name="ce56"/>
          <table:table-cell office:value-type="float" office:value="7" table:style-name="ce56">
            <text:p>7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143" table:style-name="ce56">
            <text:p>143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營養科學與教育組</text:p>
          </table:table-cell>
          <table:table-cell office:value-type="float" office:value="0" table:formula="of:=[.D14]+[.I14]+[.N14]+[.S14]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8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6公民教育與活動領導學系</text:p>
          </table:table-cell>
          <table:table-cell table:style-name="ce56"/>
          <table:table-cell office:value-type="float" office:value="8" table:formula="of:=[.D15]+[.I15]+[.N15]+[.S15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2" table:style-name="ce56">
            <text:p>42</text:p>
          </table:table-cell>
          <table:table-cell office:value-type="float" office:value="41" table:style-name="ce56">
            <text:p>41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3" table:style-name="ce56">
            <text:p>43</text:p>
          </table:table-cell>
          <table:table-cell office:value-type="float" office:value="43" table:style-name="ce56">
            <text:p>43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2" table:style-name="ce56">
            <text:p>42</text:p>
          </table:table-cell>
          <table:table-cell office:value-type="float" office:value="42" table:style-name="ce56">
            <text:p>42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1" table:style-name="ce56">
            <text:p>41</text:p>
          </table:table-cell>
          <table:table-cell office:value-type="float" office:value="45" table:style-name="ce56">
            <text:p>45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363" table:style-name="ce56">
            <text:p>363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7特殊教育學系</text:p>
          </table:table-cell>
          <table:table-cell table:style-name="ce56"/>
          <table:table-cell office:value-type="float" office:value="4" table:formula="of:=[.D16]+[.I16]+[.N16]+[.S16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0" table:style-name="ce56">
            <text:p>4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8" table:style-name="ce56">
            <text:p>3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3" table:style-name="ce56">
            <text:p>13</text:p>
          </table:table-cell>
          <table:table-cell table:number-columns-repeated="10" table:style-name="ce56"/>
          <table:table-cell office:value-type="float" office:value="170" table:style-name="ce56">
            <text:p>170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a08學習科學學士學位學程</text:p>
          </table:table-cell>
          <table:table-cell table:style-name="ce56"/>
          <table:table-cell office:value-type="float" office:value="4" table:formula="of:=[.D17]+[.I17]+[.N17]+[.S17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5" table:style-name="ce56">
            <text:p>1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7" table:style-name="ce56">
            <text:p>1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4" table:style-name="ce56">
            <text:p>1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7" table:style-name="ce56">
            <text:p>17</text:p>
          </table:table-cell>
          <table:table-cell table:number-columns-repeated="3" table:style-name="ce56"/>
          <table:table-cell office:value-type="float" office:value="6" table:style-name="ce56">
            <text:p>6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71" table:style-name="ce56">
            <text:p>71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b01國文學系</text:p>
          </table:table-cell>
          <table:table-cell table:style-name="ce56"/>
          <table:table-cell office:value-type="float" office:value="12" table:formula="of:=[.D18]+[.I18]+[.N18]+[.S18]" table:style-name="ce59">
            <text:p>12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4" table:style-name="ce56">
            <text:p>34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4" table:style-name="ce56">
            <text:p>34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table:style-name="ce56"/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3" table:style-name="ce56"/>
          <table:table-cell office:value-type="float" office:value="430" table:style-name="ce56">
            <text:p>430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b02英語學系</text:p>
          </table:table-cell>
          <table:table-cell table:style-name="ce56"/>
          <table:table-cell office:value-type="float" office:value="8" table:formula="of:=[.D19]+[.I19]+[.N19]+[.S19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9" table:style-name="ce56">
            <text:p>49</text:p>
          </table:table-cell>
          <table:table-cell office:value-type="float" office:value="39" table:style-name="ce56">
            <text:p>39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4" table:style-name="ce56">
            <text:p>34</text:p>
          </table:table-cell>
          <table:table-cell office:value-type="float" office:value="38" table:style-name="ce56">
            <text:p>38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9" table:style-name="ce56">
            <text:p>39</text:p>
          </table:table-cell>
          <table:table-cell office:value-type="float" office:value="34" table:style-name="ce56">
            <text:p>34</text:p>
          </table:table-cell>
          <table:table-cell table:number-columns-repeated="2" table:style-name="ce56"/>
          <table:table-cell office:value-type="float" office:value="15" table:style-name="ce56">
            <text:p>15</text:p>
          </table:table-cell>
          <table:table-cell office:value-type="float" office:value="13" table:style-name="ce56">
            <text:p>13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335" table:style-name="ce56">
            <text:p>335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b03歷史學系</text:p>
          </table:table-cell>
          <table:table-cell table:style-name="ce56"/>
          <table:table-cell office:value-type="float" office:value="4" table:formula="of:=[.D20]+[.I20]+[.N20]+[.S20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56">
            <text:p>6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4" table:style-name="ce56">
            <text:p>5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7" table:style-name="ce56">
            <text:p>4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3" table:style-name="ce56"/>
          <table:table-cell office:value-type="float" office:value="23" table:style-name="ce56">
            <text:p>23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244" table:style-name="ce56">
            <text:p>244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b04地理學系</text:p>
          </table:table-cell>
          <table:table-cell table:style-name="ce56"/>
          <table:table-cell office:value-type="float" office:value="8" table:formula="of:=[.D21]+[.I21]+[.N21]+[.S21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3" table:style-name="ce56">
            <text:p>43</text:p>
          </table:table-cell>
          <table:table-cell office:value-type="float" office:value="40" table:style-name="ce56">
            <text:p>40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1" table:style-name="ce56">
            <text:p>41</text:p>
          </table:table-cell>
          <table:table-cell office:value-type="float" office:value="43" table:style-name="ce56">
            <text:p>43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8" table:style-name="ce56">
            <text:p>38</text:p>
          </table:table-cell>
          <table:table-cell office:value-type="float" office:value="37" table:style-name="ce56">
            <text:p>37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0" table:style-name="ce56">
            <text:p>30</text:p>
          </table:table-cell>
          <table:table-cell office:value-type="float" office:value="39" table:style-name="ce56">
            <text:p>39</text:p>
          </table:table-cell>
          <table:table-cell table:number-columns-repeated="2" table:style-name="ce56"/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330" table:style-name="ce56">
            <text:p>330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b05臺灣語文學系</text:p>
          </table:table-cell>
          <table:table-cell table:style-name="ce56"/>
          <table:table-cell office:value-type="float" office:value="4" table:formula="of:=[.D22]+[.I22]+[.N22]+[.S22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56">
            <text:p>2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2" table:style-name="ce56">
            <text:p>2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8" table:style-name="ce56">
            <text:p>1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0" table:style-name="ce56">
            <text:p>20</text:p>
          </table:table-cell>
          <table:table-cell table:number-columns-repeated="3" table:style-name="ce56"/>
          <table:table-cell office:value-type="float" office:value="14" table:style-name="ce56">
            <text:p>14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5" table:style-name="ce56">
            <text:p>105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c01數學系</text:p>
          </table:table-cell>
          <table:table-cell table:style-name="ce56"/>
          <table:table-cell office:value-type="float" office:value="12" table:formula="of:=[.D23]+[.I23]+[.N23]+[.S23]" table:style-name="ce59">
            <text:p>12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3" table:style-name="ce56">
            <text:p>33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29" table:style-name="ce56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25" table:style-name="ce56">
            <text:p>25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3" table:style-name="ce60">
            <text:p>3</text:p>
          </table:table-cell>
          <table:table-cell table:style-name="ce56"/>
          <table:table-cell office:value-type="float" office:value="30" table:style-name="ce56">
            <text:p>30</text:p>
          </table:table-cell>
          <table:table-cell office:value-type="float" office:value="26" table:style-name="ce56">
            <text:p>26</text:p>
          </table:table-cell>
          <table:table-cell office:value-type="float" office:value="28" table:style-name="ce56">
            <text:p>28</text:p>
          </table:table-cell>
          <table:table-cell table:style-name="ce56"/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table:style-name="ce56"/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table:number-columns-repeated="3" table:style-name="ce56"/>
          <table:table-cell office:value-type="float" office:value="394" table:style-name="ce56">
            <text:p>394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c02物理學系</text:p>
          </table:table-cell>
          <table:table-cell table:style-name="ce56"/>
          <table:table-cell office:value-type="float" office:value="8" table:formula="of:=[.D24]+[.I24]+[.N24]+[.S24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6" table:style-name="ce56">
            <text:p>36</text:p>
          </table:table-cell>
          <table:table-cell office:value-type="float" office:value="31" table:style-name="ce56">
            <text:p>31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7" table:style-name="ce56">
            <text:p>37</text:p>
          </table:table-cell>
          <table:table-cell office:value-type="float" office:value="36" table:style-name="ce56">
            <text:p>36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6" table:style-name="ce56">
            <text:p>36</text:p>
          </table:table-cell>
          <table:table-cell office:value-type="float" office:value="34" table:style-name="ce56">
            <text:p>34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8" table:style-name="ce56">
            <text:p>28</text:p>
          </table:table-cell>
          <table:table-cell office:value-type="float" office:value="31" table:style-name="ce56">
            <text:p>31</text:p>
          </table:table-cell>
          <table:table-cell table:number-columns-repeated="2" table:style-name="ce56"/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table:number-columns-repeated="8" table:style-name="ce56"/>
          <table:table-cell office:value-type="float" office:value="284" table:style-name="ce56">
            <text:p>284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c03化學系</text:p>
          </table:table-cell>
          <table:table-cell table:style-name="ce56"/>
          <table:table-cell office:value-type="float" office:value="8" table:formula="of:=[.D25]+[.I25]+[.N25]+[.S25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9" table:style-name="ce56">
            <text:p>39</text:p>
          </table:table-cell>
          <table:table-cell office:value-type="float" office:value="40" table:style-name="ce56">
            <text:p>40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41" table:style-name="ce56">
            <text:p>41</text:p>
          </table:table-cell>
          <table:table-cell office:value-type="float" office:value="41" table:style-name="ce56">
            <text:p>41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6" table:style-name="ce56">
            <text:p>36</text:p>
          </table:table-cell>
          <table:table-cell office:value-type="float" office:value="34" table:style-name="ce56">
            <text:p>34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2" table:style-name="ce56">
            <text:p>32</text:p>
          </table:table-cell>
          <table:table-cell office:value-type="float" office:value="36" table:style-name="ce56">
            <text:p>36</text:p>
          </table:table-cell>
          <table:table-cell table:number-columns-repeated="2" table:style-name="ce56"/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320" table:style-name="ce56">
            <text:p>320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c04生命科學系</text:p>
          </table:table-cell>
          <table:table-cell table:style-name="ce56"/>
          <table:table-cell office:value-type="float" office:value="8" table:formula="of:=[.D26]+[.I26]+[.N26]+[.S26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1" table:style-name="ce56">
            <text:p>31</text:p>
          </table:table-cell>
          <table:table-cell office:value-type="float" office:value="28" table:style-name="ce56">
            <text:p>28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9" table:style-name="ce56">
            <text:p>29</text:p>
          </table:table-cell>
          <table:table-cell office:value-type="float" office:value="31" table:style-name="ce56">
            <text:p>3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56" table:style-name="ce56">
            <text:p>256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c05地球科學系</text:p>
          </table:table-cell>
          <table:table-cell table:style-name="ce56"/>
          <table:table-cell office:value-type="float" office:value="4" table:formula="of:=[.D27]+[.I27]+[.N27]+[.S27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2" table:style-name="ce56">
            <text:p>4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5" table:style-name="ce56">
            <text:p>3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9" table:style-name="ce56">
            <text:p>3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3" table:style-name="ce56">
            <text:p>33</text:p>
          </table:table-cell>
          <table:table-cell table:number-columns-repeated="3" table:style-name="ce56"/>
          <table:table-cell office:value-type="float" office:value="11" table:style-name="ce56">
            <text:p>11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162" table:style-name="ce56">
            <text:p>162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c06資訊工程學系</text:p>
          </table:table-cell>
          <table:table-cell table:style-name="ce56"/>
          <table:table-cell office:value-type="float" office:value="4" table:formula="of:=[.D28]+[.I28]+[.N28]+[.S28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5" table:style-name="ce56">
            <text:p>5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4" table:style-name="ce56">
            <text:p>6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8" table:style-name="ce56">
            <text:p>58</text:p>
          </table:table-cell>
          <table:table-cell table:number-columns-repeated="3" table:style-name="ce56"/>
          <table:table-cell office:value-type="float" office:value="14" table:style-name="ce56">
            <text:p>14</text:p>
          </table:table-cell>
          <table:table-cell table:number-columns-repeated="3" table:style-name="ce56"/>
          <table:table-cell office:value-type="float" office:value="4" table:style-name="ce56">
            <text:p>4</text:p>
          </table:table-cell>
          <table:table-cell table:number-columns-repeated="6" table:style-name="ce56"/>
          <table:table-cell office:value-type="float" office:value="252" table:style-name="ce56">
            <text:p>252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c07營養科學學士學位學程</text:p>
          </table:table-cell>
          <table:table-cell table:style-name="ce56"/>
          <table:table-cell office:value-type="float" office:value="4" table:formula="of:=[.D29]+[.I29]+[.N29]+[.S29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56">
            <text:p>3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2" table:style-name="ce56">
            <text:p>3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7" table:style-name="ce56">
            <text:p>3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1" table:style-name="ce56">
            <text:p>31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10" table:style-name="ce56"/>
          <table:table-cell office:value-type="float" office:value="134" table:style-name="ce56">
            <text:p>134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d01美術學系</text:p>
          </table:table-cell>
          <table:table-cell table:style-name="ce56"/>
          <table:table-cell office:value-type="float" office:value="3" table:formula="of:=[.D30]+[.I30]+[.N30]+[.S30]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8" table:style-name="ce56">
            <text:p>4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4" table:style-name="ce56">
            <text:p>44</text:p>
          </table:table-cell>
          <table:table-cell table:number-columns-repeated="3" table:style-name="ce56"/>
          <table:table-cell office:value-type="float" office:value="0" table:style-name="ce60">
            <text:p>0</text:p>
          </table:table-cell>
          <table:table-cell table:number-columns-repeated="15" table:style-name="ce56"/>
          <table:table-cell office:value-type="float" office:value="135" table:style-name="ce56">
            <text:p>135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西畫組</text:p>
          </table:table-cell>
          <table:table-cell office:value-type="float" office:value="1" table:formula="of:=[.D31]+[.I31]+[.N31]+[.S31]" table:style-name="ce59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1" table:style-name="ce60">
            <text:p>1</text:p>
          </table:table-cell>
          <table:table-cell office:value-type="float" office:value="27" table:style-name="ce56">
            <text:p>27</text:p>
          </table:table-cell>
          <table:table-cell table:number-columns-repeated="3" table:style-name="ce56"/>
          <table:table-cell office:value-type="float" office:value="4" table:style-name="ce56">
            <text:p>4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33" table:style-name="ce56">
            <text:p>33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國畫組</text:p>
          </table:table-cell>
          <table:table-cell office:value-type="float" office:value="1" table:formula="of:=[.D32]+[.I32]+[.N32]+[.S32]" table:style-name="ce59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style-name="ce61"/>
          <table:table-cell table:number-columns-repeated="3" table:style-name="ce56"/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3" table:style-name="ce56">
            <text:p>23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10" table:style-name="ce56"/>
          <table:table-cell office:value-type="float" office:value="27" table:style-name="ce56">
            <text:p>27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d02設計學系</text:p>
          </table:table-cell>
          <table:table-cell table:style-name="ce56"/>
          <table:table-cell office:value-type="float" office:value="4" table:formula="of:=[.D33]+[.I33]+[.N33]+[.S33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7" table:style-name="ce56">
            <text:p>3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8" table:style-name="ce56">
            <text:p>3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4" table:style-name="ce56">
            <text:p>34</text:p>
          </table:table-cell>
          <table:table-cell table:number-columns-repeated="3" table:style-name="ce56"/>
          <table:table-cell office:value-type="float" office:value="9" table:style-name="ce56">
            <text:p>9</text:p>
          </table:table-cell>
          <table:table-cell table:number-columns-repeated="10" table:style-name="ce56"/>
          <table:table-cell office:value-type="float" office:value="161" table:style-name="ce56">
            <text:p>161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e01工業教育學系</text:p>
          </table:table-cell>
          <table:table-cell table:style-name="ce56"/>
          <table:table-cell office:value-type="float" office:value="4" table:formula="of:=[.D34]+[.I34]+[.N34]+[.S34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4" table:style-name="ce56">
            <text:p>3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9" table:style-name="ce56">
            <text:p>2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5" table:style-name="ce56">
            <text:p>2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4" table:style-name="ce56">
            <text:p>34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10" table:style-name="ce56"/>
          <table:table-cell office:value-type="float" office:value="125" table:style-name="ce56">
            <text:p>125</text:p>
          </table:table-cell>
          <table:table-cell table:number-columns-repeated="16349"/>
        </table:table-row>
        <table:table-row table:style-name="ro22">
          <table:table-cell office:value-type="string" table:style-name="ce58">
            <text:p>e02科技應用與人力資源發展學系</text:p>
          </table:table-cell>
          <table:table-cell table:style-name="ce56"/>
          <table:table-cell office:value-type="float" office:value="8" table:formula="of:=[.D35]+[.I35]+[.N35]+[.S35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6" table:style-name="ce56">
            <text:p>36</text:p>
          </table:table-cell>
          <table:table-cell office:value-type="float" office:value="32" table:style-name="ce56">
            <text:p>32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0" table:style-name="ce56">
            <text:p>30</text:p>
          </table:table-cell>
          <table:table-cell office:value-type="float" office:value="28" table:style-name="ce56">
            <text:p>28</text:p>
          </table:table-cell>
          <table:table-cell table:number-columns-repeated="2" table:style-name="ce56"/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256" table:style-name="ce56">
            <text:p>256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e03圖文傳播學系</text:p>
          </table:table-cell>
          <table:table-cell table:style-name="ce56"/>
          <table:table-cell office:value-type="float" office:value="4" table:formula="of:=[.D36]+[.I36]+[.N36]+[.S36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7" table:style-name="ce56">
            <text:p>4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8" table:style-name="ce56">
            <text:p>4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7" table:style-name="ce56">
            <text:p>4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6" table:style-name="ce56">
            <text:p>6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193" table:style-name="ce56">
            <text:p>193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e04機電工程學系</text:p>
          </table:table-cell>
          <table:table-cell table:style-name="ce56"/>
          <table:table-cell office:value-type="float" office:value="3" table:formula="of:=[.D37]+[.I37]+[.N37]+[.S37]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59" table:style-name="ce56">
            <text:p>59</text:p>
          </table:table-cell>
          <table:table-cell table:number-columns-repeated="3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1" table:style-name="ce60">
            <text:p>1</text:p>
          </table:table-cell>
          <table:table-cell office:value-type="float" office:value="51" table:style-name="ce56">
            <text:p>5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9" table:style-name="ce56">
            <text:p>49</text:p>
          </table:table-cell>
          <table:table-cell table:number-columns-repeated="3" table:style-name="ce56"/>
          <table:table-cell office:value-type="float" office:value="6" table:style-name="ce56">
            <text:p>6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166" table:style-name="ce56">
            <text:p>166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　</text:p>
          </table:table-cell>
          <table:table-cell office:value-type="float" office:value="1" table:formula="of:=[.D38]+[.I38]+[.N38]+[.S38]" table:style-name="ce59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1" table:style-name="ce60">
            <text:p>1</text:p>
          </table:table-cell>
          <table:table-cell office:value-type="float" office:value="55" table:style-name="ce56">
            <text:p>55</text:p>
          </table:table-cell>
          <table:table-cell table:number-columns-repeated="3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15" table:style-name="ce56"/>
          <table:table-cell office:value-type="float" office:value="55" table:style-name="ce56">
            <text:p>55</text:p>
          </table:table-cell>
          <table:table-cell table:number-columns-repeated="16349"/>
        </table:table-row>
        <table:table-row table:style-name="ro23">
          <table:table-cell table:style-name="ce58"/>
          <table:table-cell office:value-type="string" table:style-name="ce56">
            <text:p>智能鑄造產學攜手專班</text:p>
          </table:table-cell>
          <table:table-cell office:value-type="float" office:value="1" table:formula="of:=[.D39]+[.I39]+[.N39]+[.S39]" table:style-name="ce59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1" table:style-name="ce60">
            <text:p>1</text:p>
          </table:table-cell>
          <table:table-cell office:value-type="float" office:value="31" table:style-name="ce56">
            <text:p>31</text:p>
          </table:table-cell>
          <table:table-cell table:number-columns-repeated="3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15" table:style-name="ce56"/>
          <table:table-cell office:value-type="float" office:value="31" table:style-name="ce56">
            <text:p>31</text:p>
          </table:table-cell>
          <table:table-cell table:number-columns-repeated="16349"/>
        </table:table-row>
        <table:table-row table:style-name="ro23">
          <table:table-cell office:value-type="string" table:style-name="ce58">
            <text:p>e05電機工程學系</text:p>
          </table:table-cell>
          <table:table-cell table:style-name="ce56"/>
          <table:table-cell office:value-type="float" office:value="4" table:formula="of:=[.D40]+[.I40]+[.N40]+[.S40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2" table:style-name="ce56">
            <text:p>6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1" table:style-name="ce56">
            <text:p>5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10" table:style-name="ce56"/>
          <table:table-cell office:value-type="float" office:value="215" table:style-name="ce56">
            <text:p>215</text:p>
          </table:table-cell>
          <table:table-cell table:number-columns-repeated="16349"/>
        </table:table-row>
        <table:table-row table:style-name="ro22">
          <table:table-cell office:value-type="string" table:style-name="ce58">
            <text:p>e06車輛與能源工程學士學位學程</text:p>
          </table:table-cell>
          <table:table-cell table:style-name="ce56"/>
          <table:table-cell office:value-type="float" office:value="4" table:formula="of:=[.D41]+[.I41]+[.N41]+[.S41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56">
            <text:p>2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4" table:style-name="ce56">
            <text:p>2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4" table:style-name="ce56">
            <text:p>2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4" table:style-name="ce56">
            <text:p>24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10" table:style-name="ce56"/>
          <table:table-cell office:value-type="float" office:value="99" table:style-name="ce56">
            <text:p>99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e07光電工程學士學位學程</text:p>
          </table:table-cell>
          <table:table-cell table:style-name="ce56"/>
          <table:table-cell office:value-type="float" office:value="4" table:formula="of:=[.D42]+[.I42]+[.N42]+[.S42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7" table:style-name="ce56">
            <text:p>2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2" table:style-name="ce56">
            <text:p>2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1" table:style-name="ce56">
            <text:p>21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4" table:style-name="ce56">
            <text:p>14</text:p>
          </table:table-cell>
          <table:table-cell table:number-columns-repeated="3" table:style-name="ce56"/>
          <table:table-cell office:value-type="float" office:value="2" table:style-name="ce56">
            <text:p>2</text:p>
          </table:table-cell>
          <table:table-cell table:number-columns-repeated="10" table:style-name="ce56"/>
          <table:table-cell office:value-type="float" office:value="86" table:style-name="ce56">
            <text:p>86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f01體育與運動科學系</text:p>
          </table:table-cell>
          <table:table-cell table:style-name="ce56"/>
          <table:table-cell office:value-type="float" office:value="4" table:formula="of:=[.D43]+[.I43]+[.N43]+[.S43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5" table:style-name="ce56">
            <text:p>5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5" table:style-name="ce56">
            <text:p>65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2" table:style-name="ce56">
            <text:p>6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5" table:style-name="ce56">
            <text:p>55</text:p>
          </table:table-cell>
          <table:table-cell table:number-columns-repeated="3" table:style-name="ce56"/>
          <table:table-cell office:value-type="float" office:value="19" table:style-name="ce56">
            <text:p>19</text:p>
          </table:table-cell>
          <table:table-cell table:number-columns-repeated="3" table:style-name="ce56"/>
          <table:table-cell office:value-type="float" office:value="5" table:style-name="ce56">
            <text:p>5</text:p>
          </table:table-cell>
          <table:table-cell table:number-columns-repeated="6" table:style-name="ce56"/>
          <table:table-cell office:value-type="float" office:value="261" table:style-name="ce56">
            <text:p>261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f02運動競技學系</text:p>
          </table:table-cell>
          <table:table-cell table:style-name="ce56"/>
          <table:table-cell office:value-type="float" office:value="4" table:formula="of:=[.D44]+[.I44]+[.N44]+[.S44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4" table:style-name="ce56">
            <text:p>6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0" table:style-name="ce56">
            <text:p>6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9" table:style-name="ce56">
            <text:p>59</text:p>
          </table:table-cell>
          <table:table-cell table:number-columns-repeated="3" table:style-name="ce56"/>
          <table:table-cell office:value-type="float" office:value="17" table:style-name="ce56">
            <text:p>17</text:p>
          </table:table-cell>
          <table:table-cell table:number-columns-repeated="3" table:style-name="ce56"/>
          <table:table-cell office:value-type="float" office:value="5" table:style-name="ce56">
            <text:p>5</text:p>
          </table:table-cell>
          <table:table-cell table:number-columns-repeated="6" table:style-name="ce56"/>
          <table:table-cell office:value-type="float" office:value="262" table:style-name="ce56">
            <text:p>262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g01東亞學系</text:p>
          </table:table-cell>
          <table:table-cell table:style-name="ce56"/>
          <table:table-cell office:value-type="float" office:value="4" table:formula="of:=[.D45]+[.I45]+[.N45]+[.S45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4" table:style-name="ce56">
            <text:p>5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8" table:style-name="ce56">
            <text:p>5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9" table:style-name="ce56">
            <text:p>5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5" table:style-name="ce56">
            <text:p>45</text:p>
          </table:table-cell>
          <table:table-cell table:number-columns-repeated="3" table:style-name="ce56"/>
          <table:table-cell office:value-type="float" office:value="9" table:style-name="ce56">
            <text:p>9</text:p>
          </table:table-cell>
          <table:table-cell table:number-columns-repeated="10" table:style-name="ce56"/>
          <table:table-cell office:value-type="float" office:value="225" table:style-name="ce56">
            <text:p>225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政治與經濟組</text:p>
          </table:table-cell>
          <table:table-cell office:value-type="float" office:value="0" table:formula="of:=[.D46]+[.I46]+[.N46]+[.S46]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4" table:style-name="ce56"/>
          <table:table-cell office:value-type="float" office:value="1" table:style-name="ce56">
            <text:p>1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漢學與文化組</text:p>
          </table:table-cell>
          <table:table-cell office:value-type="float" office:value="0" table:formula="of:=[.D47]+[.I47]+[.N47]+[.S47]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table:number-columns-repeated="4" table:style-name="ce56"/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7" table:style-name="ce56"/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g02華語文教學系</text:p>
          </table:table-cell>
          <table:table-cell office:value-type="string" table:style-name="ce56">
            <text:p>國際華語與文化組</text:p>
          </table:table-cell>
          <table:table-cell office:value-type="float" office:value="4" table:formula="of:=[.D48]+[.I48]+[.N48]+[.S48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56">
            <text:p>28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6" table:style-name="ce56">
            <text:p>36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33" table:style-name="ce56">
            <text:p>33</text:p>
          </table:table-cell>
          <table:table-cell table:number-columns-repeated="3" table:style-name="ce56"/>
          <table:table-cell office:value-type="float" office:value="6" table:style-name="ce56">
            <text:p>6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147" table:style-name="ce56">
            <text:p>147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style-name="ce56">
            <text:p>應用華語文學組</text:p>
          </table:table-cell>
          <table:table-cell office:value-type="float" office:value="4" table:formula="of:=[.D49]+[.I49]+[.N49]+[.S49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3" table:style-name="ce56">
            <text:p>63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9" table:style-name="ce56">
            <text:p>5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9" table:style-name="ce56">
            <text:p>5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6" table:style-name="ce56">
            <text:p>56</text:p>
          </table:table-cell>
          <table:table-cell table:number-columns-repeated="3" table:style-name="ce56"/>
          <table:table-cell office:value-type="float" office:value="28" table:style-name="ce56">
            <text:p>28</text:p>
          </table:table-cell>
          <table:table-cell table:number-columns-repeated="3" table:style-name="ce56"/>
          <table:table-cell office:value-type="float" office:value="6" table:style-name="ce56">
            <text:p>6</text:p>
          </table:table-cell>
          <table:table-cell table:number-columns-repeated="6" table:style-name="ce56"/>
          <table:table-cell office:value-type="float" office:value="271" table:style-name="ce56">
            <text:p>271</text:p>
          </table:table-cell>
          <table:table-cell table:number-columns-repeated="16349"/>
        </table:table-row>
        <table:table-row table:style-name="ro3">
          <table:table-cell office:value-type="string" table:style-name="ce58">
            <text:p>h01音樂學系</text:p>
          </table:table-cell>
          <table:table-cell table:style-name="ce56"/>
          <table:table-cell office:value-type="float" office:value="8" table:formula="of:=[.D50]+[.I50]+[.N50]+[.S50]" table:style-name="ce59">
            <text:p>8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1" table:style-name="ce56">
            <text:p>31</text:p>
          </table:table-cell>
          <table:table-cell office:value-type="float" office:value="24" table:style-name="ce56">
            <text:p>24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table:style-name="ce56"/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table:number-columns-repeated="2" table:style-name="ce56"/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254" table:style-name="ce56">
            <text:p>254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h02表演藝術學士學位學程</text:p>
          </table:table-cell>
          <table:table-cell table:style-name="ce56"/>
          <table:table-cell office:value-type="float" office:value="4" table:formula="of:=[.D51]+[.I51]+[.N51]+[.S51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56">
            <text:p>22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19" table:style-name="ce56">
            <text:p>19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0" table:style-name="ce56">
            <text:p>20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21" table:style-name="ce56">
            <text:p>21</text:p>
          </table:table-cell>
          <table:table-cell table:number-columns-repeated="3" table:style-name="ce56"/>
          <table:table-cell office:value-type="float" office:value="12" table:style-name="ce56">
            <text:p>12</text:p>
          </table:table-cell>
          <table:table-cell table:number-columns-repeated="3" table:style-name="ce56"/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95" table:style-name="ce56">
            <text:p>95</text:p>
          </table:table-cell>
          <table:table-cell table:number-columns-repeated="16349"/>
        </table:table-row>
        <table:table-row table:style-name="ro17">
          <table:table-cell office:value-type="string" table:style-name="ce58">
            <text:p>i01企業管理學系</text:p>
          </table:table-cell>
          <table:table-cell table:style-name="ce56"/>
          <table:table-cell office:value-type="float" office:value="4" table:formula="of:=[.D52]+[.I52]+[.N52]+[.S52]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7" table:style-name="ce56">
            <text:p>57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64" table:style-name="ce56">
            <text:p>6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4" table:style-name="ce56">
            <text:p>54</text:p>
          </table:table-cell>
          <table:table-cell table:number-columns-repeated="3" table:style-name="ce56"/>
          <table:table-cell office:value-type="float" office:value="1" table:style-name="ce60">
            <text:p>1</text:p>
          </table:table-cell>
          <table:table-cell office:value-type="float" office:value="56" table:style-name="ce56">
            <text:p>56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table:number-columns-repeated="3" table:style-name="ce56"/>
          <table:table-cell office:value-type="float" office:value="3" table:style-name="ce56">
            <text:p>3</text:p>
          </table:table-cell>
          <table:table-cell table:number-columns-repeated="6" table:style-name="ce56"/>
          <table:table-cell office:value-type="float" office:value="242" table:style-name="ce56">
            <text:p>242</text:p>
          </table:table-cell>
          <table:table-cell table:number-columns-repeated="16349"/>
        </table:table-row>
        <table:table-row table:style-name="ro3">
          <table:table-cell office:value-type="string" table:style-name="ce63">
            <text:p>總計</text:p>
          </table:table-cell>
          <table:table-cell table:style-name="ce62"/>
          <table:table-cell office:value-type="float" office:value="208" table:formula="of:=SUM([.C7:.C52])" table:style-name="ce62">
            <text:p>208</text:p>
          </table:table-cell>
          <table:table-cell office:value-type="float" office:value="52" table:formula="of:=SUM([.D7:.D52])" table:style-name="ce62">
            <text:p>52</text:p>
          </table:table-cell>
          <table:table-cell office:value-type="float" office:value="1199" table:formula="of:=SUM([.E7:.E52])" table:style-name="ce62">
            <text:p>1199</text:p>
          </table:table-cell>
          <table:table-cell office:value-type="float" office:value="385" table:formula="of:=SUM([.F7:.F52])" table:style-name="ce62">
            <text:p>385</text:p>
          </table:table-cell>
          <table:table-cell office:value-type="float" office:value="365" table:formula="of:=SUM([.G7:.G52])" table:style-name="ce62">
            <text:p>365</text:p>
          </table:table-cell>
          <table:table-cell office:value-type="float" office:value="60" table:formula="of:=SUM([.H7:.H52])" table:style-name="ce62">
            <text:p>60</text:p>
          </table:table-cell>
          <table:table-cell office:value-type="float" office:value="53" table:formula="of:=SUM([.I7:.I52])" table:style-name="ce62">
            <text:p>53</text:p>
          </table:table-cell>
          <table:table-cell office:value-type="float" office:value="1181" table:formula="of:=SUM([.J7:.J52])" table:style-name="ce62">
            <text:p>1181</text:p>
          </table:table-cell>
          <table:table-cell office:value-type="float" office:value="399" table:formula="of:=SUM([.K7:.K52])" table:style-name="ce62">
            <text:p>399</text:p>
          </table:table-cell>
          <table:table-cell office:value-type="float" office:value="382" table:formula="of:=SUM([.L7:.L52])" table:style-name="ce62">
            <text:p>382</text:p>
          </table:table-cell>
          <table:table-cell office:value-type="float" office:value="60" table:formula="of:=SUM([.M7:.M52])" table:style-name="ce62">
            <text:p>60</text:p>
          </table:table-cell>
          <table:table-cell office:value-type="float" office:value="51" table:formula="of:=SUM([.N7:.N52])" table:style-name="ce62">
            <text:p>51</text:p>
          </table:table-cell>
          <table:table-cell office:value-type="float" office:value="1131" table:formula="of:=SUM([.O7:.O52])" table:style-name="ce62">
            <text:p>1131</text:p>
          </table:table-cell>
          <table:table-cell office:value-type="float" office:value="362" table:formula="of:=SUM([.P7:.P52])" table:style-name="ce62">
            <text:p>362</text:p>
          </table:table-cell>
          <table:table-cell office:value-type="float" office:value="366" table:formula="of:=SUM([.Q7:.Q52])" table:style-name="ce62">
            <text:p>366</text:p>
          </table:table-cell>
          <table:table-cell office:value-type="float" office:value="61" table:formula="of:=SUM([.R7:.R52])" table:style-name="ce62">
            <text:p>61</text:p>
          </table:table-cell>
          <table:table-cell office:value-type="float" office:value="52" table:formula="of:=SUM([.S7:.S52])" table:style-name="ce62">
            <text:p>52</text:p>
          </table:table-cell>
          <table:table-cell office:value-type="float" office:value="1067" table:formula="of:=SUM([.T7:.T52])" table:style-name="ce62">
            <text:p>1067</text:p>
          </table:table-cell>
          <table:table-cell office:value-type="float" office:value="351" table:formula="of:=SUM([.U7:.U52])" table:style-name="ce62">
            <text:p>351</text:p>
          </table:table-cell>
          <table:table-cell office:value-type="float" office:value="360" table:formula="of:=SUM([.V7:.V52])" table:style-name="ce62">
            <text:p>360</text:p>
          </table:table-cell>
          <table:table-cell office:value-type="float" office:value="58" table:formula="of:=SUM([.W7:.W52])" table:style-name="ce62">
            <text:p>58</text:p>
          </table:table-cell>
          <table:table-cell office:value-type="float" office:value="270" table:formula="of:=SUM([.X7:.X52])" table:style-name="ce62">
            <text:p>270</text:p>
          </table:table-cell>
          <table:table-cell office:value-type="float" office:value="109" table:formula="of:=SUM([.Y7:.Y52])" table:style-name="ce62">
            <text:p>109</text:p>
          </table:table-cell>
          <table:table-cell office:value-type="float" office:value="110" table:formula="of:=SUM([.Z7:.Z52])" table:style-name="ce62">
            <text:p>110</text:p>
          </table:table-cell>
          <table:table-cell office:value-type="float" office:value="20" table:formula="of:=SUM([.AA7:.AA52])" table:style-name="ce62">
            <text:p>20</text:p>
          </table:table-cell>
          <table:table-cell office:value-type="float" office:value="56" table:formula="of:=SUM([.AB7:.AB52])" table:style-name="ce62">
            <text:p>56</text:p>
          </table:table-cell>
          <table:table-cell office:value-type="float" office:value="18" table:formula="of:=SUM([.AC7:.AC52])" table:style-name="ce62">
            <text:p>18</text:p>
          </table:table-cell>
          <table:table-cell office:value-type="float" office:value="13" table:formula="of:=SUM([.AD7:.AD52])" table:style-name="ce62">
            <text:p>13</text:p>
          </table:table-cell>
          <table:table-cell office:value-type="float" office:value="7" table:formula="of:=SUM([.AE7:.AE52])" table:style-name="ce62">
            <text:p>7</text:p>
          </table:table-cell>
          <table:table-cell office:value-type="float" office:value="1" table:formula="of:=SUM([.AF7:.AF52])" table:style-name="ce62">
            <text:p>1</text:p>
          </table:table-cell>
          <table:table-cell office:value-type="float" office:value="1" table:formula="of:=SUM([.AG7:.AG52])" table:style-name="ce62">
            <text:p>1</text:p>
          </table:table-cell>
          <table:table-cell office:value-type="float" office:value="2" table:formula="of:=SUM([.AH7:.AH52])" table:style-name="ce62">
            <text:p>2</text:p>
          </table:table-cell>
          <table:table-cell office:value-type="float" office:value="8394" table:formula="of:=SUM([.AI7:.AI52])" table:style-name="ce62">
            <text:p>8394</text:p>
          </table:table-cell>
          <table:table-cell table:number-columns-repeated="16349"/>
        </table:table-row>
        <table:table-row table:number-rows-repeated="104852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3-18T01:16:36Z</meta:creation-date>
    <dc:date>2022-11-04T07:05:58Z</dc:date>
    <meta:print-date>2022-03-15T08:21:04Z</meta:print-date>
  </office:meta>
</office:document-meta>
</file>