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6">
      <style:table-cell-properties fo:border="thin solid #000000" style:vertical-align="automatic" fo:wrap-option="wrap" fo:background-color="#CCCC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8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12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4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28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35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52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6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fo:wrap-option="wrap" fo:background-color="#CCCCFF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1" style:family="table-cell" style:parent-style-name="Default" style:data-style-name="N6">
      <style:table-cell-properties fo:border-top="thin solid #000000" fo:border-bottom="thin solid #000000" fo:border-left="none" fo:border-right="none" style:vertical-align="automatic" fo:wrap-option="wrap" fo:background-color="#CCCCFF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2" style:family="table-cell" style:parent-style-name="Default" style:data-style-name="N6">
      <style:table-cell-properties fo:border-top="thin solid #000000" fo:border-bottom="thin solid #000000" fo:border-left="none" fo:border-right="thin solid #000000" style:vertical-align="automatic" fo:wrap-option="wrap" fo:background-color="#CCCCFF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9CC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CC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6">
      <style:table-cell-properties fo:border="thin solid #000000" style:vertical-align="automatic" fo:wrap-option="wrap" fo:background-color="#CCCCFF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0.80433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1.439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1.75683333333333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2.032cm"/>
    </style:style>
    <style:style style:name="co15" style:family="table-column">
      <style:table-column-properties fo:break-before="auto" style:column-width="1.92616666666667cm"/>
    </style:style>
    <style:style style:name="co16" style:family="table-column">
      <style:table-column-properties fo:break-before="auto" style:column-width="2.94216666666667cm"/>
    </style:style>
    <style:style style:name="co17" style:family="table-column">
      <style:table-column-properties fo:break-before="auto" style:column-width="2.20133333333333cm"/>
    </style:style>
    <style:style style:name="co18" style:family="table-column">
      <style:table-column-properties fo:break-before="auto" style:column-width="1.94733333333333cm"/>
    </style:style>
    <style:style style:name="co19" style:family="table-column">
      <style:table-column-properties fo:break-before="auto" style:column-width="2.13783333333333cm"/>
    </style:style>
    <style:style style:name="co20" style:family="table-column">
      <style:table-column-properties fo:break-before="auto" style:column-width="2.30716666666667cm"/>
    </style:style>
    <style:style style:name="co21" style:family="table-column">
      <style:table-column-properties fo:break-before="auto" style:column-width="2.07433333333333cm"/>
    </style:style>
    <style:style style:name="co22" style:family="table-column">
      <style:table-column-properties fo:break-before="auto" style:column-width="2.81516666666667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3.048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05316666666667cm"/>
    </style:style>
    <style:style style:name="co30" style:family="table-column">
      <style:table-column-properties fo:break-before="auto" style:column-width="3.00566666666667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3.76766666666667cm" style:use-optimal-column-width="true"/>
    </style:style>
    <style:style style:name="co33" style:family="table-column">
      <style:table-column-properties fo:break-before="auto" style:column-width="5.715cm" style:use-optimal-column-width="true"/>
    </style:style>
    <style:style style:name="co34" style:family="table-column">
      <style:table-column-properties fo:break-before="auto" style:column-width="5.56683333333333cm" style:use-optimal-column-width="true"/>
    </style:style>
    <style:style style:name="co35" style:family="table-column">
      <style:table-column-properties fo:break-before="auto" style:column-width="11.811cm" style:use-optimal-column-width="true"/>
    </style:style>
    <style:style style:name="ro1" style:family="table-row">
      <style:table-row-properties style:row-height="124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69.6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82.8pt" style:use-optimal-row-height="true" fo:break-before="auto"/>
    </style:style>
    <style:style style:name="ro9" style:family="table-row">
      <style:table-row-properties style:row-height="55.2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8" table:default-cell-style-name="ce6"/>
        <table:table-column table:style-name="co12" table:default-cell-style-name="ce6"/>
        <table:table-column table:style-name="co13" table:default-cell-style-name="ce6"/>
        <table:table-column table:style-name="co8" table:number-columns-repeated="2" table:default-cell-style-name="ce6"/>
        <table:table-column table:style-name="co14" table:default-cell-style-name="ce6"/>
        <table:table-column table:style-name="co8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8" table:default-cell-style-name="ce6"/>
        <table:table-column table:style-name="co24" table:default-cell-style-name="ce6"/>
        <table:table-column table:style-name="co25" table:default-cell-style-name="ce6"/>
        <table:table-column table:style-name="co8" table:default-cell-style-name="ce6"/>
        <table:table-column table:style-name="co15" table:default-cell-style-name="ce6"/>
        <table:table-column table:style-name="co11" table:default-cell-style-name="ce6"/>
        <table:table-column table:style-name="co26" table:default-cell-style-name="ce6"/>
        <table:table-column table:style-name="co8" table:default-cell-style-name="ce6"/>
        <table:table-column table:style-name="co27" table:default-cell-style-name="ce6"/>
        <table:table-column table:style-name="co28" table:default-cell-style-name="ce6"/>
        <table:table-column table:style-name="co8" table:number-columns-repeated="2" table:default-cell-style-name="ce6"/>
        <table:table-column table:style-name="co29" table:default-cell-style-name="ce6"/>
        <table:table-column table:style-name="co8" table:number-columns-repeated="2" table:default-cell-style-name="ce6"/>
        <table:table-column table:style-name="co14" table:default-cell-style-name="ce6"/>
        <table:table-column table:style-name="co30" table:default-cell-style-name="ce6"/>
        <table:table-column table:style-name="co8" table:default-cell-style-name="ce6"/>
        <table:table-column table:style-name="co24" table:default-cell-style-name="ce6"/>
        <table:table-column table:style-name="co12" table:default-cell-style-name="ce6"/>
        <table:table-column table:style-name="co31" table:number-columns-repeated="16335" table:default-cell-style-name="ce6"/>
        <table:table-row table:style-name="ro1">
          <table:table-cell office:value-type="string" table:style-name="ce2">
            <text:p><text:span text:style-name="T4">學年度</text:span></text:p>
            <text:p>Acdamic Year</text:p>
          </table:table-cell>
          <table:table-cell office:value-type="string" table:style-name="ce2">
            <text:p><text:span text:style-name="T4">學期</text:span></text:p>
            <text:p>Semester</text:p>
          </table:table-cell>
          <table:table-cell office:value-type="string" table:number-columns-spanned="2" table:number-rows-spanned="1" table:style-name="ce65">
            <text:p><text:span text:style-name="T4">單位</text:span></text:p>
            <text:p>Department</text:p>
          </table:table-cell>
          <table:covered-table-cell/>
          <table:table-cell office:value-type="string" table:number-columns-spanned="2" table:number-rows-spanned="1" table:style-name="ce67">
            <text:p>性別</text:p>
            <text:p><text:span text:style-name="T2">Gender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4">身分類別</text:span></text:p>
            <text:p>Identity Category</text:p>
          </table:table-cell>
          <table:covered-table-cell/>
          <table:table-cell office:value-type="string" table:style-name="ce2">
            <text:p><text:span text:style-name="T4">學期間申辦休學人數因傷病因素</text:span></text:p>
            <text:p>Health issues</text:p>
          </table:table-cell>
          <table:table-cell office:value-type="string" table:style-name="ce2">
            <text:p><text:span text:style-name="T4">學期間申辦休學人數因經濟困難因素</text:span></text:p>
            <text:p>Economic hardship</text:p>
          </table:table-cell>
          <table:table-cell office:value-type="string" table:style-name="ce2">
            <text:p><text:span text:style-name="T4">學期間申辦休學人數因學業成績不佳因素</text:span></text:p>
            <text:p>academic performance</text:p>
          </table:table-cell>
          <table:table-cell office:value-type="string" table:style-name="ce2">
            <text:p><text:span text:style-name="T4">學期間申辦休學人數因志趣不合因素</text:span></text:p>
            <text:p>Mismatch between interest and field of study</text:p>
          </table:table-cell>
          <table:table-cell office:value-type="string" table:style-name="ce2">
            <text:p><text:span text:style-name="T4">學期間申辦休學人數因工作需求因素</text:span></text:p>
            <text:p>Work</text:p>
          </table:table-cell>
          <table:table-cell office:value-type="string" table:style-name="ce2">
            <text:p><text:span text:style-name="T4">學期間申辦休學人數因懷孕因素</text:span></text:p>
            <text:p>Pregnancy or childbirth</text:p>
          </table:table-cell>
          <table:table-cell office:value-type="string" table:style-name="ce2">
            <text:p><text:span text:style-name="T4">學期間申辦休學人數因育嬰因素</text:span></text:p>
            <text:p>Child care for infants age 3 or younger</text:p>
          </table:table-cell>
          <table:table-cell office:value-type="string" table:style-name="ce2">
            <text:p><text:span text:style-name="T4">學期間申辦休學人數因兵役因素</text:span></text:p>
            <text:p>Military Service</text:p>
          </table:table-cell>
          <table:table-cell office:value-type="string" table:style-name="ce2">
            <text:p><text:span text:style-name="T4">學期間申辦休學人數因出國因素</text:span></text:p>
            <text:p>Study abroad</text:p>
          </table:table-cell>
          <table:table-cell office:value-type="string" table:style-name="ce2">
            <text:p><text:span text:style-name="T4">學期間申辦休學人數因論文撰寫因素</text:span></text:p>
            <text:p>Thesis incomplete</text:p>
          </table:table-cell>
          <table:table-cell office:value-type="string" table:style-name="ce2">
            <text:p><text:span text:style-name="T4">學期間申辦休學人數因適應不良因素</text:span></text:p>
            <text:p>Maladjustment</text:p>
          </table:table-cell>
          <table:table-cell office:value-type="string" table:style-name="ce2">
            <text:p><text:span text:style-name="T4">學期間申辦休學人數因家人傷病因素</text:span></text:p>
            <text:p>Family matters</text:p>
          </table:table-cell>
          <table:table-cell office:value-type="string" table:style-name="ce53">
            <text:p>學期間申辦休學人數因考試訓練因素</text:p>
            <text:p><text:span text:style-name="T2">Exam and Training</text:span></text:p>
          </table:table-cell>
          <table:table-cell office:value-type="string" table:style-name="ce2">
            <text:p><text:span text:style-name="T4">學期間申辦休學人數因逾期未註冊、繳費、選課因素</text:span></text:p>
            <text:p>Registration, payment, and course selection were not completed</text:p>
          </table:table-cell>
          <table:table-cell office:value-type="string" table:style-name="ce2">
            <text:p><text:span text:style-name="T4">學期間申辦休學人數其他因素</text:span></text:p>
            <text:p>Others</text:p>
          </table:table-cell>
          <table:table-cell office:value-type="string" table:style-name="ce2">
            <text:p><text:span text:style-name="T4">學期間申辦休學人數其他因素原因</text:span></text:p>
            <text:p>the reason for others</text:p>
          </table:table-cell>
          <table:table-cell office:value-type="string" table:style-name="ce2">
            <text:p><text:span text:style-name="T4">學期間申辦休學人數小計</text:span></text:p>
            <text:p>the number of student on leave during the semester</text:p>
          </table:table-cell>
          <table:table-cell office:value-type="string" table:style-name="ce2">
            <text:p><text:span text:style-name="T4">學期間休學減少人數因辦理復學</text:span></text:p>
            <text:p>Resumption of Studies</text:p>
          </table:table-cell>
          <table:table-cell office:value-type="string" table:style-name="ce2">
            <text:p><text:span text:style-name="T4">學期間休學減少人數因懷孕因素消失復學</text:span></text:p>
            <text:p>Pregnancy factor disappears</text:p>
          </table:table-cell>
          <table:table-cell office:value-type="string" table:style-name="ce2">
            <text:p><text:span text:style-name="T4">學期間休學減少人數因育嬰因素消失復學</text:span></text:p>
            <text:p>Child care for infants age 3 or younger factor disappears</text:p>
          </table:table-cell>
          <table:table-cell office:value-type="string" table:style-name="ce2">
            <text:p><text:span text:style-name="T4">學期間休學減少人數因退學因素</text:span></text:p>
            <text:p>Withdrawal</text:p>
          </table:table-cell>
          <table:table-cell office:value-type="string" table:style-name="ce2">
            <text:p><text:span text:style-name="T4">學期間休學減少人數其他因素</text:span></text:p>
            <text:p>Others</text:p>
          </table:table-cell>
          <table:table-cell office:value-type="string" table:style-name="ce2">
            <text:p><text:span text:style-name="T4">學期間休學減少人數其他因素原因</text:span></text:p>
            <text:p>the reason for others</text:p>
          </table:table-cell>
          <table:table-cell office:value-type="string" table:style-name="ce2">
            <text:p><text:span text:style-name="T4">學期間休學減少人數小計</text:span></text:p>
            <text:p>the number of <text:s/>resumption of studies student during the semester</text:p>
          </table:table-cell>
          <table:table-cell office:value-type="string" table:style-name="ce2">
            <text:p><text:span text:style-name="T4">於學期底處於休學狀態之人數因傷病因素</text:span></text:p>
            <text:p>Health issues</text:p>
          </table:table-cell>
          <table:table-cell office:value-type="string" table:style-name="ce2">
            <text:p><text:span text:style-name="T4">於學期底處於休學狀態之人數因經濟困難因素</text:span></text:p>
            <text:p>Economic hardship</text:p>
          </table:table-cell>
          <table:table-cell office:value-type="string" table:style-name="ce2">
            <text:p><text:span text:style-name="T4">於學期底處於休學狀態之人數因學業成績不佳因素</text:span></text:p>
            <text:p>academic performance</text:p>
          </table:table-cell>
          <table:table-cell office:value-type="string" table:style-name="ce2">
            <text:p><text:span text:style-name="T4">於學期底處於休學狀態之人數因志趣不合因素</text:span></text:p>
            <text:p>Mismatch between interest and field of study</text:p>
          </table:table-cell>
          <table:table-cell office:value-type="string" table:style-name="ce2">
            <text:p><text:span text:style-name="T4">於學期底處於休學狀態之人數因工作需求因素</text:span></text:p>
            <text:p>Work</text:p>
          </table:table-cell>
          <table:table-cell office:value-type="string" table:style-name="ce2">
            <text:p><text:span text:style-name="T4">於學期底處於休學狀態之人數因懷孕因素</text:span></text:p>
            <text:p>Pregnancy or childbirth</text:p>
          </table:table-cell>
          <table:table-cell office:value-type="string" table:style-name="ce2">
            <text:p><text:span text:style-name="T4">於學期底處於休學狀態之人數因育嬰因素</text:span></text:p>
            <text:p>Child care for infants age 3 or younger</text:p>
          </table:table-cell>
          <table:table-cell office:value-type="string" table:style-name="ce2">
            <text:p><text:span text:style-name="T4">於學期底處於休學狀態之人數因兵役因素</text:span></text:p>
            <text:p>Military Service</text:p>
          </table:table-cell>
          <table:table-cell office:value-type="string" table:style-name="ce2">
            <text:p><text:span text:style-name="T4">於學期底處於休學狀態之人數因出國因素</text:span></text:p>
            <text:p>Study abroad</text:p>
          </table:table-cell>
          <table:table-cell office:value-type="string" table:style-name="ce2">
            <text:p><text:span text:style-name="T4">於學期底處於休學狀態之人數因論文撰寫因素</text:span></text:p>
            <text:p>Thesis incomplete</text:p>
          </table:table-cell>
          <table:table-cell office:value-type="string" table:style-name="ce2">
            <text:p><text:span text:style-name="T4">於學期底處於休學狀態之人數因適應不良因素</text:span></text:p>
            <text:p>Maladjustment</text:p>
          </table:table-cell>
          <table:table-cell office:value-type="string" table:style-name="ce2">
            <text:p><text:span text:style-name="T4">於學期底處於休學狀態之人數因家人傷病因素</text:span></text:p>
            <text:p>Family matters</text:p>
          </table:table-cell>
          <table:table-cell office:value-type="string" table:style-name="ce2">
            <text:p><text:span text:style-name="T4">於學期底處於休學狀態之人數因考試訓練因素</text:span></text:p>
            <text:p>Exam and Training</text:p>
          </table:table-cell>
          <table:table-cell office:value-type="string" table:style-name="ce2">
            <text:p><text:span text:style-name="T4">於學期底處於休學狀態之人數因逾期未註冊、繳費、選課因素</text:span></text:p>
            <text:p>Registration, payment, and course selection were not completed</text:p>
          </table:table-cell>
          <table:table-cell office:value-type="string" table:style-name="ce2">
            <text:p><text:span text:style-name="T4">於學期底處於休學狀態之人數其他因素</text:span></text:p>
            <text:p>Others</text:p>
          </table:table-cell>
          <table:table-cell office:value-type="string" table:style-name="ce2">
            <text:p><text:span text:style-name="T4">於學期底處於休學狀態之人數其他因素原因</text:span></text:p>
            <text:p>the reason for others</text:p>
          </table:table-cell>
          <table:table-cell office:value-type="string" table:style-name="ce2">
            <text:p><text:span text:style-name="T4">於學期底處於休學狀態之人數小計</text:span></text:p>
            <text:p>the number of student on leave at the last day of the semester</text:p>
          </table:table-cell>
          <table:table-cell table:number-columns-repeated="16335" table:style-name="ce4"/>
        </table:table-row>
        <table:table-row table:style-name="ro2">
          <table:table-cell office:value-type="string" table:number-columns-spanned="8" table:number-rows-spanned="1" table:style-name="ce66">
            <text:p>合計total</text:p>
          </table:table-cell>
          <table:covered-table-cell table:number-columns-repeated="7"/>
          <table:table-cell office:value-type="float" office:value="11" table:formula="of:=SUM([.I3:.I108])" table:style-name="ce5">
            <text:p>11</text:p>
          </table:table-cell>
          <table:table-cell office:value-type="float" office:value="10" table:formula="of:=SUM([.J3:.J108])" table:style-name="ce5">
            <text:p>10</text:p>
          </table:table-cell>
          <table:table-cell office:value-type="float" office:value="0" table:formula="of:=SUM([.K3:.K108])" table:style-name="ce5">
            <text:p>0</text:p>
          </table:table-cell>
          <table:table-cell office:value-type="float" office:value="84" table:formula="of:=SUM([.L3:.L108])" table:style-name="ce5">
            <text:p>84</text:p>
          </table:table-cell>
          <table:table-cell office:value-type="float" office:value="16" table:formula="of:=SUM([.M3:.M108])" table:style-name="ce5">
            <text:p>16</text:p>
          </table:table-cell>
          <table:table-cell office:value-type="float" office:value="0" table:formula="of:=SUM([.N3:.N108])" table:style-name="ce5">
            <text:p>0</text:p>
          </table:table-cell>
          <table:table-cell office:value-type="float" office:value="2" table:formula="of:=SUM([.O3:.O108])" table:style-name="ce5">
            <text:p>2</text:p>
          </table:table-cell>
          <table:table-cell office:value-type="float" office:value="1" table:formula="of:=SUM([.P3:.P108])" table:style-name="ce5">
            <text:p>1</text:p>
          </table:table-cell>
          <table:table-cell office:value-type="float" office:value="38" table:formula="of:=SUM([.Q3:.Q108])" table:style-name="ce5">
            <text:p>38</text:p>
          </table:table-cell>
          <table:table-cell office:value-type="float" office:value="0" table:formula="of:=SUM([.R3:.R108])" table:style-name="ce5">
            <text:p>0</text:p>
          </table:table-cell>
          <table:table-cell office:value-type="float" office:value="24" table:formula="of:=SUM([.S3:.S108])" table:style-name="ce5">
            <text:p>24</text:p>
          </table:table-cell>
          <table:table-cell office:value-type="float" office:value="22" table:formula="of:=SUM([.T3:.T108])" table:style-name="ce5">
            <text:p>22</text:p>
          </table:table-cell>
          <table:table-cell office:value-type="float" office:value="5" table:formula="of:=SUM([.U3:.U108])" table:style-name="ce5">
            <text:p>5</text:p>
          </table:table-cell>
          <table:table-cell office:value-type="float" office:value="19" table:formula="of:=SUM([.V3:.V108])" table:style-name="ce5">
            <text:p>19</text:p>
          </table:table-cell>
          <table:table-cell office:value-type="float" office:value="1" table:formula="of:=SUM([.W3:.W108])" table:style-name="ce5">
            <text:p>1</text:p>
          </table:table-cell>
          <table:table-cell office:value-type="float" office:value="0" table:formula="of:=SUM([.X3:.X108])" table:style-name="ce5">
            <text:p>0</text:p>
          </table:table-cell>
          <table:table-cell office:value-type="float" office:value="233" table:formula="of:=SUM([.Y3:.Y108])" table:style-name="ce5">
            <text:p>233</text:p>
          </table:table-cell>
          <table:table-cell office:value-type="float" office:value="124" table:formula="of:=SUM([.Z3:.Z108])" table:style-name="ce5">
            <text:p>124</text:p>
          </table:table-cell>
          <table:table-cell office:value-type="float" office:value="0" table:formula="of:=SUM([.AA3:.AA108])" table:style-name="ce5">
            <text:p>0</text:p>
          </table:table-cell>
          <table:table-cell office:value-type="float" office:value="2" table:formula="of:=SUM([.AB3:.AB108])" table:style-name="ce5">
            <text:p>2</text:p>
          </table:table-cell>
          <table:table-cell office:value-type="float" office:value="149" table:formula="of:=SUM([.AC3:.AC108])" table:style-name="ce5">
            <text:p>149</text:p>
          </table:table-cell>
          <table:table-cell office:value-type="float" office:value="0" table:formula="of:=SUM([.AD3:.AD108])" table:style-name="ce5">
            <text:p>0</text:p>
          </table:table-cell>
          <table:table-cell office:value-type="float" office:value="0" table:formula="of:=SUM([.AE3:.AE108])" table:style-name="ce5">
            <text:p>0</text:p>
          </table:table-cell>
          <table:table-cell office:value-type="float" office:value="275" table:formula="of:=SUM([.AF3:.AF108])" table:style-name="ce5">
            <text:p>275</text:p>
          </table:table-cell>
          <table:table-cell office:value-type="float" office:value="14" table:formula="of:=SUM([.AG3:.AG108])" table:style-name="ce5">
            <text:p>14</text:p>
          </table:table-cell>
          <table:table-cell office:value-type="float" office:value="13" table:formula="of:=SUM([.AH3:.AH108])" table:style-name="ce5">
            <text:p>13</text:p>
          </table:table-cell>
          <table:table-cell office:value-type="float" office:value="0" table:formula="of:=SUM([.AI3:.AI108])" table:style-name="ce5">
            <text:p>0</text:p>
          </table:table-cell>
          <table:table-cell office:value-type="float" office:value="98" table:formula="of:=SUM([.AJ3:.AJ108])" table:style-name="ce5">
            <text:p>98</text:p>
          </table:table-cell>
          <table:table-cell office:value-type="float" office:value="23" table:formula="of:=SUM([.AK3:.AK108])" table:style-name="ce5">
            <text:p>23</text:p>
          </table:table-cell>
          <table:table-cell office:value-type="float" office:value="1" table:formula="of:=SUM([.AL3:.AL108])" table:style-name="ce5">
            <text:p>1</text:p>
          </table:table-cell>
          <table:table-cell office:value-type="float" office:value="3" table:formula="of:=SUM([.AM3:.AM108])" table:style-name="ce5">
            <text:p>3</text:p>
          </table:table-cell>
          <table:table-cell office:value-type="float" office:value="1" table:formula="of:=SUM([.AN3:.AN108])" table:style-name="ce5">
            <text:p>1</text:p>
          </table:table-cell>
          <table:table-cell office:value-type="float" office:value="47" table:formula="of:=SUM([.AO3:.AO108])" table:style-name="ce5">
            <text:p>47</text:p>
          </table:table-cell>
          <table:table-cell office:value-type="float" office:value="0" table:formula="of:=SUM([.AP3:.AP108])" table:style-name="ce5">
            <text:p>0</text:p>
          </table:table-cell>
          <table:table-cell office:value-type="float" office:value="29" table:formula="of:=SUM([.AQ3:.AQ108])" table:style-name="ce5">
            <text:p>29</text:p>
          </table:table-cell>
          <table:table-cell office:value-type="float" office:value="27" table:formula="of:=SUM([.AR3:.AR108])" table:style-name="ce5">
            <text:p>27</text:p>
          </table:table-cell>
          <table:table-cell office:value-type="float" office:value="5" table:formula="of:=SUM([.AS3:.AS108])" table:style-name="ce5">
            <text:p>5</text:p>
          </table:table-cell>
          <table:table-cell office:value-type="float" office:value="19" table:formula="of:=SUM([.AT3:.AT108])" table:style-name="ce5">
            <text:p>19</text:p>
          </table:table-cell>
          <table:table-cell office:value-type="float" office:value="0" table:formula="of:=SUM([.AU3:.AU108])" table:style-name="ce5">
            <text:p>0</text:p>
          </table:table-cell>
          <table:table-cell office:value-type="float" office:value="0" table:formula="of:=SUM([.AV3:.AV108])" table:style-name="ce5">
            <text:p>0</text:p>
          </table:table-cell>
          <table:table-cell office:value-type="float" office:value="280" table:formula="of:=SUM([.AW3:.AW108])" table:style-name="ce5">
            <text:p>280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地理學系</text:p>
          </table:table-cell>
          <table:table-cell office:value-type="string" office:string-value="Department of Geography" table:formula="of:=VLOOKUP([.C3];[department.G:.H];2;FALSE)" table:style-name="ce9">
            <text:p>Department of Geography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3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3];[department.D:.E];2;FALSE)" table:style-name="ce11">
            <text:p>general student (non-indigenous)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3" table:style-name="ce52">
            <text:p>3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地理學系</text:p>
          </table:table-cell>
          <table:table-cell office:value-type="string" office:string-value="Department of Geography" table:formula="of:=VLOOKUP([.C4];[department.G:.H];2;FALSE)" table:style-name="ce9">
            <text:p>Department of Geography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4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4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3" table:style-name="ce52">
            <text:p>3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地理學系</text:p>
          </table:table-cell>
          <table:table-cell office:value-type="string" office:string-value="Department of Geography" table:formula="of:=VLOOKUP([.C5];[department.G:.H];2;FALSE)" table:style-name="ce9">
            <text:p>Department of Geography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5];[department.A:.B];2;FALSE)" table:style-name="ce10">
            <text:p>Female</text:p>
          </table:table-cell>
          <table:table-cell office:value-type="string" table:style-name="ce11">
            <text:p>其他類學生</text:p>
          </table:table-cell>
          <table:table-cell office:value-type="string" office:string-value="others" table:formula="of:=VLOOKUP([.G5];[department.D:.E];2;FALSE)" table:style-name="ce11">
            <text:p>other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英語學系</text:p>
          </table:table-cell>
          <table:table-cell office:value-type="string" office:string-value="Department of English" table:formula="of:=VLOOKUP([.C6];[department.G:.H];2;FALSE)" table:style-name="ce9">
            <text:p>Department of English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6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6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3" table:style-name="ce52">
            <text:p>3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英語學系</text:p>
          </table:table-cell>
          <table:table-cell office:value-type="string" office:string-value="Department of English" table:formula="of:=VLOOKUP([.C7];[department.G:.H];2;FALSE)" table:style-name="ce9">
            <text:p>Department of English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7];[department.A:.B];2;FALSE)" table:style-name="ce10">
            <text:p>Male</text:p>
          </table:table-cell>
          <table:table-cell office:value-type="string" table:style-name="ce11">
            <text:p>其他類學生</text:p>
          </table:table-cell>
          <table:table-cell office:value-type="string" office:string-value="others" table:formula="of:=VLOOKUP([.G7];[department.D:.E];2;FALSE)" table:style-name="ce11">
            <text:p>other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office:value-type="string" table:style-name="ce51">
            <text:p/>
          </table:table-cell>
          <table:table-cell office:value-type="float" office:value="0" table:style-name="ce52">
            <text:p>0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英語學系</text:p>
          </table:table-cell>
          <table:table-cell office:value-type="string" office:string-value="Department of English" table:formula="of:=VLOOKUP([.C8];[department.G:.H];2;FALSE)" table:style-name="ce9">
            <text:p>Department of English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8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8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2">
            <text:p>8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5" table:style-name="ce52">
            <text:p>5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英語學系</text:p>
          </table:table-cell>
          <table:table-cell office:value-type="string" office:string-value="Department of English" table:formula="of:=VLOOKUP([.C9];[department.G:.H];2;FALSE)" table:style-name="ce9">
            <text:p>Department of English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9];[department.A:.B];2;FALSE)" table:style-name="ce10">
            <text:p>Female</text:p>
          </table:table-cell>
          <table:table-cell office:value-type="string" table:style-name="ce11">
            <text:p>其他類學生</text:p>
          </table:table-cell>
          <table:table-cell office:value-type="string" office:string-value="others" table:formula="of:=VLOOKUP([.G9];[department.D:.E];2;FALSE)" table:style-name="ce11">
            <text:p>other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國文學系</text:p>
          </table:table-cell>
          <table:table-cell office:value-type="string" office:string-value="Department of Chinese" table:formula="of:=VLOOKUP([.C10];[department.G:.H];2;FALSE)" table:style-name="ce9">
            <text:p>Department of Chinese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0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10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6" table:style-name="ce52">
            <text:p>6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國文學系</text:p>
          </table:table-cell>
          <table:table-cell office:value-type="string" office:string-value="Department of Chinese" table:formula="of:=VLOOKUP([.C11];[department.G:.H];2;FALSE)" table:style-name="ce9">
            <text:p>Department of Chinese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1];[department.A:.B];2;FALSE)" table:style-name="ce10">
            <text:p>Male</text:p>
          </table:table-cell>
          <table:table-cell office:value-type="string" table:style-name="ce11">
            <text:p>其他類學生</text:p>
          </table:table-cell>
          <table:table-cell office:value-type="string" office:string-value="others" table:formula="of:=VLOOKUP([.G11];[department.D:.E];2;FALSE)" table:style-name="ce11">
            <text:p>other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office:value-type="string" table:style-name="ce51">
            <text:p/>
          </table:table-cell>
          <table:table-cell office:value-type="float" office:value="0" table:style-name="ce52">
            <text:p>0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國文學系</text:p>
          </table:table-cell>
          <table:table-cell office:value-type="string" office:string-value="Department of Chinese" table:formula="of:=VLOOKUP([.C12];[department.G:.H];2;FALSE)" table:style-name="ce9">
            <text:p>Department of Chinese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2];[department.A:.B];2;FALSE)" table:style-name="ce10">
            <text:p>Female</text:p>
          </table:table-cell>
          <table:table-cell office:value-type="string" table:style-name="ce56">
            <text:p>一般生(非原住民族)</text:p>
          </table:table-cell>
          <table:table-cell office:value-type="string" office:string-value="general student (non-indigenous)" table:formula="of:=VLOOKUP([.G12];[department.D:.E];2;FALSE)" table:style-name="ce11">
            <text:p>general student (non-indigenous)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4" table:style-name="ce52">
            <text:p>4</text:p>
          </table:table-cell>
          <table:table-cell table:number-columns-repeated="16335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臺灣語文學系</text:p>
          </table:table-cell>
          <table:table-cell office:value-type="string" office:string-value="Department of Taiwan Culture, Languages and Literature" table:formula="of:=VLOOKUP([.C13];[department.G:.H];2;FALSE)" table:style-name="ce9">
            <text:p>Department of Taiwan Culture, Languages and Literature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3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13];[department.D:.E];2;FALSE)" table:style-name="ce11">
            <text:p>general student (non-indigenous)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office:value-type="string" table:style-name="ce51">
            <text:p/>
          </table:table-cell>
          <table:table-cell office:value-type="float" office:value="0" table:style-name="ce52">
            <text:p>0</text:p>
          </table:table-cell>
          <table:table-cell table:number-columns-repeated="16335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臺灣語文學系</text:p>
          </table:table-cell>
          <table:table-cell office:value-type="string" office:string-value="Department of Taiwan Culture, Languages and Literature" table:formula="of:=VLOOKUP([.C14];[department.G:.H];2;FALSE)" table:style-name="ce9">
            <text:p>Department of Taiwan Culture, Languages and Literature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4];[department.A:.B];2;FALSE)" table:style-name="ce10">
            <text:p>Male</text:p>
          </table:table-cell>
          <table:table-cell office:value-type="string" table:style-name="ce11">
            <text:p>其他類學生</text:p>
          </table:table-cell>
          <table:table-cell office:value-type="string" office:string-value="others" table:formula="of:=VLOOKUP([.G14];[department.D:.E];2;FALSE)" table:style-name="ce11">
            <text:p>other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4">
            <text:p/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臺灣語文學系</text:p>
          </table:table-cell>
          <table:table-cell office:value-type="string" office:string-value="Department of Taiwan Culture, Languages and Literature" table:formula="of:=VLOOKUP([.C15];[department.G:.H];2;FALSE)" table:style-name="ce9">
            <text:p>Department of Taiwan Culture, Languages and Literature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5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15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2" table:style-name="ce52">
            <text:p>2</text:p>
          </table:table-cell>
          <table:table-cell table:number-columns-repeated="16335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臺灣語文學系</text:p>
          </table:table-cell>
          <table:table-cell office:value-type="string" office:string-value="Department of Taiwan Culture, Languages and Literature" table:formula="of:=VLOOKUP([.C16];[department.G:.H];2;FALSE)" table:style-name="ce9">
            <text:p>Department of Taiwan Culture, Languages and Literature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6];[department.A:.B];2;FALSE)" table:style-name="ce10">
            <text:p>Female</text:p>
          </table:table-cell>
          <table:table-cell office:value-type="string" table:style-name="ce55">
            <text:p>其他類學生</text:p>
          </table:table-cell>
          <table:table-cell office:value-type="string" office:string-value="others" table:formula="of:=VLOOKUP([.G16];[department.D:.E];2;FALSE)" table:style-name="ce11">
            <text:p>other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office:value-type="string" table:style-name="ce51">
            <text:p/>
          </table:table-cell>
          <table:table-cell office:value-type="float" office:value="0" table:style-name="ce52">
            <text:p>0</text:p>
          </table:table-cell>
          <table:table-cell table:number-columns-repeated="16335"/>
        </table:table-row>
        <table:table-row table:style-name="ro6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歷史學系</text:p>
          </table:table-cell>
          <table:table-cell office:value-type="string" office:string-value="Department of History" table:formula="of:=VLOOKUP([.C17];[department.G:.H];2;FALSE)" table:style-name="ce9">
            <text:p>Department of History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7];[department.A:.B];2;FALSE)" table:style-name="ce10">
            <text:p>Male</text:p>
          </table:table-cell>
          <table:table-cell office:value-type="string" table:style-name="ce55">
            <text:p>原住民族學生</text:p>
          </table:table-cell>
          <table:table-cell office:value-type="string" office:string-value="indigenous" table:formula="of:=VLOOKUP([.G17];[department.D:.E];2;FALSE)" table:style-name="ce11">
            <text:p>indigenou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office:value-type="string" table:style-name="ce51">
            <text:p/>
          </table:table-cell>
          <table:table-cell office:value-type="float" office:value="0" table:style-name="ce52">
            <text:p>0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歷史學系</text:p>
          </table:table-cell>
          <table:table-cell office:value-type="string" office:string-value="Department of History" table:formula="of:=VLOOKUP([.C18];[department.G:.H];2;FALSE)" table:style-name="ce9">
            <text:p>Department of History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8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18];[department.D:.E];2;FALSE)" table:style-name="ce11">
            <text:p>general student (non-indigenous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5" table:style-name="ce52">
            <text:p>5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歷史學系</text:p>
          </table:table-cell>
          <table:table-cell office:value-type="string" office:string-value="Department of History" table:formula="of:=VLOOKUP([.C19];[department.G:.H];2;FALSE)" table:style-name="ce9">
            <text:p>Department of History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9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19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2" table:style-name="ce52">
            <text:p>2</text:p>
          </table:table-cell>
          <table:table-cell table:number-columns-repeated="1633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工業教育學系</text:p>
          </table:table-cell>
          <table:table-cell office:value-type="string" office:string-value="DepartmentofIndustrialEducation" table:formula="of:=VLOOKUP([.C20];[department.G:.H];2;FALSE)" table:style-name="ce9">
            <text:p>DepartmentofIndustrialEduc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20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20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3" table:style-name="ce52">
            <text:p>3</text:p>
          </table:table-cell>
          <table:table-cell table:number-columns-repeated="16335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光電工程學士學位學程</text:p>
          </table:table-cell>
          <table:table-cell office:value-type="string" office:string-value="UndergraduateProgramofElectro-OpticalEngineering" table:formula="of:=VLOOKUP([.C21];[department.G:.H];2;FALSE)" table:style-name="ce9">
            <text:p>UndergraduateProgramofElectro-OpticalEngineering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21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21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光電工程學士學位學程</text:p>
          </table:table-cell>
          <table:table-cell office:value-type="string" office:string-value="UndergraduateProgramofElectro-OpticalEngineering" table:formula="of:=VLOOKUP([.C22];[department.G:.H];2;FALSE)" table:style-name="ce9">
            <text:p>UndergraduateProgramofElectro-OpticalEngineering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22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22];[department.D:.E];2;FALSE)" table:style-name="ce11">
            <text:p>general student (non-indigenous)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office:value-type="string" table:style-name="ce51">
            <text:p/>
          </table:table-cell>
          <table:table-cell office:value-type="float" office:value="0" table:style-name="ce52">
            <text:p>0</text:p>
          </table:table-cell>
          <table:table-cell table:number-columns-repeated="16335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車輛與能源工程學士學位學程</text:p>
          </table:table-cell>
          <table:table-cell office:value-type="string" office:string-value="UndergraduateProgramofVehicleandEnergyEngineering" table:formula="of:=VLOOKUP([.C23];[department.G:.H];2;FALSE)" table:style-name="ce9">
            <text:p>UndergraduateProgramofVehicleandEnergyEngineering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23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23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3" table:style-name="ce52">
            <text:p>3</text:p>
          </table:table-cell>
          <table:table-cell table:number-columns-repeated="16335"/>
        </table:table-row>
        <table:table-row table:style-name="ro8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科技應用與人力資源發展學系</text:p>
          </table:table-cell>
          <table:table-cell office:value-type="string" office:string-value="DepartmentofTechnologyApplicationandHumanResourceDevelopment" table:formula="of:=VLOOKUP([.C24];[department.G:.H];2;FALSE)" table:style-name="ce9">
            <text:p>DepartmentofTechnologyApplicationandHumanResourceDevelopment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24];[department.A:.B];2;FALSE)" table:style-name="ce10">
            <text:p>Male</text:p>
          </table:table-cell>
          <table:table-cell office:value-type="string" table:style-name="ce11">
            <text:p>原住民族學生</text:p>
          </table:table-cell>
          <table:table-cell office:value-type="string" office:string-value="indigenous" table:formula="of:=VLOOKUP([.G24];[department.D:.E];2;FALSE)" table:style-name="ce11">
            <text:p>indigenou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office:value-type="string" table:style-name="ce51">
            <text:p/>
          </table:table-cell>
          <table:table-cell office:value-type="float" office:value="0" table:style-name="ce52">
            <text:p>0</text:p>
          </table:table-cell>
          <table:table-cell table:number-columns-repeated="16335"/>
        </table:table-row>
        <table:table-row table:style-name="ro8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科技應用與人力資源發展學系</text:p>
          </table:table-cell>
          <table:table-cell office:value-type="string" office:string-value="DepartmentofTechnologyApplicationandHumanResourceDevelopment" table:formula="of:=VLOOKUP([.C25];[department.G:.H];2;FALSE)" table:style-name="ce9">
            <text:p>DepartmentofTechnologyApplicationandHumanResourceDevelopment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25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25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6" table:style-name="ce52">
            <text:p>6</text:p>
          </table:table-cell>
          <table:table-cell table:number-columns-repeated="16335"/>
        </table:table-row>
        <table:table-row table:style-name="ro8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科技應用與人力資源發展學系</text:p>
          </table:table-cell>
          <table:table-cell office:value-type="string" office:string-value="DepartmentofTechnologyApplicationandHumanResourceDevelopment" table:formula="of:=VLOOKUP([.C26];[department.G:.H];2;FALSE)" table:style-name="ce9">
            <text:p>DepartmentofTechnologyApplicationandHumanResourceDevelopment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26];[department.A:.B];2;FALSE)" table:style-name="ce10">
            <text:p>Male</text:p>
          </table:table-cell>
          <table:table-cell office:value-type="string" table:style-name="ce11">
            <text:p>其他類學生</text:p>
          </table:table-cell>
          <table:table-cell office:value-type="string" office:string-value="others" table:formula="of:=VLOOKUP([.G26];[department.D:.E];2;FALSE)" table:style-name="ce11">
            <text:p>other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office:value-type="string" table:style-name="ce51">
            <text:p/>
          </table:table-cell>
          <table:table-cell office:value-type="float" office:value="0" table:style-name="ce52">
            <text:p>0</text:p>
          </table:table-cell>
          <table:table-cell table:number-columns-repeated="16335"/>
        </table:table-row>
        <table:table-row table:style-name="ro8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科技應用與人力資源發展學系</text:p>
          </table:table-cell>
          <table:table-cell office:value-type="string" office:string-value="DepartmentofTechnologyApplicationandHumanResourceDevelopment" table:formula="of:=VLOOKUP([.C27];[department.G:.H];2;FALSE)" table:style-name="ce9">
            <text:p>DepartmentofTechnologyApplicationandHumanResourceDevelopment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27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27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3" table:style-name="ce52">
            <text:p>3</text:p>
          </table:table-cell>
          <table:table-cell table:number-columns-repeated="1633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電機工程學系</text:p>
          </table:table-cell>
          <table:table-cell office:value-type="string" office:string-value="DepartmentofElectricalEngineering" table:formula="of:=VLOOKUP([.C28];[department.G:.H];2;FALSE)" table:style-name="ce9">
            <text:p>DepartmentofElectricalEngineering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28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28];[department.D:.E];2;FALSE)" table:style-name="ce11">
            <text:p>general student (non-indigenous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2">
            <text:p>6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8" table:style-name="ce52">
            <text:p>8</text:p>
          </table:table-cell>
          <table:table-cell table:number-columns-repeated="1633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電機工程學系</text:p>
          </table:table-cell>
          <table:table-cell office:value-type="string" office:string-value="DepartmentofElectricalEngineering" table:formula="of:=VLOOKUP([.C29];[department.G:.H];2;FALSE)" table:style-name="ce9">
            <text:p>DepartmentofElectricalEngineering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29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29];[department.D:.E];2;FALSE)" table:style-name="ce11">
            <text:p>general student (non-indigenous)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4">
            <text:p/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圖文傳播學系</text:p>
          </table:table-cell>
          <table:table-cell office:value-type="string" office:string-value="DepartmentofGraphicArtsCommunication" table:formula="of:=VLOOKUP([.C30];[department.G:.H];2;FALSE)" table:style-name="ce9">
            <text:p>DepartmentofGraphicArtsCommunic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30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30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圖文傳播學系</text:p>
          </table:table-cell>
          <table:table-cell office:value-type="string" office:string-value="DepartmentofGraphicArtsCommunication" table:formula="of:=VLOOKUP([.C31];[department.G:.H];2;FALSE)" table:style-name="ce9">
            <text:p>DepartmentofGraphicArtsCommuni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31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31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機電工程學系</text:p>
          </table:table-cell>
          <table:table-cell office:value-type="string" office:string-value="DepartmentofMechatronicEngineering" table:formula="of:=VLOOKUP([.C32];[department.G:.H];2;FALSE)" table:style-name="ce9">
            <text:p>DepartmentofMechatronicEngineering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32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32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7" table:style-name="ce52">
            <text:p>7</text:p>
          </table:table-cell>
          <table:table-cell table:number-columns-repeated="1633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機電工程學系</text:p>
          </table:table-cell>
          <table:table-cell office:value-type="string" office:string-value="DepartmentofMechatronicEngineering" table:formula="of:=VLOOKUP([.C33];[department.G:.H];2;FALSE)" table:style-name="ce9">
            <text:p>DepartmentofMechatronicEngineering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33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33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4">
            <text:p/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2" table:style-name="ce52">
            <text:p>2</text:p>
          </table:table-cell>
          <table:table-cell table:number-columns-repeated="1633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表演藝術學士學位學程</text:p>
          </table:table-cell>
          <table:table-cell office:value-type="string" office:string-value="UndergraduateProgramofPerformingArts" table:formula="of:=VLOOKUP([.C34];[department.G:.H];2;FALSE)" table:style-name="ce9">
            <text:p>UndergraduateProgramofPerformingArt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34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34];[department.D:.E];2;FALSE)" table:style-name="ce11">
            <text:p>general student (non-indigenous)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4">
            <text:p/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表演藝術學士學位學程</text:p>
          </table:table-cell>
          <table:table-cell office:value-type="string" office:string-value="UndergraduateProgramofPerformingArts" table:formula="of:=VLOOKUP([.C35];[department.G:.H];2;FALSE)" table:style-name="ce9">
            <text:p>UndergraduateProgramofPerformingArt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35];[department.A:.B];2;FALSE)" table:style-name="ce10">
            <text:p>Female</text:p>
          </table:table-cell>
          <table:table-cell office:value-type="string" table:style-name="ce11">
            <text:p>原住民族學生</text:p>
          </table:table-cell>
          <table:table-cell office:value-type="string" office:string-value="indigenous" table:formula="of:=VLOOKUP([.G35];[department.D:.E];2;FALSE)" table:style-name="ce11">
            <text:p>indigenou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4">
            <text:p/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表演藝術學士學位學程</text:p>
          </table:table-cell>
          <table:table-cell office:value-type="string" office:string-value="UndergraduateProgramofPerformingArts" table:formula="of:=VLOOKUP([.C36];[department.G:.H];2;FALSE)" table:style-name="ce9">
            <text:p>UndergraduateProgramofPerformingArt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36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36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4" table:style-name="ce52">
            <text:p>4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音樂學系</text:p>
          </table:table-cell>
          <table:table-cell office:value-type="string" office:string-value="DepartmentofMusic" table:formula="of:=VLOOKUP([.C37];[department.G:.H];2;FALSE)" table:style-name="ce9">
            <text:p>DepartmentofMusic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37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37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9" table:style-name="ce52">
            <text:p>9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音樂學系</text:p>
          </table:table-cell>
          <table:table-cell office:value-type="string" office:string-value="DepartmentofMusic" table:formula="of:=VLOOKUP([.C38];[department.G:.H];2;FALSE)" table:style-name="ce9">
            <text:p>DepartmentofMusic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38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38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2">
            <text:p>8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6" table:style-name="ce52">
            <text:p>6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音樂學系</text:p>
          </table:table-cell>
          <table:table-cell office:value-type="string" office:string-value="DepartmentofMusic" table:formula="of:=VLOOKUP([.C39];[department.G:.H];2;FALSE)" table:style-name="ce9">
            <text:p>DepartmentofMusic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39];[department.A:.B];2;FALSE)" table:style-name="ce10">
            <text:p>Female</text:p>
          </table:table-cell>
          <table:table-cell office:value-type="string" table:style-name="ce11">
            <text:p>其他類學生</text:p>
          </table:table-cell>
          <table:table-cell office:value-type="string" office:string-value="others" table:formula="of:=VLOOKUP([.G39];[department.D:.E];2;FALSE)" table:style-name="ce11">
            <text:p>other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東亞學系</text:p>
          </table:table-cell>
          <table:table-cell office:value-type="string" office:string-value="DepartmentofEastAsianStudies" table:formula="of:=VLOOKUP([.C40];[department.G:.H];2;FALSE)" table:style-name="ce9">
            <text:p>DepartmentofEastAsianStudie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40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40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4">
            <text:p/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2" table:style-name="ce52">
            <text:p>2</text:p>
          </table:table-cell>
          <table:table-cell table:number-columns-repeated="1633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東亞學系</text:p>
          </table:table-cell>
          <table:table-cell office:value-type="string" office:string-value="DepartmentofEastAsianStudies" table:formula="of:=VLOOKUP([.C41];[department.G:.H];2;FALSE)" table:style-name="ce9">
            <text:p>DepartmentofEastAsianStudie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41];[department.A:.B];2;FALSE)" table:style-name="ce10">
            <text:p>Male</text:p>
          </table:table-cell>
          <table:table-cell office:value-type="string" table:style-name="ce11">
            <text:p>其他類學生</text:p>
          </table:table-cell>
          <table:table-cell office:value-type="string" office:string-value="others" table:formula="of:=VLOOKUP([.G41];[department.D:.E];2;FALSE)" table:style-name="ce11">
            <text:p>other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4">
            <text:p/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3" table:style-name="ce52">
            <text:p>3</text:p>
          </table:table-cell>
          <table:table-cell table:number-columns-repeated="1633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東亞學系</text:p>
          </table:table-cell>
          <table:table-cell office:value-type="string" office:string-value="DepartmentofEastAsianStudies" table:formula="of:=VLOOKUP([.C42];[department.G:.H];2;FALSE)" table:style-name="ce9">
            <text:p>DepartmentofEastAsianStudie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42];[department.A:.B];2;FALSE)" table:style-name="ce10">
            <text:p>Female</text:p>
          </table:table-cell>
          <table:table-cell office:value-type="string" table:style-name="ce11">
            <text:p>其他類學生</text:p>
          </table:table-cell>
          <table:table-cell office:value-type="string" office:string-value="others" table:formula="of:=VLOOKUP([.G42];[department.D:.E];2;FALSE)" table:style-name="ce11">
            <text:p>other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4">
            <text:p/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2" table:style-name="ce52">
            <text:p>2</text:p>
          </table:table-cell>
          <table:table-cell table:number-columns-repeated="16335"/>
        </table:table-row>
        <table:table-row table:style-name="ro9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華語文教學系</text:p>
          </table:table-cell>
          <table:table-cell office:value-type="string" office:string-value="DepartmentofChineseasaSecondLanguage" table:formula="of:=VLOOKUP([.C43];[department.G:.H];2;FALSE)" table:style-name="ce9">
            <text:p>DepartmentofChineseasaSecondLanguage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43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43];[department.D:.E];2;FALSE)" table:style-name="ce11">
            <text:p>general student (non-indigenous)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office:value-type="string" table:style-name="ce51">
            <text:p/>
          </table:table-cell>
          <table:table-cell office:value-type="float" office:value="0" table:style-name="ce52">
            <text:p>0</text:p>
          </table:table-cell>
          <table:table-cell table:number-columns-repeated="16335"/>
        </table:table-row>
        <table:table-row table:style-name="ro9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華語文教學系</text:p>
          </table:table-cell>
          <table:table-cell office:value-type="string" office:string-value="DepartmentofChineseasaSecondLanguage" table:formula="of:=VLOOKUP([.C44];[department.G:.H];2;FALSE)" table:style-name="ce9">
            <text:p>DepartmentofChineseasaSecondLanguage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44];[department.A:.B];2;FALSE)" table:style-name="ce10">
            <text:p>Male</text:p>
          </table:table-cell>
          <table:table-cell office:value-type="string" table:style-name="ce11">
            <text:p>其他類學生</text:p>
          </table:table-cell>
          <table:table-cell office:value-type="string" office:string-value="others" table:formula="of:=VLOOKUP([.G44];[department.D:.E];2;FALSE)" table:style-name="ce11">
            <text:p>other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5" table:style-name="ce52">
            <text:p>5</text:p>
          </table:table-cell>
          <table:table-cell table:number-columns-repeated="16335"/>
        </table:table-row>
        <table:table-row table:style-name="ro9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華語文教學系</text:p>
          </table:table-cell>
          <table:table-cell office:value-type="string" office:string-value="DepartmentofChineseasaSecondLanguage" table:formula="of:=VLOOKUP([.C45];[department.G:.H];2;FALSE)" table:style-name="ce9">
            <text:p>DepartmentofChineseasaSecondLanguage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45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45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7" table:style-name="ce52">
            <text:p>7</text:p>
          </table:table-cell>
          <table:table-cell table:number-columns-repeated="16335"/>
        </table:table-row>
        <table:table-row table:style-name="ro9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華語文教學系</text:p>
          </table:table-cell>
          <table:table-cell office:value-type="string" office:string-value="DepartmentofChineseasaSecondLanguage" table:formula="of:=VLOOKUP([.C46];[department.G:.H];2;FALSE)" table:style-name="ce9">
            <text:p>DepartmentofChineseasaSecondLanguage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46];[department.A:.B];2;FALSE)" table:style-name="ce10">
            <text:p>Female</text:p>
          </table:table-cell>
          <table:table-cell office:value-type="string" table:style-name="ce11">
            <text:p>其他類學生</text:p>
          </table:table-cell>
          <table:table-cell office:value-type="string" office:string-value="others" table:formula="of:=VLOOKUP([.G46];[department.D:.E];2;FALSE)" table:style-name="ce11">
            <text:p>other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疫情因素─COVID-19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9" table:style-name="ce52">
            <text:p>9</text:p>
          </table:table-cell>
          <table:table-cell table:number-columns-repeated="16335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人類發展與家庭學系</text:p>
          </table:table-cell>
          <table:table-cell office:value-type="string" office:string-value="Department of Human Development and Family Studies" table:formula="of:=VLOOKUP([.C47];[department.G:.H];2;FALSE)" table:style-name="ce9">
            <text:p>Department of Human Development and Family Studie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47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47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3" table:style-name="ce52">
            <text:p>3</text:p>
          </table:table-cell>
          <table:table-cell table:number-columns-repeated="16335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人類發展與家庭學系</text:p>
          </table:table-cell>
          <table:table-cell office:value-type="string" office:string-value="Department of Human Development and Family Studies" table:formula="of:=VLOOKUP([.C48];[department.G:.H];2;FALSE)" table:style-name="ce9">
            <text:p>Department of Human Development and Family Studie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48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48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8" table:style-name="ce52">
            <text:p>8</text:p>
          </table:table-cell>
          <table:table-cell table:number-columns-repeated="16335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人類發展與家庭學系</text:p>
          </table:table-cell>
          <table:table-cell office:value-type="string" office:string-value="Department of Human Development and Family Studies" table:formula="of:=VLOOKUP([.C49];[department.G:.H];2;FALSE)" table:style-name="ce9">
            <text:p>Department of Human Development and Family Studie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49];[department.A:.B];2;FALSE)" table:style-name="ce10">
            <text:p>Female</text:p>
          </table:table-cell>
          <table:table-cell office:value-type="string" table:style-name="ce11">
            <text:p>其他類學生</text:p>
          </table:table-cell>
          <table:table-cell office:value-type="string" office:string-value="others" table:formula="of:=VLOOKUP([.G49];[department.D:.E];2;FALSE)" table:style-name="ce11">
            <text:p>other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2" table:style-name="ce52">
            <text:p>2</text:p>
          </table:table-cell>
          <table:table-cell table:number-columns-repeated="16335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公民教育與活動領導學系</text:p>
          </table:table-cell>
          <table:table-cell office:value-type="string" office:string-value="Department of Civic Education and Leadership" table:formula="of:=VLOOKUP([.C50];[department.G:.H];2;FALSE)" table:style-name="ce9">
            <text:p>Department of Civic Education and Leadership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50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50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2" table:style-name="ce52">
            <text:p>2</text:p>
          </table:table-cell>
          <table:table-cell table:number-columns-repeated="16335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公民教育與活動領導學系</text:p>
          </table:table-cell>
          <table:table-cell office:value-type="string" office:string-value="Department of Civic Education and Leadership" table:formula="of:=VLOOKUP([.C51];[department.G:.H];2;FALSE)" table:style-name="ce9">
            <text:p>Department of Civic Education and Leadership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51];[department.A:.B];2;FALSE)" table:style-name="ce10">
            <text:p>Male</text:p>
          </table:table-cell>
          <table:table-cell office:value-type="string" table:style-name="ce11">
            <text:p>其他類學生</text:p>
          </table:table-cell>
          <table:table-cell office:value-type="string" office:string-value="others" table:formula="of:=VLOOKUP([.G51];[department.D:.E];2;FALSE)" table:style-name="ce11">
            <text:p>other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2" table:style-name="ce52">
            <text:p>2</text:p>
          </table:table-cell>
          <table:table-cell table:number-columns-repeated="16335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公民教育與活動領導學系</text:p>
          </table:table-cell>
          <table:table-cell office:value-type="string" office:string-value="Department of Civic Education and Leadership" table:formula="of:=VLOOKUP([.C52];[department.G:.H];2;FALSE)" table:style-name="ce9">
            <text:p>Department of Civic Education and Leadership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52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52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4" table:style-name="ce52">
            <text:p>4</text:p>
          </table:table-cell>
          <table:table-cell table:number-columns-repeated="16335"/>
        </table:table-row>
        <table:table-row table:style-name="ro9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社會教育學系</text:p>
          </table:table-cell>
          <table:table-cell office:value-type="string" office:string-value="Department of Adult and Continuing Education" table:formula="of:=VLOOKUP([.C53];[department.G:.H];2;FALSE)" table:style-name="ce9">
            <text:p>Department of Adult and Continuing Educ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53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53];[department.D:.E];2;FALSE)" table:style-name="ce11">
            <text:p>general student (non-indigenous)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9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社會教育學系</text:p>
          </table:table-cell>
          <table:table-cell office:value-type="string" office:string-value="Department of Adult and Continuing Education" table:formula="of:=VLOOKUP([.C54];[department.G:.H];2;FALSE)" table:style-name="ce9">
            <text:p>Department of Adult and Continuing Edu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54];[department.A:.B];2;FALSE)" table:style-name="ce10">
            <text:p>Female</text:p>
          </table:table-cell>
          <table:table-cell office:value-type="string" table:style-name="ce11">
            <text:p>原住民族學生</text:p>
          </table:table-cell>
          <table:table-cell office:value-type="string" office:string-value="indigenous" table:formula="of:=VLOOKUP([.G54];[department.D:.E];2;FALSE)" table:style-name="ce11">
            <text:p>indigenou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9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社會教育學系</text:p>
          </table:table-cell>
          <table:table-cell office:value-type="string" office:string-value="Department of Adult and Continuing Education" table:formula="of:=VLOOKUP([.C55];[department.G:.H];2;FALSE)" table:style-name="ce9">
            <text:p>Department of Adult and Continuing Edu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55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55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4" table:style-name="ce52">
            <text:p>4</text:p>
          </table:table-cell>
          <table:table-cell table:number-columns-repeated="16335"/>
        </table:table-row>
        <table:table-row table:style-name="ro9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社會教育學系</text:p>
          </table:table-cell>
          <table:table-cell office:value-type="string" office:string-value="Department of Adult and Continuing Education" table:formula="of:=VLOOKUP([.C56];[department.G:.H];2;FALSE)" table:style-name="ce9">
            <text:p>Department of Adult and Continuing Edu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56];[department.A:.B];2;FALSE)" table:style-name="ce10">
            <text:p>Female</text:p>
          </table:table-cell>
          <table:table-cell office:value-type="string" table:style-name="ce11">
            <text:p>其他類學生</text:p>
          </table:table-cell>
          <table:table-cell office:value-type="string" office:string-value="others" table:formula="of:=VLOOKUP([.G56];[department.D:.E];2;FALSE)" table:style-name="ce11">
            <text:p>other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2" table:style-name="ce52">
            <text:p>2</text:p>
          </table:table-cell>
          <table:table-cell table:number-columns-repeated="1633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特殊教育學系</text:p>
          </table:table-cell>
          <table:table-cell office:value-type="string" office:string-value="Department of Special Education" table:formula="of:=VLOOKUP([.C57];[department.G:.H];2;FALSE)" table:style-name="ce9">
            <text:p>Department of Special Educ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57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57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特殊教育學系</text:p>
          </table:table-cell>
          <table:table-cell office:value-type="string" office:string-value="Department of Special Education" table:formula="of:=VLOOKUP([.C58];[department.G:.H];2;FALSE)" table:style-name="ce9">
            <text:p>Department of Special Edu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58];[department.A:.B];2;FALSE)" table:style-name="ce10">
            <text:p>Female</text:p>
          </table:table-cell>
          <table:table-cell office:value-type="string" table:style-name="ce11">
            <text:p>原住民族學生</text:p>
          </table:table-cell>
          <table:table-cell office:value-type="string" office:string-value="indigenous" table:formula="of:=VLOOKUP([.G58];[department.D:.E];2;FALSE)" table:style-name="ce11">
            <text:p>indigenou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4">
            <text:p/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特殊教育學系</text:p>
          </table:table-cell>
          <table:table-cell office:value-type="string" office:string-value="Department of Special Education" table:formula="of:=VLOOKUP([.C59];[department.G:.H];2;FALSE)" table:style-name="ce9">
            <text:p>Department of Special Edu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59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59];[department.D:.E];2;FALSE)" table:style-name="ce11">
            <text:p>general student (non-indigenous)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2" table:style-name="ce52">
            <text:p>2</text:p>
          </table:table-cell>
          <table:table-cell table:number-columns-repeated="1633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特殊教育學系</text:p>
          </table:table-cell>
          <table:table-cell office:value-type="string" office:string-value="Department of Special Education" table:formula="of:=VLOOKUP([.C60];[department.G:.H];2;FALSE)" table:style-name="ce9">
            <text:p>Department of Special Edu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60];[department.A:.B];2;FALSE)" table:style-name="ce10">
            <text:p>Female</text:p>
          </table:table-cell>
          <table:table-cell office:value-type="string" table:style-name="ce11">
            <text:p>其他類學生</text:p>
          </table:table-cell>
          <table:table-cell office:value-type="string" office:string-value="others" table:formula="of:=VLOOKUP([.G60];[department.D:.E];2;FALSE)" table:style-name="ce11">
            <text:p>other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office:value-type="string" table:style-name="ce51">
            <text:p/>
          </table:table-cell>
          <table:table-cell office:value-type="float" office:value="0" table:style-name="ce52">
            <text:p>0</text:p>
          </table:table-cell>
          <table:table-cell table:number-columns-repeated="16335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健康促進與衛生教育學系</text:p>
          </table:table-cell>
          <table:table-cell office:value-type="string" office:string-value="Department of Health Promotion and Health Education" table:formula="of:=VLOOKUP([.C61];[department.G:.H];2;FALSE)" table:style-name="ce9">
            <text:p>Department of Health Promotion and Health Educ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61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61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健康促進與衛生教育學系</text:p>
          </table:table-cell>
          <table:table-cell office:value-type="string" office:string-value="Department of Health Promotion and Health Education" table:formula="of:=VLOOKUP([.C62];[department.G:.H];2;FALSE)" table:style-name="ce9">
            <text:p>Department of Health Promotion and Health Edu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62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62];[department.D:.E];2;FALSE)" table:style-name="ce11">
            <text:p>general student (non-indigenous)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4" table:style-name="ce52">
            <text:p>4</text:p>
          </table:table-cell>
          <table:table-cell table:number-columns-repeated="16335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健康促進與衛生教育學系</text:p>
          </table:table-cell>
          <table:table-cell office:value-type="string" office:string-value="Department of Health Promotion and Health Education" table:formula="of:=VLOOKUP([.C63];[department.G:.H];2;FALSE)" table:style-name="ce9">
            <text:p>Department of Health Promotion and Health Edu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63];[department.A:.B];2;FALSE)" table:style-name="ce10">
            <text:p>Female</text:p>
          </table:table-cell>
          <table:table-cell office:value-type="string" table:style-name="ce11">
            <text:p>其他類學生</text:p>
          </table:table-cell>
          <table:table-cell office:value-type="string" office:string-value="others" table:formula="of:=VLOOKUP([.G63];[department.D:.E];2;FALSE)" table:style-name="ce11">
            <text:p>other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教育心理與輔導學系</text:p>
          </table:table-cell>
          <table:table-cell office:value-type="string" office:string-value="Department of Educational Psychology and Counseling" table:formula="of:=VLOOKUP([.C64];[department.G:.H];2;FALSE)" table:style-name="ce9">
            <text:p>Department of Educational Psychology and Counseling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64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64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教育心理與輔導學系</text:p>
          </table:table-cell>
          <table:table-cell office:value-type="string" office:string-value="Department of Educational Psychology and Counseling" table:formula="of:=VLOOKUP([.C65];[department.G:.H];2;FALSE)" table:style-name="ce9">
            <text:p>Department of Educational Psychology and Counseling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65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65];[department.D:.E];2;FALSE)" table:style-name="ce11">
            <text:p>general student (non-indigenous)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office:value-type="string" table:style-name="ce51">
            <text:p/>
          </table:table-cell>
          <table:table-cell office:value-type="float" office:value="0" table:style-name="ce52">
            <text:p>0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教育學系</text:p>
          </table:table-cell>
          <table:table-cell office:value-type="string" office:string-value="Department of Education" table:formula="of:=VLOOKUP([.C66];[department.G:.H];2;FALSE)" table:style-name="ce9">
            <text:p>Department of Educ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66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66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4">
            <text:p/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教育學系</text:p>
          </table:table-cell>
          <table:table-cell office:value-type="string" office:string-value="Department of Education" table:formula="of:=VLOOKUP([.C67];[department.G:.H];2;FALSE)" table:style-name="ce9">
            <text:p>Department of Educ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67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67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2">
            <text:p>4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2" table:style-name="ce52">
            <text:p>2</text:p>
          </table:table-cell>
          <table:table-cell table:number-columns-repeated="16335"/>
        </table:table-row>
        <table:table-row table:style-name="ro9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學習科學學士學位學程</text:p>
          </table:table-cell>
          <table:table-cell office:value-type="string" office:string-value="Undergraduate Program of Learning Sciences" table:formula="of:=VLOOKUP([.C68];[department.G:.H];2;FALSE)" table:style-name="ce9">
            <text:p>Undergraduate Program of Learning Science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68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68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2" table:style-name="ce52">
            <text:p>2</text:p>
          </table:table-cell>
          <table:table-cell table:number-columns-repeated="16335"/>
        </table:table-row>
        <table:table-row table:style-name="ro9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學習科學學士學位學程</text:p>
          </table:table-cell>
          <table:table-cell office:value-type="string" office:string-value="Undergraduate Program of Learning Sciences" table:formula="of:=VLOOKUP([.C69];[department.G:.H];2;FALSE)" table:style-name="ce9">
            <text:p>Undergraduate Program of Learning Science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69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69];[department.D:.E];2;FALSE)" table:style-name="ce11">
            <text:p>general student (non-indigenous)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office:value-type="string" table:style-name="ce51">
            <text:p/>
          </table:table-cell>
          <table:table-cell office:value-type="float" office:value="0" table:style-name="ce52">
            <text:p>0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化學系</text:p>
          </table:table-cell>
          <table:table-cell office:value-type="string" office:string-value="DepartmentofChemistry" table:formula="of:=VLOOKUP([.C70];[department.G:.H];2;FALSE)" table:style-name="ce9">
            <text:p>DepartmentofChemistry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70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70];[department.D:.E];2;FALSE)" table:style-name="ce11">
            <text:p>general student (non-indigenous)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2">
            <text:p>4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7" table:style-name="ce52">
            <text:p>7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化學系</text:p>
          </table:table-cell>
          <table:table-cell office:value-type="string" office:string-value="DepartmentofChemistry" table:formula="of:=VLOOKUP([.C71];[department.G:.H];2;FALSE)" table:style-name="ce9">
            <text:p>DepartmentofChemistry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71];[department.A:.B];2;FALSE)" table:style-name="ce10">
            <text:p>Male</text:p>
          </table:table-cell>
          <table:table-cell office:value-type="string" table:style-name="ce11">
            <text:p>其他類學生</text:p>
          </table:table-cell>
          <table:table-cell office:value-type="string" office:string-value="others" table:formula="of:=VLOOKUP([.G71];[department.D:.E];2;FALSE)" table:style-name="ce11">
            <text:p>other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4">
            <text:p/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化學系</text:p>
          </table:table-cell>
          <table:table-cell office:value-type="string" office:string-value="DepartmentofChemistry" table:formula="of:=VLOOKUP([.C72];[department.G:.H];2;FALSE)" table:style-name="ce9">
            <text:p>DepartmentofChemistry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72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72];[department.D:.E];2;FALSE)" table:style-name="ce11">
            <text:p>general student (non-indigenous)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8" table:style-name="ce52">
            <text:p>8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生命科學系</text:p>
          </table:table-cell>
          <table:table-cell office:value-type="string" office:string-value="DepartmentofLifeScience" table:formula="of:=VLOOKUP([.C73];[department.G:.H];2;FALSE)" table:style-name="ce9">
            <text:p>DepartmentofLifeScience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73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73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2">
            <text:p>4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4" table:style-name="ce52">
            <text:p>4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生命科學系</text:p>
          </table:table-cell>
          <table:table-cell office:value-type="string" office:string-value="DepartmentofLifeScience" table:formula="of:=VLOOKUP([.C74];[department.G:.H];2;FALSE)" table:style-name="ce9">
            <text:p>DepartmentofLifeScience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74];[department.A:.B];2;FALSE)" table:style-name="ce10">
            <text:p>Female</text:p>
          </table:table-cell>
          <table:table-cell office:value-type="string" table:style-name="ce11">
            <text:p>原住民族學生</text:p>
          </table:table-cell>
          <table:table-cell office:value-type="string" office:string-value="indigenous" table:formula="of:=VLOOKUP([.G74];[department.D:.E];2;FALSE)" table:style-name="ce11">
            <text:p>indigeno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4">
            <text:p/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生命科學系</text:p>
          </table:table-cell>
          <table:table-cell office:value-type="string" office:string-value="DepartmentofLifeScience" table:formula="of:=VLOOKUP([.C75];[department.G:.H];2;FALSE)" table:style-name="ce9">
            <text:p>DepartmentofLifeScience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75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75];[department.D:.E];2;FALSE)" table:style-name="ce11">
            <text:p>general student (non-indigenous)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2">
            <text:p>4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4" table:style-name="ce52">
            <text:p>4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生命科學系</text:p>
          </table:table-cell>
          <table:table-cell office:value-type="string" office:string-value="DepartmentofLifeScience" table:formula="of:=VLOOKUP([.C76];[department.G:.H];2;FALSE)" table:style-name="ce9">
            <text:p>DepartmentofLifeScience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76];[department.A:.B];2;FALSE)" table:style-name="ce10">
            <text:p>Female</text:p>
          </table:table-cell>
          <table:table-cell office:value-type="string" table:style-name="ce11">
            <text:p>其他類學生</text:p>
          </table:table-cell>
          <table:table-cell office:value-type="string" office:string-value="others" table:formula="of:=VLOOKUP([.G76];[department.D:.E];2;FALSE)" table:style-name="ce11">
            <text:p>other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office:value-type="string" table:style-name="ce51">
            <text:p/>
          </table:table-cell>
          <table:table-cell office:value-type="float" office:value="0" table:style-name="ce52">
            <text:p>0</text:p>
          </table:table-cell>
          <table:table-cell table:number-columns-repeated="1633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地球科學系</text:p>
          </table:table-cell>
          <table:table-cell office:value-type="string" office:string-value="DepartmentofEarthSciences" table:formula="of:=VLOOKUP([.C77];[department.G:.H];2;FALSE)" table:style-name="ce9">
            <text:p>DepartmentofEarthScience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77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77];[department.D:.E];2;FALSE)" table:style-name="ce11">
            <text:p>general student (non-indigenous)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2" table:style-name="ce52">
            <text:p>2</text:p>
          </table:table-cell>
          <table:table-cell table:number-columns-repeated="1633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地球科學系</text:p>
          </table:table-cell>
          <table:table-cell office:value-type="string" office:string-value="DepartmentofEarthSciences" table:formula="of:=VLOOKUP([.C78];[department.G:.H];2;FALSE)" table:style-name="ce9">
            <text:p>DepartmentofEarthScience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78];[department.A:.B];2;FALSE)" table:style-name="ce10">
            <text:p>Male</text:p>
          </table:table-cell>
          <table:table-cell office:value-type="string" table:style-name="ce11">
            <text:p>其他類學生</text:p>
          </table:table-cell>
          <table:table-cell office:value-type="string" office:string-value="others" table:formula="of:=VLOOKUP([.G78];[department.D:.E];2;FALSE)" table:style-name="ce11">
            <text:p>other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office:value-type="string" table:style-name="ce51">
            <text:p/>
          </table:table-cell>
          <table:table-cell office:value-type="float" office:value="0" table:style-name="ce52">
            <text:p>0</text:p>
          </table:table-cell>
          <table:table-cell table:number-columns-repeated="1633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地球科學系</text:p>
          </table:table-cell>
          <table:table-cell office:value-type="string" office:string-value="DepartmentofEarthSciences" table:formula="of:=VLOOKUP([.C79];[department.G:.H];2;FALSE)" table:style-name="ce9">
            <text:p>DepartmentofEarthScience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79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79];[department.D:.E];2;FALSE)" table:style-name="ce11">
            <text:p>general student (non-indigenous)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office:value-type="string" table:style-name="ce51">
            <text:p/>
          </table:table-cell>
          <table:table-cell office:value-type="float" office:value="0" table:style-name="ce52">
            <text:p>0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物理學系</text:p>
          </table:table-cell>
          <table:table-cell office:value-type="string" office:string-value="DepartmentofPhysics" table:formula="of:=VLOOKUP([.C80];[department.G:.H];2;FALSE)" table:style-name="ce9">
            <text:p>DepartmentofPhysic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80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80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5" table:style-name="ce52">
            <text:p>5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物理學系</text:p>
          </table:table-cell>
          <table:table-cell office:value-type="string" office:string-value="DepartmentofPhysics" table:formula="of:=VLOOKUP([.C81];[department.G:.H];2;FALSE)" table:style-name="ce9">
            <text:p>DepartmentofPhysic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81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81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資訊工程學系</text:p>
          </table:table-cell>
          <table:table-cell office:value-type="string" office:string-value="DepartmentofComputerScienceandInformationEngineering" table:formula="of:=VLOOKUP([.C82];[department.G:.H];2;FALSE)" table:style-name="ce9">
            <text:p>DepartmentofComputerScienceandInformationEngineering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82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82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2">
            <text:p>4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7" table:style-name="ce52">
            <text:p>7</text:p>
          </table:table-cell>
          <table:table-cell table:number-columns-repeated="16335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資訊工程學系</text:p>
          </table:table-cell>
          <table:table-cell office:value-type="string" office:string-value="DepartmentofComputerScienceandInformationEngineering" table:formula="of:=VLOOKUP([.C83];[department.G:.H];2;FALSE)" table:style-name="ce9">
            <text:p>DepartmentofComputerScienceandInformationEngineering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83];[department.A:.B];2;FALSE)" table:style-name="ce10">
            <text:p>Male</text:p>
          </table:table-cell>
          <table:table-cell office:value-type="string" table:style-name="ce11">
            <text:p>其他類學生</text:p>
          </table:table-cell>
          <table:table-cell office:value-type="string" office:string-value="others" table:formula="of:=VLOOKUP([.G83];[department.D:.E];2;FALSE)" table:style-name="ce11">
            <text:p>other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資訊工程學系</text:p>
          </table:table-cell>
          <table:table-cell office:value-type="string" office:string-value="DepartmentofComputerScienceandInformationEngineering" table:formula="of:=VLOOKUP([.C84];[department.G:.H];2;FALSE)" table:style-name="ce9">
            <text:p>DepartmentofComputerScienceandInformationEngineering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84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84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資訊工程學系</text:p>
          </table:table-cell>
          <table:table-cell office:value-type="string" office:string-value="DepartmentofComputerScienceandInformationEngineering" table:formula="of:=VLOOKUP([.C85];[department.G:.H];2;FALSE)" table:style-name="ce9">
            <text:p>DepartmentofComputerScienceandInformationEngineering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85];[department.A:.B];2;FALSE)" table:style-name="ce10">
            <text:p>Female</text:p>
          </table:table-cell>
          <table:table-cell office:value-type="string" table:style-name="ce11">
            <text:p>其他類學生</text:p>
          </table:table-cell>
          <table:table-cell office:value-type="string" office:string-value="others" table:formula="of:=VLOOKUP([.G85];[department.D:.E];2;FALSE)" table:style-name="ce11">
            <text:p>other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4">
            <text:p/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數學系</text:p>
          </table:table-cell>
          <table:table-cell office:value-type="string" office:string-value="DepartmentofMathematics" table:formula="of:=VLOOKUP([.C86];[department.G:.H];2;FALSE)" table:style-name="ce9">
            <text:p>DepartmentofMathematic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86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86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4" table:style-name="ce52">
            <text:p>14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數學系</text:p>
          </table:table-cell>
          <table:table-cell office:value-type="string" office:string-value="DepartmentofMathematics" table:formula="of:=VLOOKUP([.C87];[department.G:.H];2;FALSE)" table:style-name="ce9">
            <text:p>DepartmentofMathematic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87];[department.A:.B];2;FALSE)" table:style-name="ce10">
            <text:p>Male</text:p>
          </table:table-cell>
          <table:table-cell office:value-type="string" table:style-name="ce11">
            <text:p>其他類學生</text:p>
          </table:table-cell>
          <table:table-cell office:value-type="string" office:string-value="others" table:formula="of:=VLOOKUP([.G87];[department.D:.E];2;FALSE)" table:style-name="ce11">
            <text:p>other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office:value-type="string" table:style-name="ce51">
            <text:p/>
          </table:table-cell>
          <table:table-cell office:value-type="float" office:value="0" table:style-name="ce52">
            <text:p>0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數學系</text:p>
          </table:table-cell>
          <table:table-cell office:value-type="string" office:string-value="DepartmentofMathematics" table:formula="of:=VLOOKUP([.C88];[department.G:.H];2;FALSE)" table:style-name="ce9">
            <text:p>DepartmentofMathematic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88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88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6" table:style-name="ce52">
            <text:p>6</text:p>
          </table:table-cell>
          <table:table-cell table:number-columns-repeated="16335"/>
        </table:table-row>
        <table:table-row table:style-name="ro9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營養科學學士學位學程</text:p>
          </table:table-cell>
          <table:table-cell office:value-type="string" office:string-value="UndergraduateProgramofNutritionScience" table:formula="of:=VLOOKUP([.C89];[department.G:.H];2;FALSE)" table:style-name="ce9">
            <text:p>UndergraduateProgramofNutritionScience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89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89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4">
            <text:p/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9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營養科學學士學位學程</text:p>
          </table:table-cell>
          <table:table-cell office:value-type="string" office:string-value="UndergraduateProgramofNutritionScience" table:formula="of:=VLOOKUP([.C90];[department.G:.H];2;FALSE)" table:style-name="ce9">
            <text:p>UndergraduateProgramofNutritionScience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90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90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3" table:style-name="ce52">
            <text:p>3</text:p>
          </table:table-cell>
          <table:table-cell table:number-columns-repeated="1633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運動競技學系</text:p>
          </table:table-cell>
          <table:table-cell office:value-type="string" office:string-value="DepartmentofAthleticPerformance" table:formula="of:=VLOOKUP([.C91];[department.G:.H];2;FALSE)" table:style-name="ce9">
            <text:p>DepartmentofAthleticPerformance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91];[department.A:.B];2;FALSE)" table:style-name="ce10">
            <text:p>Male</text:p>
          </table:table-cell>
          <table:table-cell office:value-type="string" table:style-name="ce11">
            <text:p>原住民族學生</text:p>
          </table:table-cell>
          <table:table-cell office:value-type="string" office:string-value="indigenous" table:formula="of:=VLOOKUP([.G91];[department.D:.E];2;FALSE)" table:style-name="ce11">
            <text:p>indigeno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2" table:style-name="ce52">
            <text:p>2</text:p>
          </table:table-cell>
          <table:table-cell table:number-columns-repeated="1633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運動競技學系</text:p>
          </table:table-cell>
          <table:table-cell office:value-type="string" office:string-value="DepartmentofAthleticPerformance" table:formula="of:=VLOOKUP([.C92];[department.G:.H];2;FALSE)" table:style-name="ce9">
            <text:p>DepartmentofAthleticPerformance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92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92];[department.D:.E];2;FALSE)" table:style-name="ce11">
            <text:p>general student (non-indigenous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7" table:style-name="ce52">
            <text:p>7</text:p>
          </table:table-cell>
          <table:table-cell table:number-columns-repeated="1633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運動競技學系</text:p>
          </table:table-cell>
          <table:table-cell office:value-type="string" office:string-value="DepartmentofAthleticPerformance" table:formula="of:=VLOOKUP([.C93];[department.G:.H];2;FALSE)" table:style-name="ce9">
            <text:p>DepartmentofAthleticPerformance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93];[department.A:.B];2;FALSE)" table:style-name="ce10">
            <text:p>Male</text:p>
          </table:table-cell>
          <table:table-cell office:value-type="string" table:style-name="ce11">
            <text:p>其他類學生</text:p>
          </table:table-cell>
          <table:table-cell office:value-type="string" office:string-value="others" table:formula="of:=VLOOKUP([.G93];[department.D:.E];2;FALSE)" table:style-name="ce11">
            <text:p>other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4">
            <text:p/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運動競技學系</text:p>
          </table:table-cell>
          <table:table-cell office:value-type="string" office:string-value="DepartmentofAthleticPerformance" table:formula="of:=VLOOKUP([.C94];[department.G:.H];2;FALSE)" table:style-name="ce9">
            <text:p>DepartmentofAthleticPerformance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94];[department.A:.B];2;FALSE)" table:style-name="ce10">
            <text:p>Female</text:p>
          </table:table-cell>
          <table:table-cell office:value-type="string" table:style-name="ce11">
            <text:p>原住民族學生</text:p>
          </table:table-cell>
          <table:table-cell office:value-type="string" office:string-value="indigenous" table:formula="of:=VLOOKUP([.G94];[department.D:.E];2;FALSE)" table:style-name="ce11">
            <text:p>indigeno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4" table:style-name="ce52">
            <text:p>4</text:p>
          </table:table-cell>
          <table:table-cell table:number-columns-repeated="1633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運動競技學系</text:p>
          </table:table-cell>
          <table:table-cell office:value-type="string" office:string-value="DepartmentofAthleticPerformance" table:formula="of:=VLOOKUP([.C95];[department.G:.H];2;FALSE)" table:style-name="ce9">
            <text:p>DepartmentofAthleticPerformance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95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95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7" table:style-name="ce52">
            <text:p>7</text:p>
          </table:table-cell>
          <table:table-cell table:number-columns-repeated="1633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運動競技學系</text:p>
          </table:table-cell>
          <table:table-cell office:value-type="string" office:string-value="DepartmentofAthleticPerformance" table:formula="of:=VLOOKUP([.C96];[department.G:.H];2;FALSE)" table:style-name="ce9">
            <text:p>DepartmentofAthleticPerformance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96];[department.A:.B];2;FALSE)" table:style-name="ce10">
            <text:p>Female</text:p>
          </table:table-cell>
          <table:table-cell office:value-type="string" table:style-name="ce11">
            <text:p>其他類學生</text:p>
          </table:table-cell>
          <table:table-cell office:value-type="string" office:string-value="others" table:formula="of:=VLOOKUP([.G96];[department.D:.E];2;FALSE)" table:style-name="ce11">
            <text:p>other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4">
            <text:p/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9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體育與運動科學系</text:p>
          </table:table-cell>
          <table:table-cell office:value-type="string" office:string-value="DepartmentofPhysicalEducationandSportSciences" table:formula="of:=VLOOKUP([.C97];[department.G:.H];2;FALSE)" table:style-name="ce9">
            <text:p>DepartmentofPhysicalEducationandSportScience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97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97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4" table:style-name="ce52">
            <text:p>4</text:p>
          </table:table-cell>
          <table:table-cell table:number-columns-repeated="16335"/>
        </table:table-row>
        <table:table-row table:style-name="ro9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體育與運動科學系</text:p>
          </table:table-cell>
          <table:table-cell office:value-type="string" office:string-value="DepartmentofPhysicalEducationandSportSciences" table:formula="of:=VLOOKUP([.C98];[department.G:.H];2;FALSE)" table:style-name="ce9">
            <text:p>DepartmentofPhysicalEducationandSportSciences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98];[department.A:.B];2;FALSE)" table:style-name="ce10">
            <text:p>Male</text:p>
          </table:table-cell>
          <table:table-cell office:value-type="string" table:style-name="ce11">
            <text:p>其他類學生</text:p>
          </table:table-cell>
          <table:table-cell office:value-type="string" office:string-value="others" table:formula="of:=VLOOKUP([.G98];[department.D:.E];2;FALSE)" table:style-name="ce11">
            <text:p>other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9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體育與運動科學系</text:p>
          </table:table-cell>
          <table:table-cell office:value-type="string" office:string-value="DepartmentofPhysicalEducationandSportSciences" table:formula="of:=VLOOKUP([.C99];[department.G:.H];2;FALSE)" table:style-name="ce9">
            <text:p>DepartmentofPhysicalEducationandSportScience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99];[department.A:.B];2;FALSE)" table:style-name="ce10">
            <text:p>Female</text:p>
          </table:table-cell>
          <table:table-cell office:value-type="string" table:style-name="ce11">
            <text:p>原住民族學生</text:p>
          </table:table-cell>
          <table:table-cell office:value-type="string" office:string-value="indigenous" table:formula="of:=VLOOKUP([.G99];[department.D:.E];2;FALSE)" table:style-name="ce11">
            <text:p>indigeno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企業管理學系</text:p>
          </table:table-cell>
          <table:table-cell office:value-type="string" office:string-value="DepartmentofBusinessAdministration" table:formula="of:=VLOOKUP([.C100];[department.G:.H];2;FALSE)" table:style-name="ce9">
            <text:p>DepartmentofBusinessAdministr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00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100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3" table:style-name="ce52">
            <text:p>3</text:p>
          </table:table-cell>
          <table:table-cell table:number-columns-repeated="1633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企業管理學系</text:p>
          </table:table-cell>
          <table:table-cell office:value-type="string" office:string-value="DepartmentofBusinessAdministration" table:formula="of:=VLOOKUP([.C101];[department.G:.H];2;FALSE)" table:style-name="ce9">
            <text:p>DepartmentofBusinessAdministratio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01];[department.A:.B];2;FALSE)" table:style-name="ce10">
            <text:p>Male</text:p>
          </table:table-cell>
          <table:table-cell office:value-type="string" table:style-name="ce11">
            <text:p>其他類學生</text:p>
          </table:table-cell>
          <table:table-cell office:value-type="string" office:string-value="others" table:formula="of:=VLOOKUP([.G101];[department.D:.E];2;FALSE)" table:style-name="ce11">
            <text:p>other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4">
            <text:p/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2" table:style-name="ce52">
            <text:p>2</text:p>
          </table:table-cell>
          <table:table-cell table:number-columns-repeated="1633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企業管理學系</text:p>
          </table:table-cell>
          <table:table-cell office:value-type="string" office:string-value="DepartmentofBusinessAdministration" table:formula="of:=VLOOKUP([.C102];[department.G:.H];2;FALSE)" table:style-name="ce9">
            <text:p>DepartmentofBusinessAdministr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02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102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3" table:style-name="ce52">
            <text:p>3</text:p>
          </table:table-cell>
          <table:table-cell table:number-columns-repeated="1633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企業管理學系</text:p>
          </table:table-cell>
          <table:table-cell office:value-type="string" office:string-value="DepartmentofBusinessAdministration" table:formula="of:=VLOOKUP([.C103];[department.G:.H];2;FALSE)" table:style-name="ce9">
            <text:p>DepartmentofBusinessAdministratio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03];[department.A:.B];2;FALSE)" table:style-name="ce10">
            <text:p>Female</text:p>
          </table:table-cell>
          <table:table-cell office:value-type="string" table:style-name="ce11">
            <text:p>其他類學生</text:p>
          </table:table-cell>
          <table:table-cell office:value-type="string" office:string-value="others" table:formula="of:=VLOOKUP([.G103];[department.D:.E];2;FALSE)" table:style-name="ce11">
            <text:p>other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office:value-type="string" table:style-name="ce51">
            <text:p/>
          </table:table-cell>
          <table:table-cell office:value-type="float" office:value="0" table:style-name="ce52">
            <text:p>0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美術學系</text:p>
          </table:table-cell>
          <table:table-cell office:value-type="string" office:string-value="DepartmentofFineArts" table:formula="of:=VLOOKUP([.C104];[department.G:.H];2;FALSE)" table:style-name="ce9">
            <text:p>DepartmentofFineArt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04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104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3" table:style-name="ce52">
            <text:p>3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美術學系</text:p>
          </table:table-cell>
          <table:table-cell office:value-type="string" office:string-value="DepartmentofFineArts" table:formula="of:=VLOOKUP([.C105];[department.G:.H];2;FALSE)" table:style-name="ce9">
            <text:p>DepartmentofFineArts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05];[department.A:.B];2;FALSE)" table:style-name="ce10">
            <text:p>Female</text:p>
          </table:table-cell>
          <table:table-cell office:value-type="string" table:style-name="ce11">
            <text:p>其他類學生</text:p>
          </table:table-cell>
          <table:table-cell office:value-type="string" office:string-value="others" table:formula="of:=VLOOKUP([.G105];[department.D:.E];2;FALSE)" table:style-name="ce11">
            <text:p>other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4">
            <text:p/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設計學系</text:p>
          </table:table-cell>
          <table:table-cell office:value-type="string" office:string-value="DepartmentofDesign" table:formula="of:=VLOOKUP([.C106];[department.G:.H];2;FALSE)" table:style-name="ce9">
            <text:p>DepartmentofDesig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06];[department.A:.B];2;FALSE)" table:style-name="ce10">
            <text:p>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106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設計學系</text:p>
          </table:table-cell>
          <table:table-cell office:value-type="string" office:string-value="DepartmentofDesign" table:formula="of:=VLOOKUP([.C107];[department.G:.H];2;FALSE)" table:style-name="ce9">
            <text:p>DepartmentofDesign</text:p>
          </table:table-cell>
          <table:table-cell office:value-type="string" table:style-name="ce10">
            <text:p>男</text:p>
          </table:table-cell>
          <table:table-cell office:value-type="string" office:string-value="Male" table:formula="of:=VLOOKUP([.E107];[department.A:.B];2;FALSE)" table:style-name="ce10">
            <text:p>Male</text:p>
          </table:table-cell>
          <table:table-cell office:value-type="string" table:style-name="ce11">
            <text:p>其他類學生</text:p>
          </table:table-cell>
          <table:table-cell office:value-type="string" office:string-value="others" table:formula="of:=VLOOKUP([.G107];[department.D:.E];2;FALSE)" table:style-name="ce11">
            <text:p>other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4">
            <text:p/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1" table:style-name="ce52">
            <text:p>1</text:p>
          </table:table-cell>
          <table:table-cell table:number-columns-repeated="1633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設計學系</text:p>
          </table:table-cell>
          <table:table-cell office:value-type="string" office:string-value="DepartmentofDesign" table:formula="of:=VLOOKUP([.C108];[department.G:.H];2;FALSE)" table:style-name="ce9">
            <text:p>DepartmentofDesign</text:p>
          </table:table-cell>
          <table:table-cell office:value-type="string" table:style-name="ce10">
            <text:p>女</text:p>
          </table:table-cell>
          <table:table-cell office:value-type="string" office:string-value="Female" table:formula="of:=VLOOKUP([.E108];[department.A:.B];2;FALSE)" table:style-name="ce10">
            <text:p>Female</text:p>
          </table:table-cell>
          <table:table-cell office:value-type="string" table:style-name="ce11">
            <text:p>一般生(非原住民族)</text:p>
          </table:table-cell>
          <table:table-cell office:value-type="string" office:string-value="general student (non-indigenous)" table:formula="of:=VLOOKUP([.G108];[department.D:.E];2;FALSE)" table:style-name="ce11">
            <text:p>general student (non-indigenous)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/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string" table:style-name="ce34">
            <text:p/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string" table:style-name="ce51">
            <text:p/>
          </table:table-cell>
          <table:table-cell office:value-type="float" office:value="4" table:style-name="ce52">
            <text:p>4</text:p>
          </table:table-cell>
          <table:table-cell table:number-columns-repeated="16335"/>
        </table:table-row>
        <table:table-row table:number-rows-repeated="1048468" table:style-name="ro2">
          <table:table-cell table:number-columns-repeated="16384"/>
        </table:table-row>
      </table:table>
      <table:table table:name="department" table:style-name="ta2">
        <table:table-column table:style-name="co31" table:number-columns-repeated="3" table:default-cell-style-name="ce1"/>
        <table:table-column table:style-name="co32" table:default-cell-style-name="ce1"/>
        <table:table-column table:style-name="co33" table:default-cell-style-name="ce1"/>
        <table:table-column table:style-name="co31" table:default-cell-style-name="ce1"/>
        <table:table-column table:style-name="co34" table:default-cell-style-name="ce1"/>
        <table:table-column table:style-name="co35" table:default-cell-style-name="ce1"/>
        <table:table-column table:style-name="co31" table:number-columns-repeated="16376" table:default-cell-style-name="ce1"/>
        <table:table-row table:style-name="ro10">
          <table:table-cell office:value-type="string" table:style-name="ce54">
            <text:p>性別</text:p>
          </table:table-cell>
          <table:table-cell office:value-type="string" table:style-name="ce3">
            <text:p>Gender</text:p>
          </table:table-cell>
          <table:table-cell table:style-name="ce1"/>
          <table:table-cell office:value-type="string" table:style-name="ce54">
            <text:p>身分類別</text:p>
          </table:table-cell>
          <table:table-cell office:value-type="string" table:style-name="ce3">
            <text:p>ID<text:s/>Category</text:p>
          </table:table-cell>
          <table:table-cell table:style-name="ce1"/>
          <table:table-cell office:value-type="string" table:style-name="ce57">
            <text:p>學系</text:p>
          </table:table-cell>
          <table:table-cell office:value-type="string" table:style-name="ce3">
            <text:p>department</text:p>
          </table:table-cell>
          <table:table-cell table:number-columns-repeated="16376"/>
        </table:table-row>
        <table:table-row table:style-name="ro10">
          <table:table-cell office:value-type="string" table:style-name="ce54">
            <text:p>男</text:p>
          </table:table-cell>
          <table:table-cell office:value-type="string" table:style-name="ce3">
            <text:p>Male</text:p>
          </table:table-cell>
          <table:table-cell table:style-name="ce1"/>
          <table:table-cell office:value-type="string" table:style-name="ce54">
            <text:p>原住民族學生</text:p>
          </table:table-cell>
          <table:table-cell office:value-type="string" table:style-name="ce3">
            <text:p>indigenous</text:p>
          </table:table-cell>
          <table:table-cell table:style-name="ce1"/>
          <table:table-cell office:value-type="string" table:style-name="ce57">
            <text:p>教育學系</text:p>
          </table:table-cell>
          <table:table-cell office:value-type="string" table:style-name="ce1">
            <text:p>Department of Education</text:p>
          </table:table-cell>
          <table:table-cell table:number-columns-repeated="16376"/>
        </table:table-row>
        <table:table-row table:style-name="ro10">
          <table:table-cell office:value-type="string" table:style-name="ce54">
            <text:p>女</text:p>
          </table:table-cell>
          <table:table-cell office:value-type="string" table:style-name="ce3">
            <text:p>Female</text:p>
          </table:table-cell>
          <table:table-cell table:style-name="ce1"/>
          <table:table-cell office:value-type="string" table:style-name="ce3">
            <text:p><text:span text:style-name="T5">一般生</text:span><text:span text:style-name="T1">(</text:span><text:span text:style-name="T5">非原住民族</text:span><text:span text:style-name="T1">)</text:span></text:p>
          </table:table-cell>
          <table:table-cell office:value-type="string" table:style-name="ce3">
            <text:p>general student (non-indigenous)</text:p>
          </table:table-cell>
          <table:table-cell table:style-name="ce1"/>
          <table:table-cell office:value-type="string" table:style-name="ce57">
            <text:p>教育心理與輔導學系</text:p>
          </table:table-cell>
          <table:table-cell office:value-type="string" table:style-name="ce1">
            <text:p>Department of Educational Psychology and Counseling</text:p>
          </table:table-cell>
          <table:table-cell table:number-columns-repeated="16376"/>
        </table:table-row>
        <table:table-row table:style-name="ro10">
          <table:table-cell table:number-columns-repeated="3" table:style-name="ce1"/>
          <table:table-cell office:value-type="string" table:style-name="ce54">
            <text:p>其他類學生</text:p>
          </table:table-cell>
          <table:table-cell office:value-type="string" table:style-name="ce3">
            <text:p>others</text:p>
          </table:table-cell>
          <table:table-cell table:style-name="ce1"/>
          <table:table-cell office:value-type="string" table:style-name="ce57">
            <text:p>社會教育學系</text:p>
          </table:table-cell>
          <table:table-cell office:value-type="string" table:style-name="ce1">
            <text:p>Department of Adult and Continuing Education</text:p>
          </table:table-cell>
          <table:table-cell table:number-columns-repeated="16376"/>
        </table:table-row>
        <table:table-row table:style-name="ro10">
          <table:table-cell table:number-columns-repeated="6" table:style-name="ce1"/>
          <table:table-cell office:value-type="string" table:style-name="ce57">
            <text:p>健康促進與衛生教育學系</text:p>
          </table:table-cell>
          <table:table-cell office:value-type="string" table:style-name="ce3">
            <text:p>Department of Health Promotion and Health Education</text:p>
          </table:table-cell>
          <table:table-cell table:number-columns-repeated="16376"/>
        </table:table-row>
        <table:table-row table:style-name="ro10">
          <table:table-cell table:number-columns-repeated="6" table:style-name="ce1"/>
          <table:table-cell office:value-type="string" table:style-name="ce57">
            <text:p>人類發展與家庭學系</text:p>
          </table:table-cell>
          <table:table-cell office:value-type="string" table:style-name="ce1">
            <text:p>Department of Human Development and Family Studies</text:p>
          </table:table-cell>
          <table:table-cell table:number-columns-repeated="16376"/>
        </table:table-row>
        <table:table-row table:style-name="ro10">
          <table:table-cell table:number-columns-repeated="6" table:style-name="ce1"/>
          <table:table-cell office:value-type="string" table:style-name="ce57">
            <text:p>公民教育與活動領導學系</text:p>
          </table:table-cell>
          <table:table-cell office:value-type="string" table:style-name="ce1">
            <text:p>Department of Civic Education and Leadership</text:p>
          </table:table-cell>
          <table:table-cell table:number-columns-repeated="16376"/>
        </table:table-row>
        <table:table-row table:style-name="ro10">
          <table:table-cell table:number-columns-repeated="6" table:style-name="ce1"/>
          <table:table-cell office:value-type="string" table:style-name="ce57">
            <text:p>特殊教育學系</text:p>
          </table:table-cell>
          <table:table-cell office:value-type="string" table:style-name="ce1">
            <text:p>Department of Special Education</text:p>
          </table:table-cell>
          <table:table-cell table:number-columns-repeated="16376"/>
        </table:table-row>
        <table:table-row table:style-name="ro10">
          <table:table-cell table:number-columns-repeated="6" table:style-name="ce1"/>
          <table:table-cell office:value-type="string" table:style-name="ce57">
            <text:p>學習科學學士學位學程</text:p>
          </table:table-cell>
          <table:table-cell office:value-type="string" table:style-name="ce1">
            <text:p>Undergraduate Program of Learning Sciences</text:p>
          </table:table-cell>
          <table:table-cell table:number-columns-repeated="16376"/>
        </table:table-row>
        <table:table-row table:style-name="ro10">
          <table:table-cell table:number-columns-repeated="6" table:style-name="ce1"/>
          <table:table-cell office:value-type="string" table:style-name="ce57">
            <text:p>教育學院學士班</text:p>
          </table:table-cell>
          <table:table-cell office:value-type="string" table:style-name="ce1">
            <text:p>Transdisciplinary Program in College of Education</text:p>
          </table:table-cell>
          <table:table-cell table:number-columns-repeated="16376"/>
        </table:table-row>
        <table:table-row table:style-name="ro10">
          <table:table-cell table:number-columns-repeated="6" table:style-name="ce1"/>
          <table:table-cell office:value-type="string" table:style-name="ce57">
            <text:p>學士後學位學程教保員專班</text:p>
          </table:table-cell>
          <table:table-cell office:value-type="string" table:style-name="ce1">
            <text:p>Postgraduate Educare Givers Training Program</text:p>
          </table:table-cell>
          <table:table-cell table:number-columns-repeated="16376"/>
        </table:table-row>
        <table:table-row table:style-name="ro10">
          <table:table-cell table:number-columns-repeated="6" table:style-name="ce1"/>
          <table:table-cell office:value-type="string" table:style-name="ce57">
            <text:p>國文學系</text:p>
          </table:table-cell>
          <table:table-cell office:value-type="string" table:style-name="ce1">
            <text:p>Department of Chinese</text:p>
          </table:table-cell>
          <table:table-cell table:number-columns-repeated="16376"/>
        </table:table-row>
        <table:table-row table:style-name="ro10">
          <table:table-cell table:number-columns-repeated="6" table:style-name="ce1"/>
          <table:table-cell office:value-type="string" table:style-name="ce57">
            <text:p>英語學系</text:p>
          </table:table-cell>
          <table:table-cell office:value-type="string" table:style-name="ce1">
            <text:p>Department of English</text:p>
          </table:table-cell>
          <table:table-cell table:number-columns-repeated="16376"/>
        </table:table-row>
        <table:table-row table:style-name="ro10">
          <table:table-cell table:number-columns-repeated="6" table:style-name="ce1"/>
          <table:table-cell office:value-type="string" table:style-name="ce57">
            <text:p>歷史學系</text:p>
          </table:table-cell>
          <table:table-cell office:value-type="string" table:style-name="ce1">
            <text:p>Department of History</text:p>
          </table:table-cell>
          <table:table-cell table:number-columns-repeated="16376"/>
        </table:table-row>
        <table:table-row table:style-name="ro10">
          <table:table-cell table:number-columns-repeated="6" table:style-name="ce1"/>
          <table:table-cell office:value-type="string" table:style-name="ce57">
            <text:p>地理學系</text:p>
          </table:table-cell>
          <table:table-cell office:value-type="string" table:style-name="ce1">
            <text:p>Department of Geography</text:p>
          </table:table-cell>
          <table:table-cell table:number-columns-repeated="16376"/>
        </table:table-row>
        <table:table-row table:style-name="ro10">
          <table:table-cell table:number-columns-repeated="6" table:style-name="ce1"/>
          <table:table-cell office:value-type="string" table:style-name="ce57">
            <text:p>臺灣語文學系</text:p>
          </table:table-cell>
          <table:table-cell office:value-type="string" table:style-name="ce1">
            <text:p>Department of Taiwan Culture, Languages and Literature</text:p>
          </table:table-cell>
          <table:table-cell table:number-columns-repeated="16376"/>
        </table:table-row>
        <table:table-row table:style-name="ro10">
          <table:table-cell table:number-columns-repeated="6"/>
          <table:table-cell office:value-type="string" table:style-name="ce57">
            <text:p>數學系</text:p>
          </table:table-cell>
          <table:table-cell office:value-type="string" table:style-name="ce1">
            <text:p>DepartmentofMathematics</text:p>
          </table:table-cell>
          <table:table-cell table:number-columns-repeated="16376"/>
        </table:table-row>
        <table:table-row table:style-name="ro10">
          <table:table-cell table:number-columns-repeated="6"/>
          <table:table-cell office:value-type="string" table:style-name="ce57">
            <text:p>物理學系</text:p>
          </table:table-cell>
          <table:table-cell office:value-type="string" table:style-name="ce1">
            <text:p>DepartmentofPhysics</text:p>
          </table:table-cell>
          <table:table-cell table:number-columns-repeated="16376"/>
        </table:table-row>
        <table:table-row table:style-name="ro10">
          <table:table-cell table:number-columns-repeated="6"/>
          <table:table-cell office:value-type="string" table:style-name="ce57">
            <text:p>化學系</text:p>
          </table:table-cell>
          <table:table-cell office:value-type="string" table:style-name="ce1">
            <text:p>DepartmentofChemistry</text:p>
          </table:table-cell>
          <table:table-cell table:number-columns-repeated="16376"/>
        </table:table-row>
        <table:table-row table:style-name="ro10">
          <table:table-cell table:number-columns-repeated="6"/>
          <table:table-cell office:value-type="string" table:style-name="ce57">
            <text:p>生命科學系</text:p>
          </table:table-cell>
          <table:table-cell office:value-type="string" table:style-name="ce1">
            <text:p>DepartmentofLifeScience</text:p>
          </table:table-cell>
          <table:table-cell table:number-columns-repeated="16376"/>
        </table:table-row>
        <table:table-row table:style-name="ro10">
          <table:table-cell table:number-columns-repeated="6"/>
          <table:table-cell office:value-type="string" table:style-name="ce57">
            <text:p>地球科學系</text:p>
          </table:table-cell>
          <table:table-cell office:value-type="string" table:style-name="ce1">
            <text:p>DepartmentofEarthSciences</text:p>
          </table:table-cell>
          <table:table-cell table:number-columns-repeated="16376"/>
        </table:table-row>
        <table:table-row table:style-name="ro10">
          <table:table-cell table:number-columns-repeated="6"/>
          <table:table-cell office:value-type="string" table:style-name="ce57">
            <text:p>資訊工程學系</text:p>
          </table:table-cell>
          <table:table-cell office:value-type="string" table:style-name="ce1">
            <text:p>DepartmentofComputerScienceandInformationEngineering</text:p>
          </table:table-cell>
          <table:table-cell table:number-columns-repeated="16376"/>
        </table:table-row>
        <table:table-row table:style-name="ro10">
          <table:table-cell table:number-columns-repeated="6"/>
          <table:table-cell office:value-type="string" table:style-name="ce57">
            <text:p>營養科學學士學位學程</text:p>
          </table:table-cell>
          <table:table-cell office:value-type="string" table:style-name="ce1">
            <text:p>UndergraduateProgramofNutritionScience</text:p>
          </table:table-cell>
          <table:table-cell table:number-columns-repeated="16376"/>
        </table:table-row>
        <table:table-row table:style-name="ro10">
          <table:table-cell table:number-columns-repeated="6"/>
          <table:table-cell office:value-type="string" table:style-name="ce57">
            <text:p>美術學系</text:p>
          </table:table-cell>
          <table:table-cell office:value-type="string" table:style-name="ce1">
            <text:p>DepartmentofFineArts</text:p>
          </table:table-cell>
          <table:table-cell table:number-columns-repeated="16376"/>
        </table:table-row>
        <table:table-row table:style-name="ro10">
          <table:table-cell table:number-columns-repeated="6"/>
          <table:table-cell office:value-type="string" table:style-name="ce57">
            <text:p>設計學系</text:p>
          </table:table-cell>
          <table:table-cell office:value-type="string" table:style-name="ce1">
            <text:p>DepartmentofDesign</text:p>
          </table:table-cell>
          <table:table-cell table:number-columns-repeated="16376"/>
        </table:table-row>
        <table:table-row table:style-name="ro10">
          <table:table-cell table:number-columns-repeated="6"/>
          <table:table-cell office:value-type="string" table:style-name="ce57">
            <text:p>工業教育學系</text:p>
          </table:table-cell>
          <table:table-cell office:value-type="string" table:style-name="ce1">
            <text:p>DepartmentofIndustrialEducation</text:p>
          </table:table-cell>
          <table:table-cell table:number-columns-repeated="16376"/>
        </table:table-row>
        <table:table-row table:style-name="ro10">
          <table:table-cell table:number-columns-repeated="6"/>
          <table:table-cell office:value-type="string" table:style-name="ce57">
            <text:p>科技應用與人力資源發展學系</text:p>
          </table:table-cell>
          <table:table-cell office:value-type="string" table:style-name="ce1">
            <text:p>DepartmentofTechnologyApplicationandHumanResourceDevelopment</text:p>
          </table:table-cell>
          <table:table-cell table:number-columns-repeated="16376"/>
        </table:table-row>
        <table:table-row table:style-name="ro10">
          <table:table-cell table:number-columns-repeated="6"/>
          <table:table-cell office:value-type="string" table:style-name="ce57">
            <text:p>圖文傳播學系</text:p>
          </table:table-cell>
          <table:table-cell office:value-type="string" table:style-name="ce1">
            <text:p>DepartmentofGraphicArtsCommunication</text:p>
          </table:table-cell>
          <table:table-cell table:number-columns-repeated="16376"/>
        </table:table-row>
        <table:table-row table:style-name="ro10">
          <table:table-cell table:number-columns-repeated="6"/>
          <table:table-cell office:value-type="string" table:style-name="ce57">
            <text:p>機電工程學系</text:p>
          </table:table-cell>
          <table:table-cell office:value-type="string" table:style-name="ce1">
            <text:p>DepartmentofMechatronicEngineering</text:p>
          </table:table-cell>
          <table:table-cell table:number-columns-repeated="16376"/>
        </table:table-row>
        <table:table-row table:style-name="ro10">
          <table:table-cell table:number-columns-repeated="6"/>
          <table:table-cell office:value-type="string" table:style-name="ce57">
            <text:p>電機工程學系</text:p>
          </table:table-cell>
          <table:table-cell office:value-type="string" table:style-name="ce1">
            <text:p>DepartmentofElectricalEngineering</text:p>
          </table:table-cell>
          <table:table-cell table:number-columns-repeated="16376"/>
        </table:table-row>
        <table:table-row table:style-name="ro10">
          <table:table-cell table:number-columns-repeated="6"/>
          <table:table-cell office:value-type="string" table:style-name="ce57">
            <text:p>車輛與能源工程學士學位學程</text:p>
          </table:table-cell>
          <table:table-cell office:value-type="string" table:style-name="ce1">
            <text:p>UndergraduateProgramofVehicleandEnergyEngineering</text:p>
          </table:table-cell>
          <table:table-cell table:number-columns-repeated="16376"/>
        </table:table-row>
        <table:table-row table:style-name="ro10">
          <table:table-cell table:number-columns-repeated="6"/>
          <table:table-cell office:value-type="string" table:style-name="ce57">
            <text:p>光電工程學士學位學程</text:p>
          </table:table-cell>
          <table:table-cell office:value-type="string" table:style-name="ce1">
            <text:p>UndergraduateProgramofElectro-OpticalEngineering</text:p>
          </table:table-cell>
          <table:table-cell table:number-columns-repeated="16376"/>
        </table:table-row>
        <table:table-row table:style-name="ro10">
          <table:table-cell table:number-columns-repeated="6"/>
          <table:table-cell office:value-type="string" table:style-name="ce57">
            <text:p>體育與運動科學系</text:p>
          </table:table-cell>
          <table:table-cell office:value-type="string" table:style-name="ce1">
            <text:p>DepartmentofPhysicalEducationandSportSciences</text:p>
          </table:table-cell>
          <table:table-cell table:number-columns-repeated="16376"/>
        </table:table-row>
        <table:table-row table:style-name="ro10">
          <table:table-cell table:number-columns-repeated="6"/>
          <table:table-cell office:value-type="string" table:style-name="ce57">
            <text:p>運動競技學系</text:p>
          </table:table-cell>
          <table:table-cell office:value-type="string" table:style-name="ce1">
            <text:p>DepartmentofAthleticPerformance</text:p>
          </table:table-cell>
          <table:table-cell table:number-columns-repeated="16376"/>
        </table:table-row>
        <table:table-row table:style-name="ro10">
          <table:table-cell table:number-columns-repeated="6"/>
          <table:table-cell office:value-type="string" table:style-name="ce57">
            <text:p>東亞學系</text:p>
          </table:table-cell>
          <table:table-cell office:value-type="string" table:style-name="ce1">
            <text:p>DepartmentofEastAsianStudies</text:p>
          </table:table-cell>
          <table:table-cell table:number-columns-repeated="16376"/>
        </table:table-row>
        <table:table-row table:style-name="ro10">
          <table:table-cell table:number-columns-repeated="6"/>
          <table:table-cell office:value-type="string" table:style-name="ce57">
            <text:p>華語文教學系</text:p>
          </table:table-cell>
          <table:table-cell office:value-type="string" table:style-name="ce1">
            <text:p>DepartmentofChineseasaSecondLanguage</text:p>
          </table:table-cell>
          <table:table-cell table:number-columns-repeated="16376"/>
        </table:table-row>
        <table:table-row table:style-name="ro10">
          <table:table-cell table:number-columns-repeated="6"/>
          <table:table-cell office:value-type="string" table:style-name="ce57">
            <text:p>音樂學系</text:p>
          </table:table-cell>
          <table:table-cell office:value-type="string" table:style-name="ce1">
            <text:p>DepartmentofMusic</text:p>
          </table:table-cell>
          <table:table-cell table:number-columns-repeated="16376"/>
        </table:table-row>
        <table:table-row table:style-name="ro10">
          <table:table-cell table:number-columns-repeated="6"/>
          <table:table-cell office:value-type="string" table:style-name="ce57">
            <text:p>表演藝術學士學位學程</text:p>
          </table:table-cell>
          <table:table-cell office:value-type="string" table:style-name="ce1">
            <text:p>UndergraduateProgramofPerformingArts</text:p>
          </table:table-cell>
          <table:table-cell table:number-columns-repeated="16376"/>
        </table:table-row>
        <table:table-row table:style-name="ro10">
          <table:table-cell table:number-columns-repeated="6"/>
          <table:table-cell office:value-type="string" table:style-name="ce57">
            <text:p>企業管理學系</text:p>
          </table:table-cell>
          <table:table-cell office:value-type="string" table:style-name="ce1">
            <text:p>DepartmentofBusinessAdministration</text:p>
          </table:table-cell>
          <table:table-cell table:number-columns-repeated="16376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26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4-08T08:22:29Z</meta:creation-date>
    <dc:date>2022-04-08T08:22:29Z</dc:date>
    <meta:print-date>2022-03-25T05:56:32Z</meta:print-date>
    <meta:user-defined meta:name="Generator">NPOI</meta:user-defined>
    <meta:user-defined meta:name="Generator Version">2.0.6</meta:user-defined>
  </office:meta>
</office:document-meta>
</file>