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none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24">
            <text:p>學年度</text:p>
          </table:table-cell>
          <table:table-cell office:value-type="string" table:style-name="ce24">
            <text:p>學期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身分類別</text:p>
          </table:table-cell>
          <table:table-cell office:value-type="string" table:style-name="ce24">
            <text:p>因成績不佳或曠課時數過多因素</text:p>
          </table:table-cell>
          <table:table-cell office:value-type="string" table:style-name="ce24">
            <text:p>因操行成績因素</text:p>
          </table:table-cell>
          <table:table-cell office:value-type="string" table:style-name="ce24">
            <text:p>因志趣不合因素</text:p>
          </table:table-cell>
          <table:table-cell office:value-type="string" table:style-name="ce24">
            <text:p>因逾期未註冊因素</text:p>
          </table:table-cell>
          <table:table-cell office:value-type="string" table:style-name="ce24">
            <text:p>因休學逾期未復學因素</text:p>
          </table:table-cell>
          <table:table-cell office:value-type="string" table:style-name="ce24">
            <text:p>因懷孕因素</text:p>
          </table:table-cell>
          <table:table-cell office:value-type="string" table:style-name="ce24">
            <text:p>因育嬰因素</text:p>
          </table:table-cell>
          <table:table-cell office:value-type="string" table:style-name="ce24">
            <text:p>因傷病因素</text:p>
          </table:table-cell>
          <table:table-cell office:value-type="string" table:style-name="ce24">
            <text:p>因工作需求因素</text:p>
          </table:table-cell>
          <table:table-cell office:value-type="string" table:style-name="ce24">
            <text:p>因經濟困難因素</text:p>
          </table:table-cell>
          <table:table-cell office:value-type="string" table:style-name="ce24">
            <text:p>因生涯規劃因素</text:p>
          </table:table-cell>
          <table:table-cell office:value-type="string" table:style-name="ce24">
            <text:p>其他因素(不含死亡)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開除學籍人數</text:p>
          </table:table-cell>
          <table:table-cell office:value-type="string" table:style-name="ce24">
            <text:p>死亡人數</text:p>
          </table:table-cell>
          <table:table-cell table:number-columns-repeated="16364" table:style-name="ce25"/>
        </table:table-row>
        <table:table-row table:style-name="ro2">
          <table:table-cell office:value-type="string" table:number-columns-spanned="5" table:number-rows-spanned="1" table:style-name="ce20">
            <text:p>合計</text:p>
          </table:table-cell>
          <table:covered-table-cell table:number-columns-repeated="4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地理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英語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英語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國文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臺灣語文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臺灣語文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臺灣語文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歷史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光電工程學士學位學程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科技應用與人力資源發展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電機工程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表演藝術學士學位學程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表演藝術學士學位學程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音樂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音樂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華語文教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其他類學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華語文教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華語文教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其他類學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人類發展與家庭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公民教育與活動領導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公民教育與活動領導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社會教育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社會教育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特殊教育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健康促進與衛生教育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健康促進與衛生教育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學士後學位學程教保員專班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化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化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生命科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生命科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生命科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地球科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物理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原住民族學生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物理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資訊工程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數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數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運動競技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運動競技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體育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企業管理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企業管理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設計學系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設計學系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0-26T02:54:20Z</meta:creation-date>
    <dc:date>2021-10-26T02:56:03Z</dc:date>
    <meta:print-date>2021-10-26T02:55:48Z</meta:print-date>
    <meta:user-defined meta:name="Generator">NPOI</meta:user-defined>
    <meta:user-defined meta:name="Generator Version">2.0.6</meta:user-defined>
  </office:meta>
</office:document-meta>
</file>