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">
      <style:table-cell-properties fo:border="thin solid #000000"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4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1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8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45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/>
    <style:style style:name="ce48" style:family="table-cell" style:parent-style-name="Default" style:data-style-name="N6">
      <style:table-cell-properties fo:border="thin solid #000000" style:vertical-align="automatic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6">
      <style:table-cell-properties fo:border-top="thin solid #000000" fo:border-bottom="thin solid #000000" fo:border-left="thin solid #000000" fo:border-right="none" style:vertical-align="automatic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6">
      <style:table-cell-properties fo:border-top="thin solid #000000" fo:border-bottom="thin solid #000000" fo:border-left="none" fo:border-right="none" style:vertical-align="automatic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6">
      <style:table-cell-properties fo:border-top="thin solid #000000" fo:border-bottom="thin solid #000000" fo:border-left="none" fo:border-right="thin solid #000000" style:vertical-align="automatic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613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867833333333333cm"/>
    </style:style>
    <style:style style:name="co7" style:family="table-column">
      <style:table-column-properties fo:break-before="auto" style:column-width="1.43933333333333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2" table:default-cell-style-name="ce1"/>
        <table:table-column table:style-name="co8" table:default-cell-style-name="ce1"/>
        <table:table-column table:style-name="co6" table:number-columns-repeated="10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number-columns-repeated="16338" table:default-cell-style-name="ce1"/>
        <table:table-row table:style-name="ro1">
          <table:table-cell office:value-type="string" table:style-name="ce46">
            <text:p>學年度</text:p>
          </table:table-cell>
          <table:table-cell office:value-type="string" table:style-name="ce46">
            <text:p>學期</text:p>
          </table:table-cell>
          <table:table-cell office:value-type="string" table:style-name="ce46">
            <text:p>單位</text:p>
          </table:table-cell>
          <table:table-cell office:value-type="string" table:style-name="ce46">
            <text:p>性別</text:p>
          </table:table-cell>
          <table:table-cell office:value-type="string" table:style-name="ce46">
            <text:p>身分類別</text:p>
          </table:table-cell>
          <table:table-cell office:value-type="string" table:style-name="ce46">
            <text:p>學期間申辦休學人數因傷病因素</text:p>
          </table:table-cell>
          <table:table-cell office:value-type="string" table:style-name="ce46">
            <text:p>學期間申辦休學人數因經濟困難因素</text:p>
          </table:table-cell>
          <table:table-cell office:value-type="string" table:style-name="ce46">
            <text:p>學期間申辦休學人數因學業成績不佳因素</text:p>
          </table:table-cell>
          <table:table-cell office:value-type="string" table:style-name="ce46">
            <text:p>學期間申辦休學人數因志趣不合因素</text:p>
          </table:table-cell>
          <table:table-cell office:value-type="string" table:style-name="ce46">
            <text:p>學期間申辦休學人數因工作需求因素</text:p>
          </table:table-cell>
          <table:table-cell office:value-type="string" table:style-name="ce46">
            <text:p>學期間申辦休學人數因懷孕因素</text:p>
          </table:table-cell>
          <table:table-cell office:value-type="string" table:style-name="ce46">
            <text:p>學期間申辦休學人數因育嬰因素</text:p>
          </table:table-cell>
          <table:table-cell office:value-type="string" table:style-name="ce46">
            <text:p>學期間申辦休學人數因兵役因素</text:p>
          </table:table-cell>
          <table:table-cell office:value-type="string" table:style-name="ce46">
            <text:p>學期間申辦休學人數因出國因素</text:p>
          </table:table-cell>
          <table:table-cell office:value-type="string" table:style-name="ce46">
            <text:p>學期間申辦休學人數因論文撰寫因素</text:p>
          </table:table-cell>
          <table:table-cell office:value-type="string" table:style-name="ce46">
            <text:p>學期間申辦休學人數因適應不良因素</text:p>
          </table:table-cell>
          <table:table-cell office:value-type="string" table:style-name="ce46">
            <text:p>學期間申辦休學人數因家人傷病因素</text:p>
          </table:table-cell>
          <table:table-cell office:value-type="string" table:style-name="ce46">
            <text:p>學期間申辦休學人數因考試訓練因素</text:p>
          </table:table-cell>
          <table:table-cell office:value-type="string" table:style-name="ce46">
            <text:p>學期間申辦休學人數因逾期未註冊、繳費、選課因素</text:p>
          </table:table-cell>
          <table:table-cell office:value-type="string" table:style-name="ce46">
            <text:p>學期間申辦休學人數其他因素</text:p>
          </table:table-cell>
          <table:table-cell office:value-type="string" table:style-name="ce46">
            <text:p>學期間申辦休學人數其他因素原因</text:p>
          </table:table-cell>
          <table:table-cell office:value-type="string" table:style-name="ce46">
            <text:p>學期間申辦休學人數小計</text:p>
          </table:table-cell>
          <table:table-cell office:value-type="string" table:style-name="ce46">
            <text:p>學期間休學減少人數因辦理復學</text:p>
          </table:table-cell>
          <table:table-cell office:value-type="string" table:style-name="ce46">
            <text:p>學期間休學減少人數因懷孕因素消失復學</text:p>
          </table:table-cell>
          <table:table-cell office:value-type="string" table:style-name="ce46">
            <text:p>學期間休學減少人數因育嬰因素消失復學</text:p>
          </table:table-cell>
          <table:table-cell office:value-type="string" table:style-name="ce46">
            <text:p>學期間休學減少人數因退學因素</text:p>
          </table:table-cell>
          <table:table-cell office:value-type="string" table:style-name="ce46">
            <text:p>學期間休學減少人數其他因素</text:p>
          </table:table-cell>
          <table:table-cell office:value-type="string" table:style-name="ce46">
            <text:p>學期間休學減少人數其他因素原因</text:p>
          </table:table-cell>
          <table:table-cell office:value-type="string" table:style-name="ce46">
            <text:p>學期間休學減少人數小計</text:p>
          </table:table-cell>
          <table:table-cell office:value-type="string" table:style-name="ce46">
            <text:p>於學期底處於休學狀態之人數因傷病因素</text:p>
          </table:table-cell>
          <table:table-cell office:value-type="string" table:style-name="ce46">
            <text:p>於學期底處於休學狀態之人數因經濟困難因素</text:p>
          </table:table-cell>
          <table:table-cell office:value-type="string" table:style-name="ce46">
            <text:p>於學期底處於休學狀態之人數因學業成績不佳因素</text:p>
          </table:table-cell>
          <table:table-cell office:value-type="string" table:style-name="ce46">
            <text:p>於學期底處於休學狀態之人數因志趣不合因素</text:p>
          </table:table-cell>
          <table:table-cell office:value-type="string" table:style-name="ce46">
            <text:p>於學期底處於休學狀態之人數因工作需求因素</text:p>
          </table:table-cell>
          <table:table-cell office:value-type="string" table:style-name="ce46">
            <text:p>於學期底處於休學狀態之人數因懷孕因素</text:p>
          </table:table-cell>
          <table:table-cell office:value-type="string" table:style-name="ce46">
            <text:p>於學期底處於休學狀態之人數因育嬰因素</text:p>
          </table:table-cell>
          <table:table-cell office:value-type="string" table:style-name="ce46">
            <text:p>於學期底處於休學狀態之人數因兵役因素</text:p>
          </table:table-cell>
          <table:table-cell office:value-type="string" table:style-name="ce46">
            <text:p>於學期底處於休學狀態之人數因出國因素</text:p>
          </table:table-cell>
          <table:table-cell office:value-type="string" table:style-name="ce46">
            <text:p>於學期底處於休學狀態之人數因論文撰寫因素</text:p>
          </table:table-cell>
          <table:table-cell office:value-type="string" table:style-name="ce46">
            <text:p>於學期底處於休學狀態之人數因適應不良因素</text:p>
          </table:table-cell>
          <table:table-cell office:value-type="string" table:style-name="ce46">
            <text:p>於學期底處於休學狀態之人數因家人傷病因素</text:p>
          </table:table-cell>
          <table:table-cell office:value-type="string" table:style-name="ce46">
            <text:p>於學期底處於休學狀態之人數因考試訓練因素</text:p>
          </table:table-cell>
          <table:table-cell office:value-type="string" table:style-name="ce46">
            <text:p>於學期底處於休學狀態之人數因逾期未註冊、繳費、選課因素</text:p>
          </table:table-cell>
          <table:table-cell office:value-type="string" table:style-name="ce46">
            <text:p>於學期底處於休學狀態之人數其他因素</text:p>
          </table:table-cell>
          <table:table-cell office:value-type="string" table:style-name="ce46">
            <text:p>於學期底處於休學狀態之人數其他因素原因</text:p>
          </table:table-cell>
          <table:table-cell office:value-type="string" table:style-name="ce46">
            <text:p>於學期底處於休學狀態之人數小計</text:p>
          </table:table-cell>
          <table:table-cell table:number-columns-repeated="16338" table:style-name="ce47"/>
        </table:table-row>
        <table:table-row table:style-name="ro2">
          <table:table-cell office:value-type="string" table:number-columns-spanned="5" table:number-rows-spanned="1" table:style-name="ce48">
            <text:p>合計</text:p>
          </table:table-cell>
          <table:covered-table-cell table:number-columns-repeated="4"/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58" table:style-name="ce2">
            <text:p>58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float" office:value="145" table:style-name="ce2">
            <text:p>145</text:p>
          </table:table-cell>
          <table:table-cell office:value-type="float" office:value="125" table:style-name="ce2">
            <text:p>12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float" office:value="178" table:style-name="ce2">
            <text:p>178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50" table:style-name="ce2">
            <text:p>150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/>
          </table:table-cell>
          <table:table-cell office:value-type="float" office:value="322" table:style-name="ce2">
            <text:p>322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地理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7" table:style-name="ce45">
            <text:p>7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地理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6" table:style-name="ce45">
            <text:p>6</text:p>
          </table:table-cell>
          <table:table-cell table:number-columns-repeated="16338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地理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其他類學生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英語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0" table:style-name="ce45">
            <text:p>10</text:p>
          </table:table-cell>
          <table:table-cell table:number-columns-repeated="16338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英語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英語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1" table:style-name="ce45">
            <text:p>11</text:p>
          </table:table-cell>
          <table:table-cell table:number-columns-repeated="16338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英語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其他類學生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國文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4" table:style-name="ce45">
            <text:p>4</text:p>
          </table:table-cell>
          <table:table-cell table:number-columns-repeated="16338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國文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3" table:style-name="ce45">
            <text:p>3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國文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8" table:style-name="ce45">
            <text:p>8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臺灣語文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臺灣語文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其他類學生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44">
            <text:p/>
          </table:table-cell>
          <table:table-cell office:value-type="float" office:value="0" table:style-name="ce45">
            <text:p>0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臺灣語文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2" table:style-name="ce45">
            <text:p>2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臺灣語文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歷史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原住民族學生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歷史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4" table:style-name="ce45">
            <text:p>4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歷史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3" table:style-name="ce45">
            <text:p>3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工業教育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5" table:style-name="ce45">
            <text:p>5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光電工程學士學位學程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2" table:style-name="ce45">
            <text:p>2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光電工程學士學位學程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車輛與能源工程學士學位學程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3" table:style-name="ce45">
            <text:p>3</text:p>
          </table:table-cell>
          <table:table-cell table:number-columns-repeated="16338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科技應用與人力資源發展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原住民族學生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科技應用與人力資源發展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6" table:style-name="ce45">
            <text:p>6</text:p>
          </table:table-cell>
          <table:table-cell table:number-columns-repeated="16338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科技應用與人力資源發展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科技應用與人力資源發展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4" table:style-name="ce45">
            <text:p>4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電機工程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2" table:style-name="ce45">
            <text:p>12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圖文傳播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3" table:style-name="ce45">
            <text:p>3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圖文傳播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機電工程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8" table:style-name="ce45">
            <text:p>8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表演藝術學士學位學程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表演藝術學士學位學程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原住民族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表演藝術學士學位學程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2" table:style-name="ce45">
            <text:p>2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音樂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5" table:style-name="ce45">
            <text:p>5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音樂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0" table:style-name="ce45">
            <text:p>10</text:p>
          </table:table-cell>
          <table:table-cell table:number-columns-repeated="16338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音樂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東亞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其他類學生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2" table:style-name="ce45">
            <text:p>2</text:p>
          </table:table-cell>
          <table:table-cell table:number-columns-repeated="16338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東亞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其他類學生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44">
            <text:p/>
          </table:table-cell>
          <table:table-cell office:value-type="float" office:value="0" table:style-name="ce45">
            <text:p>0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華語文教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華語文教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4" table:style-name="ce45">
            <text:p>4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華語文教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華語文教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9" table:style-name="ce45">
            <text:p>9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人類發展與家庭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3" table:style-name="ce45">
            <text:p>3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人類發展與家庭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其他類學生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44">
            <text:p/>
          </table:table-cell>
          <table:table-cell office:value-type="float" office:value="0" table:style-name="ce45">
            <text:p>0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人類發展與家庭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5" table:style-name="ce45">
            <text:p>5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人類發展與家庭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其他類學生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公民教育與活動領導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4" table:style-name="ce45">
            <text:p>4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公民教育與活動領導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其他類學生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2" table:style-name="ce45">
            <text:p>2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公民教育與活動領導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原住民族學生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44">
            <text:p/>
          </table:table-cell>
          <table:table-cell office:value-type="float" office:value="0" table:style-name="ce45">
            <text:p>0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公民教育與活動領導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8" table:style-name="ce45">
            <text:p>8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社會教育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2" table:style-name="ce45">
            <text:p>2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社會教育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原住民族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2" table:style-name="ce45">
            <text:p>2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社會教育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5" table:style-name="ce45">
            <text:p>5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社會教育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特殊教育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特殊教育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原住民族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特殊教育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3" table:style-name="ce45">
            <text:p>3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特殊教育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其他類學生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健康促進與衛生教育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健康促進與衛生教育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3" table:style-name="ce45">
            <text:p>3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健康促進與衛生教育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教育心理與輔導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2" table:style-name="ce45">
            <text:p>2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教育心理與輔導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教育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4" table:style-name="ce45">
            <text:p>4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學習科學學士學位學程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2" table:style-name="ce45">
            <text:p>2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學習科學學士學位學程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化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8" table:style-name="ce45">
            <text:p>8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化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3" table:style-name="ce45">
            <text:p>3</text:p>
          </table:table-cell>
          <table:table-cell table:number-columns-repeated="16338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化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其他類學生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44">
            <text:p/>
          </table:table-cell>
          <table:table-cell office:value-type="float" office:value="0" table:style-name="ce45">
            <text:p>0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生命科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6" table:style-name="ce45">
            <text:p>6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生命科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7" table:style-name="ce45">
            <text:p>7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生命科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地球科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5" table:style-name="ce45">
            <text:p>5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地球科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地球科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物理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8" table:style-name="ce45">
            <text:p>8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物理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資訊工程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7" table:style-name="ce45">
            <text:p>7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資訊工程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其他類學生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2" table:style-name="ce45">
            <text:p>2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資訊工程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3" table:style-name="ce45">
            <text:p>3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數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5" table:style-name="ce45">
            <text:p>15</text:p>
          </table:table-cell>
          <table:table-cell table:number-columns-repeated="16338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數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2" table:style-name="ce45">
            <text:p>2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數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2" table:style-name="ce45">
            <text:p>2</text:p>
          </table:table-cell>
          <table:table-cell table:number-columns-repeated="16338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營養科學學士學位學程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4" table:style-name="ce45">
            <text:p>4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運動競技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原住民族學生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運動競技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6" table:style-name="ce45">
            <text:p>6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運動競技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運動競技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原住民族學生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5" table:style-name="ce45">
            <text:p>5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運動競技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3" table:style-name="ce45">
            <text:p>3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運動競技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體育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3" table:style-name="ce45">
            <text:p>3</text:p>
          </table:table-cell>
          <table:table-cell table:number-columns-repeated="16338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體育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其他類學生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3" table:style-name="ce45">
            <text:p>3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體育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原住民族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企業管理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4" table:style-name="ce45">
            <text:p>4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企業管理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4" table:style-name="ce45">
            <text:p>4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企業管理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疫情因素─COVID-1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3">
            <text:p>1</text:p>
          </table:table-cell>
          <table:table-cell office:value-type="string" table:style-name="ce44">
            <text:p>疫情因素─COVID-19</text:p>
          </table:table-cell>
          <table:table-cell office:value-type="float" office:value="3" table:style-name="ce45">
            <text:p>3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美術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string" table:style-name="ce44">
            <text:p/>
          </table:table-cell>
          <table:table-cell office:value-type="float" office:value="0" table:style-name="ce45">
            <text:p>0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美術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美術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其他類學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設計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一般生(非原住民族)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設計學系</text:p>
          </table:table-cell>
          <table:table-cell office:value-type="string" table:style-name="ce53">
            <text:p>男</text:p>
          </table:table-cell>
          <table:table-cell office:value-type="string" table:style-name="ce54">
            <text:p>其他類學生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/>
          </table:table-cell>
          <table:table-cell office:value-type="float" office:value="0" table:style-name="ce21">
            <text:p>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table:style-name="ce27">
            <text:p/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1" table:style-name="ce45">
            <text:p>1</text:p>
          </table:table-cell>
          <table:table-cell table:number-columns-repeated="16338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float" office:value="2" table:style-name="ce4">
            <text:p>2</text:p>
          </table:table-cell>
          <table:table-cell office:value-type="string" table:style-name="ce52">
            <text:p>設計學系</text:p>
          </table:table-cell>
          <table:table-cell office:value-type="string" table:style-name="ce53">
            <text:p>女</text:p>
          </table:table-cell>
          <table:table-cell office:value-type="string" table:style-name="ce54">
            <text:p>一般生(非原住民族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/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office:value-type="string" table:style-name="ce27">
            <text:p/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style-name="ce44">
            <text:p/>
          </table:table-cell>
          <table:table-cell office:value-type="float" office:value="5" table:style-name="ce45">
            <text:p>5</text:p>
          </table:table-cell>
          <table:table-cell table:number-columns-repeated="16338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10-26T02:06:47Z</meta:creation-date>
    <dc:date>2021-10-26T02:06:47Z</dc:date>
    <meta:user-defined meta:name="Generator">NPOI</meta:user-defined>
    <meta:user-defined meta:name="Generator Version">2.0.6</meta:user-defined>
  </office:meta>
</office:document-meta>
</file>