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6">
      <style:table-cell-properties fo:border="thin solid #000000" style:vertical-align="top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/>
    </style:style>
    <style:style style:name="ce5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/>
    </style:style>
    <style:style style:name="ce9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/>
    </style:style>
    <style:style style:name="ce31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6">
      <style:table-cell-properties fo:border-top="thin solid #000000" fo:border-bottom="thin solid #000000" fo:border-left="thin solid #000000" fo:border-right="none" style:vertical-align="to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6">
      <style:table-cell-properties fo:border-top="thin solid #000000" fo:border-bottom="thin solid #000000" fo:border-left="none" fo:border-right="none" style:vertical-align="to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6">
      <style:table-cell-properties fo:border-top="thin solid #000000" fo:border-bottom="thin solid #000000" fo:border-left="none" fo:border-right="thin solid #000000" style:vertical-align="to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6">
      <style:table-cell-properties fo:border="thin solid #000000" style:vertical-align="top" fo:background-color="#CC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2.053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10.4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124.2pt" style:use-optimal-row-height="true" fo:break-before="auto"/>
    </style:style>
    <style:style style:name="ro8" style:family="table-row">
      <style:table-row-properties style:row-height="138pt" style:use-optimal-row-height="true" fo:break-before="auto"/>
    </style:style>
    <style:style style:name="ro9" style:family="table-row">
      <style:table-row-properties style:row-height="69pt" style:use-optimal-row-height="true" fo:break-before="auto"/>
    </style:style>
    <style:style style:name="ro10" style:family="table-row">
      <style:table-row-properties style:row-height="165.6pt" style:use-optimal-row-height="tru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179.4pt" style:use-optimal-row-height="true" fo:break-before="auto"/>
    </style:style>
    <style:style style:name="ro14" style:family="table-row">
      <style:table-row-properties style:row-height="151.8pt" style:use-optimal-row-height="true" fo:break-before="auto"/>
    </style:style>
    <style:style style:name="ro1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_(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8"/>
        <table:table-column table:style-name="co4" table:default-cell-style-name="ce48"/>
        <table:table-column table:style-name="co5" table:default-cell-style-name="ce48"/>
        <table:table-column table:style-name="co6" table:number-columns-repeated="2" table:default-cell-style-name="ce3"/>
        <table:table-column table:style-name="co7" table:default-cell-style-name="ce48"/>
        <table:table-column table:style-name="co8" table:default-cell-style-name="ce48"/>
        <table:table-column table:style-name="co9" table:number-columns-repeated="41" table:default-cell-style-name="ce3"/>
        <table:table-column table:style-name="co10" table:number-columns-repeated="16333" table:default-cell-style-name="ce3"/>
        <table:table-row table:style-name="ro1">
          <table:table-cell office:value-type="string" table:style-name="ce1">
            <text:p><text:span text:style-name="T5">學年度</text:span></text:p>
            <text:p>Acdamic Year</text:p>
          </table:table-cell>
          <table:table-cell office:value-type="string" table:style-name="ce1">
            <text:p><text:span text:style-name="T5">學期</text:span></text:p>
            <text:p>Semester</text:p>
          </table:table-cell>
          <table:table-cell office:value-type="string" table:number-columns-spanned="4" table:number-rows-spanned="1" table:style-name="ce61">
            <text:p>單位</text:p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62">
            <text:p><text:span text:style-name="T5">性別</text:span></text:p>
            <text:p>Gender</text:p>
          </table:table-cell>
          <table:covered-table-cell/>
          <table:table-cell office:value-type="string" table:number-columns-spanned="2" table:number-rows-spanned="1" table:style-name="ce62">
            <text:p><text:span text:style-name="T5">身分類別</text:span></text:p>
            <text:p>Identity Category</text:p>
          </table:table-cell>
          <table:covered-table-cell/>
          <table:table-cell office:value-type="string" table:style-name="ce1">
            <text:p>學期間申辦休學人數因傷病因素</text:p>
            <text:p>Health issues</text:p>
          </table:table-cell>
          <table:table-cell office:value-type="string" table:style-name="ce1">
            <text:p>學期間申辦休學人數因經濟困難因素</text:p>
            <text:p>Economic hardship</text:p>
          </table:table-cell>
          <table:table-cell office:value-type="string" table:style-name="ce1">
            <text:p>學期間申辦休學人數因學業成績不佳因素</text:p>
            <text:p>academic performance</text:p>
          </table:table-cell>
          <table:table-cell office:value-type="string" table:style-name="ce1">
            <text:p>學期間申辦休學人數因志趣不合因素</text:p>
            <text:p>Mismatch between interest and field of study</text:p>
          </table:table-cell>
          <table:table-cell office:value-type="string" table:style-name="ce1">
            <text:p>學期間申辦休學人數因工作需求因素</text:p>
            <text:p>Work</text:p>
          </table:table-cell>
          <table:table-cell office:value-type="string" table:style-name="ce1">
            <text:p>學期間申辦休學人數因懷孕因素</text:p>
            <text:p>Pregnancy or childbirth</text:p>
          </table:table-cell>
          <table:table-cell office:value-type="string" table:style-name="ce1">
            <text:p>學期間申辦休學人數因育嬰因素</text:p>
            <text:p>Child care for infants age 3 or younger</text:p>
          </table:table-cell>
          <table:table-cell office:value-type="string" table:style-name="ce1">
            <text:p>學期間申辦休學人數因兵役因素</text:p>
            <text:p>Military Service</text:p>
          </table:table-cell>
          <table:table-cell office:value-type="string" table:style-name="ce1">
            <text:p>學期間申辦休學人數因出國因素</text:p>
            <text:p>Study abroad</text:p>
          </table:table-cell>
          <table:table-cell office:value-type="string" table:style-name="ce1">
            <text:p>學期間申辦休學人數因論文撰寫因素</text:p>
            <text:p>Thesis incomplete</text:p>
          </table:table-cell>
          <table:table-cell office:value-type="string" table:style-name="ce1">
            <text:p>學期間申辦休學人數因適應不良因素</text:p>
            <text:p>Maladjustment</text:p>
          </table:table-cell>
          <table:table-cell office:value-type="string" table:style-name="ce1">
            <text:p>學期間申辦休學人數因家人傷病因素</text:p>
            <text:p>Family matters</text:p>
          </table:table-cell>
          <table:table-cell office:value-type="string" table:style-name="ce1">
            <text:p>學期間申辦休學人數因考試訓練因素</text:p>
            <text:p>Exam and Training</text:p>
          </table:table-cell>
          <table:table-cell office:value-type="string" table:style-name="ce1">
            <text:p>學期間申辦休學人數因逾期未註冊、繳費、選課因素</text:p>
            <text:p>Registration, payment, and course selection were not completed</text:p>
          </table:table-cell>
          <table:table-cell office:value-type="string" table:style-name="ce1">
            <text:p>學期間申辦休學人數其他因素</text:p>
            <text:p>Others</text:p>
          </table:table-cell>
          <table:table-cell office:value-type="string" table:style-name="ce1">
            <text:p>學期間申辦休學人數其他因素原因</text:p>
            <text:p>the reason for others</text:p>
          </table:table-cell>
          <table:table-cell office:value-type="string" table:style-name="ce1">
            <text:p>學期間申辦休學人數小計</text:p>
            <text:p>the number of student on leave during the semester</text:p>
          </table:table-cell>
          <table:table-cell office:value-type="string" table:style-name="ce1">
            <text:p>學期間休學減少人數因辦理復學</text:p>
            <text:p>Resumption of Studies</text:p>
          </table:table-cell>
          <table:table-cell office:value-type="string" table:style-name="ce1">
            <text:p>學期間休學減少人數因懷孕因素消失復學</text:p>
            <text:p>Pregnancy factor disappears</text:p>
          </table:table-cell>
          <table:table-cell office:value-type="string" table:style-name="ce1">
            <text:p>學期間休學減少人數因育嬰因素消失復學</text:p>
            <text:p>Child care for infants age 3 or younger factor disappears</text:p>
          </table:table-cell>
          <table:table-cell office:value-type="string" table:style-name="ce1">
            <text:p>學期間休學減少人數因退學因素</text:p>
            <text:p>Withdrawal</text:p>
          </table:table-cell>
          <table:table-cell office:value-type="string" table:style-name="ce1">
            <text:p>學期間休學減少人數其他因素</text:p>
            <text:p>Others</text:p>
          </table:table-cell>
          <table:table-cell office:value-type="string" table:style-name="ce1">
            <text:p>學期間休學減少人數其他因素原因</text:p>
            <text:p>the reason for others</text:p>
          </table:table-cell>
          <table:table-cell office:value-type="string" table:style-name="ce1">
            <text:p>學期間休學減少人數小計</text:p>
            <text:p>the number of <text:s/>resumption of studies student during the semester</text:p>
          </table:table-cell>
          <table:table-cell office:value-type="string" table:style-name="ce1">
            <text:p>於學期底處於休學狀態之人數因傷病因素</text:p>
            <text:p>Health issues</text:p>
          </table:table-cell>
          <table:table-cell office:value-type="string" table:style-name="ce1">
            <text:p>於學期底處於休學狀態之人數因經濟困難因素</text:p>
            <text:p>Economic hardship</text:p>
          </table:table-cell>
          <table:table-cell office:value-type="string" table:style-name="ce1">
            <text:p>於學期底處於休學狀態之人數因學業成績不佳因素</text:p>
            <text:p>academic performance</text:p>
          </table:table-cell>
          <table:table-cell office:value-type="string" table:style-name="ce1">
            <text:p>於學期底處於休學狀態之人數因志趣不合因素</text:p>
            <text:p>Mismatch between interest and field of study</text:p>
          </table:table-cell>
          <table:table-cell office:value-type="string" table:style-name="ce1">
            <text:p>於學期底處於休學狀態之人數因工作需求因素</text:p>
            <text:p>Work</text:p>
          </table:table-cell>
          <table:table-cell office:value-type="string" table:style-name="ce1">
            <text:p>於學期底處於休學狀態之人數因懷孕因素</text:p>
            <text:p>Pregnancy or childbirth</text:p>
          </table:table-cell>
          <table:table-cell office:value-type="string" table:style-name="ce1">
            <text:p>於學期底處於休學狀態之人數因育嬰因素</text:p>
            <text:p>Child care for infants age 3 or younger</text:p>
          </table:table-cell>
          <table:table-cell office:value-type="string" table:style-name="ce1">
            <text:p>於學期底處於休學狀態之人數因兵役因素</text:p>
            <text:p>Military Service</text:p>
          </table:table-cell>
          <table:table-cell office:value-type="string" table:style-name="ce1">
            <text:p>於學期底處於休學狀態之人數因出國因素</text:p>
            <text:p>Study abroad</text:p>
          </table:table-cell>
          <table:table-cell office:value-type="string" table:style-name="ce1">
            <text:p>於學期底處於休學狀態之人數因論文撰寫因素</text:p>
            <text:p>Thesis incomplete</text:p>
          </table:table-cell>
          <table:table-cell office:value-type="string" table:style-name="ce1">
            <text:p>於學期底處於休學狀態之人數因適應不良因素</text:p>
            <text:p>Maladjustment</text:p>
          </table:table-cell>
          <table:table-cell office:value-type="string" table:style-name="ce1">
            <text:p>於學期底處於休學狀態之人數因家人傷病因素</text:p>
            <text:p>Family matters</text:p>
          </table:table-cell>
          <table:table-cell office:value-type="string" table:style-name="ce1">
            <text:p>於學期底處於休學狀態之人數因考試訓練因素</text:p>
            <text:p>Exam and Training</text:p>
          </table:table-cell>
          <table:table-cell office:value-type="string" table:style-name="ce1">
            <text:p>於學期底處於休學狀態之人數因逾期未註冊、繳費、選課因素</text:p>
            <text:p>Registration, payment, and course selection were not completed</text:p>
          </table:table-cell>
          <table:table-cell office:value-type="string" table:style-name="ce1">
            <text:p>於學期底處於休學狀態之人數其他因素</text:p>
            <text:p>Others</text:p>
          </table:table-cell>
          <table:table-cell office:value-type="string" table:style-name="ce1">
            <text:p>於學期底處於休學狀態之人數其他因素原因</text:p>
            <text:p>the reason for others</text:p>
          </table:table-cell>
          <table:table-cell office:value-type="string" table:style-name="ce1">
            <text:p>於學期底處於休學狀態之人數小計</text:p>
            <text:p>the number of student on leave at the last day of the semester</text:p>
          </table:table-cell>
          <table:table-cell table:number-columns-repeated="16333" table:style-name="ce50"/>
        </table:table-row>
        <table:table-row table:style-name="ro2">
          <table:table-cell office:value-type="string" table:number-columns-spanned="10" table:number-rows-spanned="1" table:style-name="ce63">
            <text:p><text:span text:style-name="T2">總計</text:span><text:span text:style-name="T1">total</text:span></text:p>
          </table:table-cell>
          <table:covered-table-cell table:number-columns-repeated="9"/>
          <table:table-cell office:value-type="float" office:value="23" table:style-name="ce2">
            <text:p>23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94" table:style-name="ce2">
            <text:p>494</text:p>
          </table:table-cell>
          <table:table-cell office:value-type="float" office:value="34" table:style-name="ce2">
            <text:p>34</text:p>
          </table:table-cell>
          <table:table-cell office:value-type="float" office:value="130" table:style-name="ce2">
            <text:p>130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419" table:style-name="ce2">
            <text:p>419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5" table:style-name="ce2">
            <text:p>5</text:p>
          </table:table-cell>
          <table:table-cell office:value-type="float" office:value="135" table:style-name="ce2">
            <text:p>135</text:p>
          </table:table-cell>
          <table:table-cell table:style-name="ce2"/>
          <table:table-cell office:value-type="float" office:value="1452" table:style-name="ce2">
            <text:p>1,452</text:p>
          </table:table-cell>
          <table:table-cell office:value-type="float" office:value="1189" table:style-name="ce2">
            <text:p>1,189</text:p>
          </table:table-cell>
          <table:table-cell office:value-type="float" office:value="28" table:style-name="ce2">
            <text:p>28</text:p>
          </table:table-cell>
          <table:table-cell office:value-type="float" office:value="134" table:style-name="ce2">
            <text:p>13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1" table:style-name="ce2">
            <text:p>1,401</text:p>
          </table:table-cell>
          <table:table-cell office:value-type="float" office:value="32" table:style-name="ce2">
            <text:p>32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602" table:style-name="ce2">
            <text:p>602</text:p>
          </table:table-cell>
          <table:table-cell office:value-type="float" office:value="45" table:style-name="ce2">
            <text:p>45</text:p>
          </table:table-cell>
          <table:table-cell office:value-type="float" office:value="234" table:style-name="ce2">
            <text:p>234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2">
            <text:p>36</text:p>
          </table:table-cell>
          <table:table-cell office:value-type="float" office:value="495" table:style-name="ce2">
            <text:p>495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5" table:style-name="ce2">
            <text:p>5</text:p>
          </table:table-cell>
          <table:table-cell office:value-type="float" office:value="172" table:style-name="ce2">
            <text:p>172</text:p>
          </table:table-cell>
          <table:table-cell table:style-name="ce2"/>
          <table:table-cell office:value-type="float" office:value="1854" table:style-name="ce2">
            <text:p>1,854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</text:p>
          </table:table-cell>
          <table:table-cell office:value-type="string" table:style-name="ce6">
            <text:p>Department of Geograph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</text:p>
          </table:table-cell>
          <table:table-cell office:value-type="string" table:style-name="ce6">
            <text:p>Department of Geograph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</text:p>
          </table:table-cell>
          <table:table-cell office:value-type="string" table:style-name="ce6">
            <text:p>Department of Geograph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</text:p>
          </table:table-cell>
          <table:table-cell office:value-type="string" table:style-name="ce6">
            <text:p>Department of Geograph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</text:p>
          </table:table-cell>
          <table:table-cell office:value-type="string" table:style-name="ce6">
            <text:p>Department of Geograph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地理教學碩士在職專班</text:p>
          </table:table-cell>
          <table:table-cell office:value-type="string" table:style-name="ce6">
            <text:p>Department of Geography</text:p>
            <text:p>In-service Teacher Master's Program of Geography Instruc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地理碩士在職專班</text:p>
          </table:table-cell>
          <table:table-cell office:value-type="string" table:style-name="ce6">
            <text:p>Department of Geography</text:p>
            <text:p>Continuing Education Master's Program of Geography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地理碩士在職專班</text:p>
          </table:table-cell>
          <table:table-cell office:value-type="string" table:style-name="ce6">
            <text:p>Department of Geography</text:p>
            <text:p>Continuing Education Master's Program of Geography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空間資訊碩士在職專班</text:p>
          </table:table-cell>
          <table:table-cell office:value-type="string" table:style-name="ce6">
            <text:p>Department of Geography</text:p>
            <text:p>Continuing Education Master's Program of Geospatial Information Scienc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理學系空間資訊碩士在職專班</text:p>
          </table:table-cell>
          <table:table-cell office:value-type="string" table:style-name="ce6">
            <text:p>Department of Geography</text:p>
            <text:p>Continuing Education Master's Program of Geospatial Information Scienc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Department of English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Department of English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Department of English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Department of English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Department of English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Department of English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Department of English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13" table:style-name="ce13">
            <text:p>1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table:style-name="ce19"/>
          <table:table-cell table:style-name="ce20"/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6" table:style-name="ce31">
            <text:p>26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13" table:style-name="ce36">
            <text:p>1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7" table:style-name="ce41">
            <text:p>7</text:p>
          </table:table-cell>
          <table:table-cell table:style-name="ce42"/>
          <table:table-cell table:style-name="ce43"/>
          <table:table-cell office:value-type="float" office:value="3" table:style-name="ce44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7" table:style-name="ce47">
            <text:p>27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</text:p>
          </table:table-cell>
          <table:table-cell office:value-type="string" table:style-name="ce6">
            <text:p>Department of English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8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英語教學碩士在職專班</text:p>
          </table:table-cell>
          <table:table-cell office:value-type="string" table:style-name="ce6">
            <text:p>Department of English</text:p>
            <text:p>In-service Teacher Master's Program of Teaching English as A Second Languag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8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英語學系英語教學碩士在職專班</text:p>
          </table:table-cell>
          <table:table-cell office:value-type="string" table:style-name="ce6">
            <text:p>Department of English</text:p>
            <text:p>In-service Teacher Master's Program of Teaching English as A Second Languag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  <text:p>Continuing Education Master's Program of Chines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  <text:p>Continuing Education Master's Program of Chines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1" table:style-name="ce31">
            <text:p>1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10" table:style-name="ce36">
            <text:p>10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5" table:style-name="ce47">
            <text:p>15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</text:p>
          </table:table-cell>
          <table:table-cell office:value-type="string" table:style-name="ce6">
            <text:p>Department of Chines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國文教學碩士在職專班</text:p>
          </table:table-cell>
          <table:table-cell office:value-type="string" table:style-name="ce6">
            <text:p>Department of Chinese</text:p>
            <text:p>In-service Teacher Master's Program of Chinese Instruc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文學系國文教學碩士在職專班</text:p>
          </table:table-cell>
          <table:table-cell office:value-type="string" table:style-name="ce6">
            <text:p>Department of Chinese</text:p>
            <text:p>In-service Teacher Master's Program of Chinese Instruc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8" table:style-name="ce36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8">
            <text:p>11</text:p>
          </table:table-cell>
          <table:table-cell table:style-name="ce39"/>
          <table:table-cell table:style-name="ce40"/>
          <table:table-cell office:value-type="float" office:value="12" table:style-name="ce41">
            <text:p>1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6" table:style-name="ce47">
            <text:p>36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史研究所</text:p>
          </table:table-cell>
          <table:table-cell office:value-type="string" table:style-name="ce6">
            <text:p>Graduate Institute of Taiwan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史研究所</text:p>
          </table:table-cell>
          <table:table-cell office:value-type="string" table:style-name="ce6">
            <text:p>Graduate Institute of Taiwan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史研究所</text:p>
          </table:table-cell>
          <table:table-cell office:value-type="string" table:style-name="ce6">
            <text:p>Graduate Institute of Taiwan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table:style-name="ce6">
            <text:p>Department of Taiwan Culture, Languages and Literatur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table:style-name="ce6">
            <text:p>Department of Taiwan Culture, Languages and Literatur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2">
            <text:p>Epidemic situation<text:span text:style-name="T6">─</text:span><text:span text:style-name="T3">COVID-19</text:span>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2">
            <text:p>Epidemic situation<text:span text:style-name="T6">─</text:span><text:span text:style-name="T3">COVID-19</text:span>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table:style-name="ce6">
            <text:p>Department of Taiwan Culture, Languages and Literatur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table:style-name="ce6">
            <text:p>Department of Taiwan Culture, Languages and Literatur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table:style-name="ce6">
            <text:p>Department of Taiwan Culture, Languages and Literatur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table:style-name="ce6">
            <text:p>Department of Taiwan Culture, Languages and Literatur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臺灣語文學系</text:p>
          </table:table-cell>
          <table:table-cell office:value-type="string" table:style-name="ce6">
            <text:p>Department of Taiwan Culture, Languages and Literatur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table:style-name="ce6">
            <text:p>Department of Histor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table:style-name="ce6">
            <text:p>Department of Histor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table:style-name="ce6">
            <text:p>Department of Histor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table:style-name="ce6">
            <text:p>Department of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6" table:style-name="ce31">
            <text:p>16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1">
            <text:p>1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4" table:style-name="ce47">
            <text:p>14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table:style-name="ce6">
            <text:p>Department of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table:style-name="ce6">
            <text:p>Department of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</text:p>
          </table:table-cell>
          <table:table-cell office:value-type="string" table:style-name="ce6">
            <text:p>Department of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歷史學系歷史教學碩士在職專班</text:p>
          </table:table-cell>
          <table:table-cell office:value-type="string" table:style-name="ce6">
            <text:p>Department of History</text:p>
            <text:p>In-service Teacher Master's Program of History Pedagogy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翻譯研究所</text:p>
          </table:table-cell>
          <table:table-cell office:value-type="string" table:style-name="ce6">
            <text:p>Graduate Institute of Translation and Interpret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翻譯研究所</text:p>
          </table:table-cell>
          <table:table-cell office:value-type="string" table:style-name="ce6">
            <text:p>Graduate Institute of Translation and Interpret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翻譯研究所</text:p>
          </table:table-cell>
          <table:table-cell office:value-type="string" table:style-name="ce6">
            <text:p>Graduate Institute of Translation and Interpret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翻譯研究所</text:p>
          </table:table-cell>
          <table:table-cell office:value-type="string" table:style-name="ce6">
            <text:p>Graduate Institute of Translation and Interpret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6" table:style-name="ce41">
            <text:p>6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翻譯研究所</text:p>
          </table:table-cell>
          <table:table-cell office:value-type="string" table:style-name="ce6">
            <text:p>Graduate Institute of Translation and Interpret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翻譯研究所</text:p>
          </table:table-cell>
          <table:table-cell office:value-type="string" table:style-name="ce6">
            <text:p>Graduate Institute of Translation and Interpret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翻譯研究所</text:p>
          </table:table-cell>
          <table:table-cell office:value-type="string" table:style-name="ce6">
            <text:p>Graduate Institute of Translation and Interpret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</text:p>
          </table:table-cell>
          <table:table-cell office:value-type="string" table:style-name="ce6">
            <text:p>Department of Industrial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</text:p>
          </table:table-cell>
          <table:table-cell office:value-type="string" table:style-name="ce6">
            <text:p>Department of Industrial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</text:p>
          </table:table-cell>
          <table:table-cell office:value-type="string" table:style-name="ce6">
            <text:p>Department of Industrial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1" table:style-name="ce47">
            <text:p>1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</text:p>
          </table:table-cell>
          <table:table-cell office:value-type="string" table:style-name="ce6">
            <text:p>Department of Industrial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技職教育行政碩士在職專班</text:p>
          </table:table-cell>
          <table:table-cell office:value-type="string" table:style-name="ce6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27"/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2" table:style-name="ce31">
            <text:p>1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技職教育行政碩士在職專班</text:p>
          </table:table-cell>
          <table:table-cell office:value-type="string" table:style-name="ce6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1" table:style-name="ce31">
            <text:p>1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科技應用管理碩士在職專班</text:p>
          </table:table-cell>
          <table:table-cell office:value-type="string" table:style-name="ce6">
            <text:p>Department of Industrial Education</text:p>
            <text:p>Continuing Education Master's Program of Technological Manage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科技應用管理碩士在職專班</text:p>
          </table:table-cell>
          <table:table-cell office:value-type="string" table:style-name="ce6">
            <text:p>Department of Industrial Education</text:p>
            <text:p>Continuing Education Master's Program of Technological Manage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工業教育學系科技應用管理碩士在職專班</text:p>
          </table:table-cell>
          <table:table-cell office:value-type="string" table:style-name="ce6">
            <text:p>Department of Industrial Education</text:p>
            <text:p>Continuing Education Master's Program of Technological Manage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光電工程研究所</text:p>
          </table:table-cell>
          <table:table-cell office:value-type="string" table:style-name="ce6">
            <text:p>Graduate Institute of Electro-optical Engineer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光電工程研究所</text:p>
          </table:table-cell>
          <table:table-cell office:value-type="string" table:style-name="ce6">
            <text:p>Graduate Institute of Electro-optical Engineer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光電工程研究所</text:p>
          </table:table-cell>
          <table:table-cell office:value-type="string" table:style-name="ce6">
            <text:p>Graduate Institute of Electro-optical Engineer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光電工程研究所</text:p>
          </table:table-cell>
          <table:table-cell office:value-type="string" table:style-name="ce6">
            <text:p>Graduate Institute of Electro-optical Engineer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6">
            <text:p>Department of Technology Application and Human Resource Development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3" table:style-name="ce31">
            <text:p>1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6">
            <text:p>Department of Technology Application and Human Resource Development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6">
            <text:p>Department of Technology Application and Human Resource Develop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技應用與人力資源發展學系</text:p>
          </table:table-cell>
          <table:table-cell office:value-type="string" table:style-name="ce6">
            <text:p>Department of Technology Application and Human Resource Develop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技應用與人力資源發展學系人力資源發展碩士在職專班</text:p>
          </table:table-cell>
          <table:table-cell office:value-type="string" table:style-name="ce6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技應用與人力資源發展學系人力資源發展碩士在職專班</text:p>
          </table:table-cell>
          <table:table-cell office:value-type="string" table:style-name="ce6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3" table:style-name="ce27">
            <text:p>3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4" table:style-name="ce38">
            <text:p>4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電機工程學系</text:p>
          </table:table-cell>
          <table:table-cell office:value-type="string" table:style-name="ce6">
            <text:p>Department of Electrical Engineer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電機工程學系</text:p>
          </table:table-cell>
          <table:table-cell office:value-type="string" table:style-name="ce6">
            <text:p>Department of Electrical Engineer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電機工程學系</text:p>
          </table:table-cell>
          <table:table-cell office:value-type="string" table:style-name="ce6">
            <text:p>Department of Electrical Engineer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文傳播學系</text:p>
          </table:table-cell>
          <table:table-cell office:value-type="string" table:style-name="ce6">
            <text:p>Department of Graphic Arts and Communications</text:p>
            <text:p>Continuing Education Master's Program of Graphic Arts and Communication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文傳播學系</text:p>
          </table:table-cell>
          <table:table-cell office:value-type="string" table:style-name="ce6">
            <text:p>Department of Graphic Arts and Communications</text:p>
            <text:p>Continuing Education Master's Program of Graphic Arts and Communication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office:value-type="string" table:style-name="ce51">
            <text:p>Handle family affairs</text:p>
          </table:table-cell>
          <table:table-cell office:value-type="float" office:value="25" table:style-name="ce24">
            <text:p>25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9" table:style-name="ce31">
            <text:p>19</text:p>
          </table:table-cell>
          <table:table-cell table:style-name="ce32"/>
          <table:table-cell office:value-type="float" office:value="3" table:style-name="ce33">
            <text:p>3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8">
            <text:p>8</text:p>
          </table:table-cell>
          <table:table-cell table:style-name="ce39"/>
          <table:table-cell table:style-name="ce40"/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5" table:style-name="ce46">
            <text:p>5</text:p>
          </table:table-cell>
          <table:table-cell office:value-type="string" table:style-name="ce53">
            <text:p>Handle family affairs</text:p>
          </table:table-cell>
          <table:table-cell office:value-type="float" office:value="35" table:style-name="ce47">
            <text:p>35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文傳播學系</text:p>
          </table:table-cell>
          <table:table-cell office:value-type="string" table:style-name="ce6">
            <text:p>Department of Graphic Arts and Communication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文傳播學系</text:p>
          </table:table-cell>
          <table:table-cell office:value-type="string" table:style-name="ce6">
            <text:p>Department of Graphic Arts and Communication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6" table:style-name="ce41">
            <text:p>6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文傳播學系</text:p>
          </table:table-cell>
          <table:table-cell office:value-type="string" table:style-name="ce6">
            <text:p>Department of Graphic Arts and Communication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機電工程學系</text:p>
          </table:table-cell>
          <table:table-cell office:value-type="string" table:style-name="ce6">
            <text:p>Department of Mechatronic Engineer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機電工程學系</text:p>
          </table:table-cell>
          <table:table-cell office:value-type="string" table:style-name="ce6">
            <text:p>Department of Mechatronic Engineer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機電工程學系</text:p>
          </table:table-cell>
          <table:table-cell office:value-type="string" table:style-name="ce6">
            <text:p>Department of Mechatronic Engineer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1" table:style-name="ce47">
            <text:p>1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機電工程學系</text:p>
          </table:table-cell>
          <table:table-cell office:value-type="string" table:style-name="ce6">
            <text:p>Department of Mechatronic Engineer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族音樂研究所</text:p>
          </table:table-cell>
          <table:table-cell office:value-type="string" table:style-name="ce6">
            <text:p>Graduate Institute of Ethnomusicolog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族音樂研究所</text:p>
          </table:table-cell>
          <table:table-cell office:value-type="string" table:style-name="ce6">
            <text:p>Graduate Institute of Ethnomusicolog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族音樂研究所</text:p>
          </table:table-cell>
          <table:table-cell office:value-type="string" table:style-name="ce6">
            <text:p>Graduate Institute of Ethnomusicolog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族音樂研究所</text:p>
          </table:table-cell>
          <table:table-cell office:value-type="string" table:style-name="ce6">
            <text:p>Graduate Institute of Ethnomusicolog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5">
            <text:p>2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1" table:style-name="ce31">
            <text:p>2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民族音樂研究所</text:p>
          </table:table-cell>
          <table:table-cell office:value-type="string" table:style-name="ce6">
            <text:p>Graduate Institute of Ethnomusicolog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表演藝術研究所</text:p>
          </table:table-cell>
          <table:table-cell office:value-type="string" table:style-name="ce6">
            <text:p>Graduate Institute of Performing Art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表演藝術研究所</text:p>
          </table:table-cell>
          <table:table-cell office:value-type="string" table:style-name="ce6">
            <text:p>Graduate Institute of Performing Art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表演藝術研究所</text:p>
          </table:table-cell>
          <table:table-cell office:value-type="string" table:style-name="ce6">
            <text:p>Graduate Institute of Performing Art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4" table:style-name="ce31">
            <text:p>14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  <text:p>Continuing Education Master's Program of Music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  <text:p>Continuing Education Master's Program of Music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office:value-type="string" table:style-name="ce51">
            <text:p>Handle family affairs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5" table:style-name="ce46">
            <text:p>5</text:p>
          </table:table-cell>
          <table:table-cell office:value-type="string" table:style-name="ce53">
            <text:p>Handle family affairs</text:p>
          </table:table-cell>
          <table:table-cell office:value-type="float" office:value="16" table:style-name="ce47">
            <text:p>16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4" table:style-name="ce31">
            <text:p>14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office:value-type="float" office:value="10" table:style-name="ce44">
            <text:p>10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2" table:style-name="ce47">
            <text:p>22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</text:p>
          </table:table-cell>
          <table:table-cell office:value-type="string" table:style-name="ce6">
            <text:p>Department of Music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8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音樂學系流行音樂產學應用碩士在職專班</text:p>
          </table:table-cell>
          <table:table-cell office:value-type="string" table:style-name="ce6">
            <text:p>Department of Music</text:p>
            <text:p>Continuing Education Master's Program of Popular Music Studies and Industrial Application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眾傳播研究所</text:p>
          </table:table-cell>
          <table:table-cell office:value-type="string" table:style-name="ce6">
            <text:p>Graduate Institute of Mass Communi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眾傳播研究所</text:p>
          </table:table-cell>
          <table:table-cell office:value-type="string" table:style-name="ce6">
            <text:p>Graduate Institute of Mass Communi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眾傳播研究所</text:p>
          </table:table-cell>
          <table:table-cell office:value-type="string" table:style-name="ce6">
            <text:p>Graduate Institute of Mass Communi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眾傳播研究所</text:p>
          </table:table-cell>
          <table:table-cell office:value-type="string" table:style-name="ce6">
            <text:p>Graduate Institute of Mass Communi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5">
            <text:p>1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3" table:style-name="ce31">
            <text:p>1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4" table:style-name="ce47">
            <text:p>1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大眾傳播研究所</text:p>
          </table:table-cell>
          <table:table-cell office:value-type="string" table:style-name="ce6">
            <text:p>Graduate Institute of Mass Communi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table:style-name="ce6">
            <text:p>Department of East Asian Studi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table:style-name="ce6">
            <text:p>Department of East Asian Stud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office:value-type="string" table:style-name="ce51">
            <text:p>Handle family affairs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40"/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4" table:style-name="ce46">
            <text:p>4</text:p>
          </table:table-cell>
          <table:table-cell office:value-type="string" table:style-name="ce53">
            <text:p>Handle family affairs</text:p>
          </table:table-cell>
          <table:table-cell office:value-type="float" office:value="14" table:style-name="ce47">
            <text:p>14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table:style-name="ce6">
            <text:p>Department of East Asian Stud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table:style-name="ce6">
            <text:p>Department of East Asian Stud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東亞學系</text:p>
          </table:table-cell>
          <table:table-cell office:value-type="string" table:style-name="ce6">
            <text:p>Department of East Asian Stud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工作學研究所</text:p>
          </table:table-cell>
          <table:table-cell office:value-type="string" table:style-name="ce6">
            <text:p>Graduate Institute of Social Work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工作學研究所</text:p>
          </table:table-cell>
          <table:table-cell office:value-type="string" table:style-name="ce6">
            <text:p>Graduate Institute of Social Work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工作學研究所</text:p>
          </table:table-cell>
          <table:table-cell office:value-type="string" table:style-name="ce6">
            <text:p>Graduate Institute of Social Work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工作學研究所</text:p>
          </table:table-cell>
          <table:table-cell office:value-type="string" table:style-name="ce6">
            <text:p>Graduate Institute of Social Work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6" table:style-name="ce47">
            <text:p>16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工作學研究所</text:p>
          </table:table-cell>
          <table:table-cell office:value-type="string" table:style-name="ce6">
            <text:p>Graduate Institute of Social Work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政治學研究所</text:p>
          </table:table-cell>
          <table:table-cell office:value-type="string" table:style-name="ce6">
            <text:p>Graduate Institute of Political Scienc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政治學研究所</text:p>
          </table:table-cell>
          <table:table-cell office:value-type="string" table:style-name="ce6">
            <text:p>Graduate Institute of Political Scienc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政治學研究所</text:p>
          </table:table-cell>
          <table:table-cell office:value-type="string" table:style-name="ce6">
            <text:p>Graduate Institute of Political Scie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際人力資源發展研究所</text:p>
          </table:table-cell>
          <table:table-cell office:value-type="string" table:style-name="ce6">
            <text:p>Graduate Institute of International Human Resource Develop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際人力資源發展研究所</text:p>
          </table:table-cell>
          <table:table-cell office:value-type="string" table:style-name="ce6">
            <text:p>Graduate Institute of International Human Resource Develop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table:style-name="ce6">
            <text:p>Department of Chinese as a Second Languag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table:style-name="ce6">
            <text:p>Department of Chinese as a Second Languag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table:style-name="ce6">
            <text:p>Department of Chinese as a Second Languag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table:style-name="ce6">
            <text:p>Department of Chinese as a Second Languag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table:style-name="ce6">
            <text:p>Department of Chinese as a Second Languag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table:style-name="ce6">
            <text:p>Department of Chinese as a Second Languag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office:value-type="float" office:value="7" table:style-name="ce21">
            <text:p>7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9" table:style-name="ce31">
            <text:p>19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7" table:style-name="ce44">
            <text:p>7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3" table:style-name="ce47">
            <text:p>2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</text:p>
          </table:table-cell>
          <table:table-cell office:value-type="string" table:style-name="ce6">
            <text:p>Department of Chinese as a Second Languag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3" table:style-name="ce46">
            <text:p>3</text:p>
          </table:table-cell>
          <table:table-cell office:value-type="string" table:style-name="ce53">
            <text:p>Handle family affairs</text:p>
          </table:table-cell>
          <table:table-cell office:value-type="float" office:value="12" table:style-name="ce47">
            <text:p>12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海外華語師資數位碩士在職專班</text:p>
          </table:table-cell>
          <table:table-cell office:value-type="string" table:style-name="ce6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海外華語師資數位碩士在職專班</text:p>
          </table:table-cell>
          <table:table-cell office:value-type="string" table:style-name="ce6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海外華語師資數位碩士在職專班</text:p>
          </table:table-cell>
          <table:table-cell office:value-type="string" table:style-name="ce6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5" table:style-name="ce31">
            <text:p>15</text:p>
          </table:table-cell>
          <table:table-cell table:style-name="ce32"/>
          <table:table-cell office:value-type="float" office:value="4" table:style-name="ce33">
            <text:p>4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4" table:style-name="ce47">
            <text:p>14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華語文教學系海外華語師資數位碩士在職專班</text:p>
          </table:table-cell>
          <table:table-cell office:value-type="string" table:style-name="ce6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歐洲文化與觀光研究所</text:p>
          </table:table-cell>
          <table:table-cell office:value-type="string" table:style-name="ce6">
            <text:p>Graduate Institute of European Cultures and Tourism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歐洲文化與觀光研究所</text:p>
          </table:table-cell>
          <table:table-cell office:value-type="string" table:style-name="ce6">
            <text:p>Graduate Institute of European Cultures and Tourism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6">
            <text:p>Department of Human Development and Family Studi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6">
            <text:p>Department of Human Development and Family Studi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6">
            <text:p>Department of Human Development and Family Studi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float" office:value="5" table:style-name="ce27">
            <text:p>5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3" table:style-name="ce31">
            <text:p>1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1" table:style-name="ce47">
            <text:p>1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6">
            <text:p>Department of Human Development and Family Studi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6">
            <text:p>Department of Human Development and Family Stud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5">
            <text:p>16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10" table:style-name="ce36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3" table:style-name="ce46">
            <text:p>3</text:p>
          </table:table-cell>
          <table:table-cell office:value-type="string" table:style-name="ce53">
            <text:p>Handle family affairs</text:p>
          </table:table-cell>
          <table:table-cell office:value-type="float" office:value="26" table:style-name="ce47">
            <text:p>26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</text:p>
          </table:table-cell>
          <table:table-cell office:value-type="string" table:style-name="ce6">
            <text:p>Department of Human Development and Family Stud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人類發展與家庭學系幼兒教育碩士在職專班</text:p>
          </table:table-cell>
          <table:table-cell office:value-type="string" table:style-name="ce6">
            <text:p>Department of Human Development and Family Studies</text:p>
            <text:p>Continuing Education Master's Program of Early Childhood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</text:p>
          </table:table-cell>
          <table:table-cell office:value-type="string" table:style-name="ce6">
            <text:p>Department of Civic Education and Leadership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1" table:style-name="ce31">
            <text:p>1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7" table:style-name="ce36">
            <text:p>7</text:p>
          </table:table-cell>
          <table:table-cell table:style-name="ce37"/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</text:p>
          </table:table-cell>
          <table:table-cell office:value-type="string" table:style-name="ce6">
            <text:p>Department of Civic Education and Leadership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</text:p>
          </table:table-cell>
          <table:table-cell office:value-type="string" table:style-name="ce6">
            <text:p>Department of Civic Education and Leadership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2" table:style-name="ce31">
            <text:p>1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</text:p>
          </table:table-cell>
          <table:table-cell office:value-type="string" table:style-name="ce6">
            <text:p>Department of Civic Education and Leadership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5" table:style-name="ce31">
            <text:p>15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office:value-type="float" office:value="5" table:style-name="ce44">
            <text:p>5</text:p>
          </table:table-cell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18" table:style-name="ce47">
            <text:p>18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公民與社會教學碩士在職專班</text:p>
          </table:table-cell>
          <table:table-cell office:value-type="string" table:style-name="ce6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公民與社會教學碩士在職專班</text:p>
          </table:table-cell>
          <table:table-cell office:value-type="string" table:style-name="ce6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活動領導碩士在職專班</text:p>
          </table:table-cell>
          <table:table-cell office:value-type="string" table:style-name="ce6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活動領導碩士在職專班</text:p>
          </table:table-cell>
          <table:table-cell office:value-type="string" table:style-name="ce6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學生事務碩士在職專班</text:p>
          </table:table-cell>
          <table:table-cell office:value-type="string" table:style-name="ce6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公民教育與活動領導學系學生事務碩士在職專班</text:p>
          </table:table-cell>
          <table:table-cell office:value-type="string" table:style-name="ce6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Department of Adult and Continuing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Department of Adult and Continuing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Department of Adult and Continuing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Department of Adult and Continuing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Department of Adult and Continuing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Department of Adult and Continuing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</text:p>
          </table:table-cell>
          <table:table-cell office:value-type="string" table:style-name="ce6">
            <text:p>Department of Adult and Continuing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社會教育與文化行政碩士在職專班<text:s/></text:p>
          </table:table-cell>
          <table:table-cell office:value-type="string" table:style-name="ce6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社會教育學系社會教育與文化行政碩士在職專班<text:s/></text:p>
          </table:table-cell>
          <table:table-cell office:value-type="string" table:style-name="ce6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6" table:style-name="ce41">
            <text:p>6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5" table:style-name="ce47">
            <text:p>15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Department of Special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Department of Special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Department of Special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Department of Special Education</text:p>
            <text:p>Continuing Education Master's Program of Special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Department of Special Education</text:p>
            <text:p>Continuing Education Master's Program of Special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Department of Special Education</text:p>
            <text:p>Continuing Education Master's Program of Special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Department of Special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</text:p>
          </table:table-cell>
          <table:table-cell office:value-type="string" table:style-name="ce6">
            <text:p>Department of Special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7" table:style-name="ce41">
            <text:p>7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9" table:style-name="ce47">
            <text:p>19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身心障礙特教教學碩士在職專班</text:p>
          </table:table-cell>
          <table:table-cell office:value-type="string" table:style-name="ce6">
            <text:p>Department of Special Education</text:p>
            <text:p>In-service Teacher Master's Program of Teaching in Special Education Disabilitie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1" table:style-name="ce47">
            <text:p>11</text:p>
          </table:table-cell>
          <table:table-cell table:number-columns-repeated="16333"/>
        </table:table-row>
        <table:table-row table:style-name="ro8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特殊教育學系特殊教育行政教師碩士在職專班</text:p>
          </table:table-cell>
          <table:table-cell office:value-type="string" table:style-name="ce6">
            <text:p>Department of Special Education</text:p>
            <text:p>In-service Teacher Master's Program of Special Education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6">
            <text:p>Department of Health Promotion and Health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6">
            <text:p>Department of Health Promotion and Health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6">
            <text:p>Department of Health Promotion and Health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</text:p>
          </table:table-cell>
          <table:table-cell office:value-type="string" table:style-name="ce6">
            <text:p>Department of Health Promotion and Health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健康促進與衛生教育碩士在職專班</text:p>
          </table:table-cell>
          <table:table-cell office:value-type="string" table:style-name="ce6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健康促進與衛生教育碩士在職專班</text:p>
          </table:table-cell>
          <table:table-cell office:value-type="string" table:style-name="ce6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健康促進與衛生教育學系健康促進與衛生教育碩士在職專班</text:p>
          </table:table-cell>
          <table:table-cell office:value-type="string" table:style-name="ce6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" table:style-name="ce23">
            <text:p>3</text:p>
          </table:table-cell>
          <table:table-cell office:value-type="string" table:style-name="ce51">
            <text:p>Handle family affairs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3" table:style-name="ce46">
            <text:p>3</text:p>
          </table:table-cell>
          <table:table-cell office:value-type="string" table:style-name="ce53">
            <text:p>Handle family affairs</text:p>
          </table:table-cell>
          <table:table-cell office:value-type="float" office:value="11" table:style-name="ce47">
            <text:p>1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17" table:style-name="ce47">
            <text:p>17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  <text:p>Continuing Education Master's Program of Educational Psychology and Counseling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  <text:p>Continuing Education Master's Program of Educational Psychology and Counseling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8" table:style-name="ce31">
            <text:p>1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6" table:style-name="ce41">
            <text:p>6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4" table:style-name="ce47">
            <text:p>1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6" table:style-name="ce13">
            <text:p>6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4" table:style-name="ce31">
            <text:p>2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table:style-name="ce37"/>
          <table:table-cell office:value-type="float" office:value="5" table:style-name="ce38">
            <text:p>5</text:p>
          </table:table-cell>
          <table:table-cell table:style-name="ce39"/>
          <table:table-cell table:style-name="ce40"/>
          <table:table-cell office:value-type="float" office:value="7" table:style-name="ce41">
            <text:p>7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1" table:style-name="ce47">
            <text:p>2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心理與輔導學系</text:p>
          </table:table-cell>
          <table:table-cell office:value-type="string" table:style-name="ce6">
            <text:p>Department of Educational Psychology and Counsel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政策與行政研究所</text:p>
          </table:table-cell>
          <table:table-cell office:value-type="string" table:style-name="ce6">
            <text:p>Graduate Institute of Educational Policy and Administr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政策與行政研究所</text:p>
          </table:table-cell>
          <table:table-cell office:value-type="string" table:style-name="ce6">
            <text:p>Graduate Institute of Educational Policy and Administr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政策與行政研究所</text:p>
          </table:table-cell>
          <table:table-cell office:value-type="string" table:style-name="ce6">
            <text:p>Graduate Institute of Educational Policy and Administr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政策與行政研究所</text:p>
          </table:table-cell>
          <table:table-cell office:value-type="string" table:style-name="ce6">
            <text:p>Graduate Institute of Educational Policy and Administr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Department of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9" table:style-name="ce36">
            <text:p>9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18" table:style-name="ce47">
            <text:p>18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Department of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Department of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2" table:style-name="ce31">
            <text:p>1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6" table:style-name="ce38">
            <text:p>6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Department of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Department of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Department of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Department of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1" table:style-name="ce31">
            <text:p>1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6" table:style-name="ce41">
            <text:p>6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4" table:style-name="ce47">
            <text:p>14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</text:p>
          </table:table-cell>
          <table:table-cell office:value-type="string" table:style-name="ce6">
            <text:p>Department of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教育管理與課程教學領導碩士在職專班</text:p>
          </table:table-cell>
          <table:table-cell office:value-type="string" table:style-name="ce6">
            <text:p>Department of Education</text:p>
            <text:p>In-service Teacher Master's Program of Educational Management and Leadership for Curriculum and Instruc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教育管理與課程教學領導碩士在職專班</text:p>
          </table:table-cell>
          <table:table-cell office:value-type="string" table:style-name="ce6">
            <text:p>Department of Education</text:p>
            <text:p>In-service Teacher Master's Program of Educational Management and Leadership for Curriculum and Instruc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教育領導與政策碩士在職專班</text:p>
          </table:table-cell>
          <table:table-cell office:value-type="string" table:style-name="ce6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教育領導與政策碩士在職專班</text:p>
          </table:table-cell>
          <table:table-cell office:value-type="string" table:style-name="ce6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5">
            <text:p>17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9" table:style-name="ce31">
            <text:p>19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8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課程與教學領導碩士在職專班</text:p>
          </table:table-cell>
          <table:table-cell office:value-type="string" table:style-name="ce6">
            <text:p>Department of Education</text:p>
            <text:p>In-service Teacher Master's Program of Curriculum and Instructional Leadership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8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課程與教學領導碩士在職專班</text:p>
          </table:table-cell>
          <table:table-cell office:value-type="string" table:style-name="ce6">
            <text:p>Department of Education</text:p>
            <text:p>In-service Teacher Master's Program of Curriculum and Instructional Leadership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學校行政教師碩士在職專班</text:p>
          </table:table-cell>
          <table:table-cell office:value-type="string" table:style-name="ce6">
            <text:p>Department of Education</text:p>
            <text:p>In-service Teacher Master's Program of School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系學校行政教師碩士在職專班</text:p>
          </table:table-cell>
          <table:table-cell office:value-type="string" table:style-name="ce6">
            <text:p>Department of Education</text:p>
            <text:p>In-service Teacher Master's Program of School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院創造力發展碩士在職專班</text:p>
          </table:table-cell>
          <table:table-cell office:value-type="string" table:style-name="ce6">
            <text:p>College of Education</text:p>
            <text:p>Continuing Education Master's Program of Creativity Develop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教育學院創造力發展碩士在職專班</text:p>
          </table:table-cell>
          <table:table-cell office:value-type="string" table:style-name="ce6">
            <text:p>College of Education</text:p>
            <text:p>Continuing Education Master's Program of Creativity Develop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4" table:style-name="ce27">
            <text:p>4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3" table:style-name="ce31">
            <text:p>1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8">
            <text:p>5</text:p>
          </table:table-cell>
          <table:table-cell table:style-name="ce39"/>
          <table:table-cell table:style-name="ce40"/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8" table:style-name="ce47">
            <text:p>18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復健諮商研究所</text:p>
          </table:table-cell>
          <table:table-cell office:value-type="string" table:style-name="ce6">
            <text:p>Graduate Institute of Rehabilitation Counsel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復健諮商研究所</text:p>
          </table:table-cell>
          <table:table-cell office:value-type="string" table:style-name="ce6">
            <text:p>Graduate Institute of Rehabilitation Counsel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5" table:style-name="ce38">
            <text:p>5</text:p>
          </table:table-cell>
          <table:table-cell table:style-name="ce39"/>
          <table:table-cell table:style-name="ce40"/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教育研究所</text:p>
          </table:table-cell>
          <table:table-cell office:value-type="string" table:style-name="ce6">
            <text:p>Graduate Institute of Information and Computer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教育研究所</text:p>
          </table:table-cell>
          <table:table-cell office:value-type="string" table:style-name="ce6">
            <text:p>Graduate Institute of Information and Computer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教育研究所</text:p>
          </table:table-cell>
          <table:table-cell office:value-type="string" table:style-name="ce6">
            <text:p>Graduate Institute of Information and Computer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教育研究所</text:p>
          </table:table-cell>
          <table:table-cell office:value-type="string" table:style-name="ce6">
            <text:p>Graduate Institute of Information and Computer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3" table:style-name="ce23">
            <text:p>3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3" table:style-name="ce46">
            <text:p>3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書資訊學研究所</text:p>
          </table:table-cell>
          <table:table-cell office:value-type="string" table:style-name="ce6">
            <text:p>Graduate Institute of Library and Information Studi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書資訊學研究所</text:p>
          </table:table-cell>
          <table:table-cell office:value-type="string" table:style-name="ce6">
            <text:p>Graduate Institute of Library and Information Studi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書資訊學研究所</text:p>
          </table:table-cell>
          <table:table-cell office:value-type="string" table:style-name="ce6">
            <text:p>Graduate Institute of Library and Information Stud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書資訊學研究所</text:p>
          </table:table-cell>
          <table:table-cell office:value-type="string" table:style-name="ce6">
            <text:p>Graduate Institute of Library and Information Stud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書資訊學研究所圖書資訊學碩士在職專班</text:p>
          </table:table-cell>
          <table:table-cell office:value-type="string" table:style-name="ce6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書資訊學研究所圖書資訊學碩士在職專班</text:p>
          </table:table-cell>
          <table:table-cell office:value-type="string" table:style-name="ce6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書資訊學研究所圖書資訊學數位學習碩士在職專班</text:p>
          </table:table-cell>
          <table:table-cell office:value-type="string" table:style-name="ce6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圖書資訊學研究所圖書資訊學數位學習碩士在職專班</text:p>
          </table:table-cell>
          <table:table-cell office:value-type="string" table:style-name="ce6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6">
            <text:p>1</text:p>
          </table:table-cell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課程與教學研究所</text:p>
          </table:table-cell>
          <table:table-cell office:value-type="string" table:style-name="ce6">
            <text:p>Graduate Institute of Curriculum and Instruc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課程與教學研究所</text:p>
          </table:table-cell>
          <table:table-cell office:value-type="string" table:style-name="ce6">
            <text:p>Graduate Institute of Curriculum and Instruc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課程與教學研究所</text:p>
          </table:table-cell>
          <table:table-cell office:value-type="string" table:style-name="ce6">
            <text:p>Graduate Institute of Curriculum and Instruc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課程與教學研究所</text:p>
          </table:table-cell>
          <table:table-cell office:value-type="string" table:style-name="ce6">
            <text:p>Graduate Institute of Curriculum and Instruc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課程與教學研究所</text:p>
          </table:table-cell>
          <table:table-cell office:value-type="string" table:style-name="ce6">
            <text:p>Graduate Institute of Curriculum and Instruc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課程與教學研究所</text:p>
          </table:table-cell>
          <table:table-cell office:value-type="string" table:style-name="ce6">
            <text:p>Graduate Institute of Curriculum and Instruc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課程與教學研究所</text:p>
          </table:table-cell>
          <table:table-cell office:value-type="string" table:style-name="ce6">
            <text:p>Graduate Institute of Curriculum and Instruc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1" table:style-name="ce31">
            <text:p>1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1" table:style-name="ce47">
            <text:p>1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課程與教學研究所</text:p>
          </table:table-cell>
          <table:table-cell office:value-type="string" table:style-name="ce6">
            <text:p>Graduate Institute of Curriculum and Instruc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Department of Chemistr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Department of Chemistr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Department of Chemist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化學系</text:p>
          </table:table-cell>
          <table:table-cell office:value-type="string" table:style-name="ce6">
            <text:p>Department of Chemist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技醫藥產業碩士學位學程</text:p>
          </table:table-cell>
          <table:table-cell office:value-type="string" table:style-name="ce6">
            <text:p>Graduate Program of Biotechnology and Pharmaceutical Industr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技醫藥產業碩士學位學程</text:p>
          </table:table-cell>
          <table:table-cell office:value-type="string" table:style-name="ce6">
            <text:p>Graduate Program of Biotechnology and Pharmaceutical Industri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Department of Life Scienc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Department of Life Science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Department of Life Scie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Department of Life Scie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命科學系</text:p>
          </table:table-cell>
          <table:table-cell office:value-type="string" table:style-name="ce6">
            <text:p>Department of Life Scie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物多樣性國際研究生博士學位學程</text:p>
          </table:table-cell>
          <table:table-cell office:value-type="string" table:style-name="ce6">
            <text:p>Taiwan International Graduate Program on Biodiversit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物多樣性國際研究生博士學位學程</text:p>
          </table:table-cell>
          <table:table-cell office:value-type="string" table:style-name="ce6">
            <text:p>Taiwan International Graduate Program on Biodiversit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生物多樣性國際研究生博士學位學程</text:p>
          </table:table-cell>
          <table:table-cell office:value-type="string" table:style-name="ce6">
            <text:p>Taiwan International Graduate Program on Biodiversity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Department of Earth Scienc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Department of Earth Scienc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Department of Earth Scienc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地球科學系</text:p>
          </table:table-cell>
          <table:table-cell office:value-type="string" table:style-name="ce6">
            <text:p>Department of Earth Scienc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Department of Physic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Department of Physic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Department of Physic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物理學系</text:p>
          </table:table-cell>
          <table:table-cell office:value-type="string" table:style-name="ce6">
            <text:p>Department of Physic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學教育研究所</text:p>
          </table:table-cell>
          <table:table-cell office:value-type="string" table:style-name="ce6">
            <text:p>Graduate Institute of Science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學教育研究所</text:p>
          </table:table-cell>
          <table:table-cell office:value-type="string" table:style-name="ce6">
            <text:p>Graduate Institute of Science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學教育研究所</text:p>
          </table:table-cell>
          <table:table-cell office:value-type="string" table:style-name="ce6">
            <text:p>Graduate Institute of Science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office:value-type="float" office:value="1" table:style-name="ce16">
            <text:p>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2" table:style-name="ce21">
            <text:p>2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8" table:style-name="ce36">
            <text:p>8</text:p>
          </table:table-cell>
          <table:table-cell table:style-name="ce37"/>
          <table:table-cell table:style-name="ce38"/>
          <table:table-cell office:value-type="float" office:value="2" table:style-name="ce39">
            <text:p>2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office:value-type="float" office:value="2" table:style-name="ce44">
            <text:p>2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學教育研究所</text:p>
          </table:table-cell>
          <table:table-cell office:value-type="string" table:style-name="ce6">
            <text:p>Graduate Institute of Science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科學教育研究所</text:p>
          </table:table-cell>
          <table:table-cell office:value-type="string" table:style-name="ce6">
            <text:p>Graduate Institute of Science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9" table:style-name="ce36">
            <text:p>9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工程學系</text:p>
          </table:table-cell>
          <table:table-cell office:value-type="string" table:style-name="ce6">
            <text:p>Department of Computer Science and Information Engineering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工程學系</text:p>
          </table:table-cell>
          <table:table-cell office:value-type="string" table:style-name="ce6">
            <text:p>Department of Computer Science and Information Engineer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office:value-type="float" office:value="6" table:style-name="ce35">
            <text:p>6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17" table:style-name="ce47">
            <text:p>17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資訊工程學系</text:p>
          </table:table-cell>
          <table:table-cell office:value-type="string" table:style-name="ce6">
            <text:p>Department of Computer Science and Information Engineering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Department of Mathematic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Department of Mathematic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Department of Mathematic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Department of Mathematic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數學系</text:p>
          </table:table-cell>
          <table:table-cell office:value-type="string" table:style-name="ce6">
            <text:p>Department of Mathematic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數學系數學教學碩士在職專班</text:p>
          </table:table-cell>
          <table:table-cell office:value-type="string" table:style-name="ce6">
            <text:p>Department of Mathematics</text:p>
            <text:p>In-service Teacher Master's Program of Mathematics Instruc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營養科學碩士學位學程</text:p>
          </table:table-cell>
          <table:table-cell office:value-type="string" table:style-name="ce6">
            <text:p>Graduate Program of Nutrition Scie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營養科學碩士學位學程</text:p>
          </table:table-cell>
          <table:table-cell office:value-type="string" table:style-name="ce6">
            <text:p>Graduate Program of Nutrition Scie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環境教育研究所</text:p>
          </table:table-cell>
          <table:table-cell office:value-type="string" table:style-name="ce6">
            <text:p>Graduate Institute of Environmental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環境教育研究所</text:p>
          </table:table-cell>
          <table:table-cell office:value-type="string" table:style-name="ce6">
            <text:p>Graduate Institute of Environmental Educatio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環境教育研究所</text:p>
          </table:table-cell>
          <table:table-cell office:value-type="string" table:style-name="ce6">
            <text:p>Graduate Institute of Environmental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7" table:style-name="ce47">
            <text:p>7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環境教育研究所</text:p>
          </table:table-cell>
          <table:table-cell office:value-type="string" table:style-name="ce6">
            <text:p>Graduate Institute of Environmental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1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環境教育研究所</text:p>
          </table:table-cell>
          <table:table-cell office:value-type="string" table:style-name="ce6">
            <text:p>Graduate Institute of Environmental Educatio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6">
            <text:p>Graduate Institute of Sport, Leisure and Hospitality Management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6">
            <text:p>Graduate Institute of Sport, Leisure and Hospitality Management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6">
            <text:p>Graduate Institute of Sport, Leisure and Hospitality Management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6">
            <text:p>Graduate Institute of Sport, Leisure and Hospitality Management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office:value-type="float" office:value="1" table:style-name="ce40">
            <text:p>1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6">
            <text:p>Graduate Institute of Sport, Leisure and Hospitality Manage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6">
            <text:p>Graduate Institute of Sport, Leisure and Hospitality Manage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6">
            <text:p>Graduate Institute of Sport, Leisure and Hospitality Manage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</text:p>
          </table:table-cell>
          <table:table-cell office:value-type="string" table:style-name="ce6">
            <text:p>Graduate Institute of Sport, Leisure and Hospitality Manage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運動休閒與餐旅管理碩士在職專班</text:p>
          </table:table-cell>
          <table:table-cell office:value-type="string" table:style-name="ce6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table:style-name="ce26"/>
          <table:table-cell table:style-name="ce27"/>
          <table:table-cell office:value-type="float" office:value="5" table:style-name="ce28">
            <text:p>5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10" table:style-name="ce31">
            <text:p>1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9" table:style-name="ce36">
            <text:p>9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0" table:style-name="ce47">
            <text:p>10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休閒與餐旅管理研究所運動休閒與餐旅管理碩士在職專班</text:p>
          </table:table-cell>
          <table:table-cell office:value-type="string" table:style-name="ce6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4" table:style-name="ce23">
            <text:p>4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5" table:style-name="ce46">
            <text:p>5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與休閒學院樂活產業高階經理人企業管理碩士在職專班</text:p>
          </table:table-cell>
          <table:table-cell office:value-type="string" table:style-name="ce6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與休閒學院樂活產業高階經理人企業管理碩士在職專班</text:p>
          </table:table-cell>
          <table:table-cell office:value-type="string" table:style-name="ce6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競技學系</text:p>
          </table:table-cell>
          <table:table-cell office:value-type="string" table:style-name="ce6">
            <text:p>Department of Athletic Performa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4" table:style-name="ce18">
            <text:p>4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5">
            <text:p>7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1" table:style-name="ce47">
            <text:p>1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競技學系</text:p>
          </table:table-cell>
          <table:table-cell office:value-type="string" table:style-name="ce6">
            <text:p>Department of Athletic Performa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運動競技學系</text:p>
          </table:table-cell>
          <table:table-cell office:value-type="string" table:style-name="ce6">
            <text:p>Department of Athletic Performance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office:value-type="float" office:value="1" table:style-name="ce21">
            <text:p>1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office:value-type="float" office:value="1" table:style-name="ce44">
            <text:p>1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5">
            <text:p>11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5" table:style-name="ce38">
            <text:p>5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19" table:style-name="ce47">
            <text:p>19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9" table:style-name="ce47">
            <text:p>9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2" table:style-name="ce23">
            <text:p>2</text:p>
          </table:table-cell>
          <table:table-cell office:value-type="string" table:style-name="ce51">
            <text:p>Handle family affairs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5">
            <text:p>20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0" table:style-name="ce31">
            <text:p>2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5" table:style-name="ce36">
            <text:p>15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24" table:style-name="ce47">
            <text:p>24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原住民族學生</text:p>
          </table:table-cell>
          <table:table-cell office:value-type="string" table:style-name="ce49">
            <text:p>indigenou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office:value-type="float" office:value="6" table:style-name="ce21">
            <text:p>6</text:p>
          </table:table-cell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5">
            <text:p>8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14" table:style-name="ce36">
            <text:p>14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office:value-type="float" office:value="6" table:style-name="ce44">
            <text:p>6</text:p>
          </table:table-cell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7" table:style-name="ce47">
            <text:p>27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</text:p>
          </table:table-cell>
          <table:table-cell office:value-type="string" table:style-name="ce6">
            <text:p>Department of Physical Education and Sport Science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運動科學碩士在職專班</text:p>
          </table:table-cell>
          <table:table-cell office:value-type="string" table:style-name="ce6">
            <text:p>Department of Physical Education and Sport Sciences</text:p>
            <text:p>Continuing Education Master's Program of Sports Scienc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1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運動科學碩士在職專班</text:p>
          </table:table-cell>
          <table:table-cell office:value-type="string" table:style-name="ce6">
            <text:p>Department of Physical Education and Sport Sciences</text:p>
            <text:p>Continuing Education Master's Program of Sports Science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體育行政教師碩士在職專班</text:p>
          </table:table-cell>
          <table:table-cell office:value-type="string" table:style-name="ce6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10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體育與運動科學系體育行政教師碩士在職專班</text:p>
          </table:table-cell>
          <table:table-cell office:value-type="string" table:style-name="ce6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全球經營與策略研究所</text:p>
          </table:table-cell>
          <table:table-cell office:value-type="string" table:style-name="ce6">
            <text:p>Graduate Institute of Global Business and Strateg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全球經營與策略研究所</text:p>
          </table:table-cell>
          <table:table-cell office:value-type="string" table:style-name="ce6">
            <text:p>Graduate Institute of Global Business and Strateg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9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全球經營與策略研究所</text:p>
          </table:table-cell>
          <table:table-cell office:value-type="string" table:style-name="ce6">
            <text:p>Graduate Institute of Global Business and Strateg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國際企業管理雙碩士學位學程</text:p>
          </table:table-cell>
          <table:table-cell office:value-type="float" office:value="0" table:formula="of:=#N/A" table:style-name="ce6">
            <text:p>#N/A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管理研究所</text:p>
          </table:table-cell>
          <table:table-cell office:value-type="string" table:style-name="ce6">
            <text:p>Graduate Institute of Manage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管理研究所</text:p>
          </table:table-cell>
          <table:table-cell office:value-type="string" table:style-name="ce6">
            <text:p>Graduate Institute of Manage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管理研究所</text:p>
          </table:table-cell>
          <table:table-cell office:value-type="string" table:style-name="ce6">
            <text:p>Graduate Institute of Management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管理學院高階經理人企業管理碩士在職專班</text:p>
          </table:table-cell>
          <table:table-cell office:value-type="string" table:style-name="ce6">
            <text:p>College of Management</text:p>
            <text:p>Executive Master of Business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12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管理學院高階經理人企業管理碩士在職專班</text:p>
          </table:table-cell>
          <table:table-cell office:value-type="string" table:style-name="ce6">
            <text:p>College of Management</text:p>
            <text:p>Executive Master of Business Administr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table:style-name="ce26"/>
          <table:table-cell table:style-name="ce27"/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3" table:style-name="ce46">
            <text:p>3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管理學院國際時尚高階管理碩士在職專班</text:p>
          </table:table-cell>
          <table:table-cell office:value-type="string" table:style-name="ce6">
            <text:p>College of Management</text:p>
            <text:p>Executive Master of Business Administration Program in Global Fash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管理學院國際時尚高階管理碩士在職專班</text:p>
          </table:table-cell>
          <table:table-cell office:value-type="string" table:style-name="ce6">
            <text:p>College of Management</text:p>
            <text:p>Executive Master of Business Administration Program in Global Fash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1" table:style-name="ce31">
            <text:p>1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3" table:style-name="ce46">
            <text:p>3</text:p>
          </table:table-cell>
          <table:table-cell office:value-type="string" table:style-name="ce53">
            <text:p>Handle family affairs</text:p>
          </table:table-cell>
          <table:table-cell office:value-type="float" office:value="12" table:style-name="ce47">
            <text:p>12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table:style-name="ce6">
            <text:p>Department of Fine Art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5" table:style-name="ce31">
            <text:p>15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7" table:style-name="ce38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6" table:style-name="ce47">
            <text:p>16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table:style-name="ce6">
            <text:p>Department of Fine Art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table:style-name="ce6">
            <text:p>Department of Fine Art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3" table:style-name="ce13">
            <text:p>3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51">
            <text:p/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6" table:style-name="ce31">
            <text:p>16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4" table:style-name="ce36">
            <text:p>4</text:p>
          </table:table-cell>
          <table:table-cell table:style-name="ce37"/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53">
            <text:p/>
          </table:table-cell>
          <table:table-cell office:value-type="float" office:value="12" table:style-name="ce47">
            <text:p>12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table:style-name="ce6">
            <text:p>Department of Fine Arts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table:style-name="ce6">
            <text:p>Department of Fine Art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5">
            <text:p>7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6" table:style-name="ce47">
            <text:p>6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table:style-name="ce6">
            <text:p>Department of Fine Art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7" table:style-name="ce18">
            <text:p>7</text:p>
          </table:table-cell>
          <table:table-cell table:style-name="ce19"/>
          <table:table-cell table:style-name="ce20"/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string" table:style-name="ce51">
            <text:p/>
          </table:table-cell>
          <table:table-cell office:value-type="float" office:value="22" table:style-name="ce24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7" table:style-name="ce36">
            <text:p>7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7" table:style-name="ce41">
            <text:p>7</text:p>
          </table:table-cell>
          <table:table-cell table:style-name="ce42"/>
          <table:table-cell table:style-name="ce43"/>
          <table:table-cell office:value-type="float" office:value="4" table:style-name="ce44">
            <text:p>4</text:p>
          </table:table-cell>
          <table:table-cell office:value-type="float" office:value="1" table:style-name="ce45">
            <text:p>1</text:p>
          </table:table-cell>
          <table:table-cell table:style-name="ce46"/>
          <table:table-cell office:value-type="string" table:style-name="ce53">
            <text:p/>
          </table:table-cell>
          <table:table-cell office:value-type="float" office:value="24" table:style-name="ce47">
            <text:p>24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</text:p>
          </table:table-cell>
          <table:table-cell office:value-type="string" table:style-name="ce6">
            <text:p>Department of Fine Arts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6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美術教學碩士在職專班</text:p>
          </table:table-cell>
          <table:table-cell office:value-type="string" table:style-name="ce6">
            <text:p>Department of Fine Arts</text:p>
            <text:p>Continuing Education Program of Arts for Teaching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美術創作碩士在職專班</text:p>
          </table:table-cell>
          <table:table-cell office:value-type="string" table:style-name="ce6">
            <text:p>Department of Fine Arts</text:p>
            <text:p>Continuing Education Master's Program of Artistic Cre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5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美術創作碩士在職專班</text:p>
          </table:table-cell>
          <table:table-cell office:value-type="string" table:style-name="ce6">
            <text:p>Department of Fine Arts</text:p>
            <text:p>Continuing Education Master's Program of Artistic Creatio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2" table:style-name="ce46">
            <text:p>2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8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藝術行政暨管理碩士在職專班</text:p>
          </table:table-cell>
          <table:table-cell office:value-type="string" table:style-name="ce6">
            <text:p>Department of Fine Arts</text:p>
            <text:p>Continuing Education Master's Program of Arts Administration and Manage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8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美術學系藝術行政暨管理碩士在職專班</text:p>
          </table:table-cell>
          <table:table-cell office:value-type="string" table:style-name="ce6">
            <text:p>Department of Fine Arts</text:p>
            <text:p>Continuing Education Master's Program of Arts Administration and Management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7" table:style-name="ce31">
            <text:p>7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8">
            <text:p>4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table:style-name="ce6">
            <text:p>Department of Desig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table:style-name="ce6">
            <text:p>Department of Desig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0" table:style-name="ce24">
            <text:p>0</text:p>
          </table:table-cell>
          <table:table-cell table:style-name="ce25"/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0" table:style-name="ce47">
            <text:p>0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table:style-name="ce6">
            <text:p>Department of Desig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5" table:style-name="ce47">
            <text:p>5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table:style-name="ce6">
            <text:p>Department of Design</text:p>
          </table:table-cell>
          <table:table-cell office:value-type="string" table:style-name="ce7">
            <text:p>博士班</text:p>
          </table:table-cell>
          <table:table-cell office:value-type="string" table:style-name="ce7">
            <text:p>PhD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2" table:style-name="ce47">
            <text:p>2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table:style-name="ce6">
            <text:p>Department of Desig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4" table:style-name="ce47">
            <text:p>4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table:style-name="ce6">
            <text:p>Department of Desig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5">
            <text:p>9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9" table:style-name="ce31">
            <text:p>9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35">
            <text:p>2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style-name="ce39"/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1" table:style-name="ce47">
            <text:p>11</text:p>
          </table:table-cell>
          <table:table-cell table:number-columns-repeated="16333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</text:p>
          </table:table-cell>
          <table:table-cell office:value-type="string" table:style-name="ce6">
            <text:p>Department of Design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" table:style-name="ce47">
            <text:p>1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設計創作碩士在職專班</text:p>
          </table:table-cell>
          <table:table-cell office:value-type="string" table:style-name="ce6">
            <text:p>Department of Design</text:p>
            <text:p>Continuing Education Master's Program of Creative Practice in Desig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6" table:style-name="ce18">
            <text:p>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8" table:style-name="ce31">
            <text:p>8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10" table:style-name="ce41">
            <text:p>10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16" table:style-name="ce47">
            <text:p>16</text:p>
          </table:table-cell>
          <table:table-cell table:number-columns-repeated="16333"/>
        </table:table-row>
        <table:table-row table:style-name="ro7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設計學系設計創作碩士在職專班</text:p>
          </table:table-cell>
          <table:table-cell office:value-type="string" table:style-name="ce6">
            <text:p>Department of Design</text:p>
            <text:p>Continuing Education Master's Program of Creative Practice in Design</text:p>
          </table:table-cell>
          <table:table-cell office:value-type="string" table:style-name="ce7">
            <text:p>碩士在職專班</text:p>
          </table:table-cell>
          <table:table-cell office:value-type="string" table:style-name="ce7">
            <text:p>Continuing Education/In-Service 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7"/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9"/>
          <table:table-cell office:value-type="string" table:style-name="ce30">
            <text:p/>
          </table:table-cell>
          <table:table-cell office:value-type="float" office:value="6" table:style-name="ce31">
            <text:p>6</text:p>
          </table:table-cell>
          <table:table-cell table:style-name="ce32"/>
          <table:table-cell office:value-type="float" office:value="1" table:style-name="ce33">
            <text:p>1</text:p>
          </table:table-cell>
          <table:table-cell table:style-name="ce34"/>
          <table:table-cell table:style-name="ce35"/>
          <table:table-cell office:value-type="float" office:value="6" table:style-name="ce36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table:style-name="ce39"/>
          <table:table-cell table:style-name="ce40"/>
          <table:table-cell office:value-type="float" office:value="2" table:style-name="ce41">
            <text:p>2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13" table:style-name="ce47">
            <text:p>13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藝術史研究所</text:p>
          </table:table-cell>
          <table:table-cell office:value-type="string" table:style-name="ce6">
            <text:p>Graduate Institute of Art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M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藝術史研究所</text:p>
          </table:table-cell>
          <table:table-cell office:value-type="string" table:style-name="ce6">
            <text:p>Graduate Institute of Art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一般生(非原住民族)</text:p>
          </table:table-cell>
          <table:table-cell office:value-type="string" table:style-name="ce49">
            <text:p>general student (non-indigenous)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style-name="ce16"/>
          <table:table-cell table:style-name="ce17"/>
          <table:table-cell office:value-type="float" office:value="3" table:style-name="ce18">
            <text:p>3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" table:style-name="ce23">
            <text:p>1</text:p>
          </table:table-cell>
          <table:table-cell office:value-type="string" table:style-name="ce51">
            <text:p>Handle family affairs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5" table:style-name="ce31">
            <text:p>5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39"/>
          <table:table-cell table:style-name="ce40"/>
          <table:table-cell office:value-type="float" office:value="3" table:style-name="ce41">
            <text:p>3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office:value-type="float" office:value="1" table:style-name="ce46">
            <text:p>1</text:p>
          </table:table-cell>
          <table:table-cell office:value-type="string" table:style-name="ce53">
            <text:p>Handle family affairs</text:p>
          </table:table-cell>
          <table:table-cell office:value-type="float" office:value="8" table:style-name="ce47">
            <text:p>8</text:p>
          </table:table-cell>
          <table:table-cell table:number-columns-repeated="16333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藝術史研究所</text:p>
          </table:table-cell>
          <table:table-cell office:value-type="string" table:style-name="ce6">
            <text:p>Graduate Institute of Art History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Master's Program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F</text:p>
          </table:table-cell>
          <table:table-cell office:value-type="string" table:style-name="ce49">
            <text:p>其他類學生</text:p>
          </table:table-cell>
          <table:table-cell office:value-type="string" table:style-name="ce49">
            <text:p>others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office:value-type="float" office:value="1" table:style-name="ce13">
            <text:p>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office:value-type="float" office:value="1" table:style-name="ce18">
            <text:p>1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office:value-type="string" table:style-name="ce51">
            <text:p/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/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35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office:value-type="float" office:value="1" table:style-name="ce41">
            <text:p>1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office:value-type="string" table:style-name="ce53">
            <text:p/>
          </table:table-cell>
          <table:table-cell office:value-type="float" office:value="3" table:style-name="ce47">
            <text:p>3</text:p>
          </table:table-cell>
          <table:table-cell table:number-columns-repeated="16333"/>
        </table:table-row>
        <table:table-row table:number-rows-repeated="1048232" table:style-name="ro15">
          <table:table-cell table:number-columns-repeated="16384"/>
        </table:table-row>
        <table:named-expressions>
          <table:named-range table:name="Print_Titles" table:cell-range-address="Sheet0_(2).$A$1:Sheet0_(2).$IV$1" table:base-cell-address="Sheet0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nu</meta:initial-creator>
    <dc:creator>NTNU</dc:creator>
    <meta:creation-date>2022-04-07T07:51:28Z</meta:creation-date>
    <dc:date>2022-04-07T07:59:49Z</dc:date>
    <meta:print-date>2022-04-07T07:53:38Z</meta:print-date>
    <meta:user-defined meta:name="Generator">NPOI</meta:user-defined>
    <meta:user-defined meta:name="Generator Version">2.0.6</meta:user-defined>
  </office:meta>
</office:document-meta>
</file>