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19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08cm"/>
    </style:style>
    <style:style style:name="表格1.F" style:family="table-column">
      <style:table-column-properties style:column-width="1.588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84cm" fo:keep-together="auto"/>
    </style:style>
    <style:style style:name="表格1.14" style:family="table-row">
      <style:table-row-properties style:min-row-height="11.028cm" fo:keep-together="auto"/>
    </style:style>
    <style:style style:name="表格2" style:family="table">
      <style:table-properties style:width="8.289cm" fo:margin-left="1.245cm" table:align="left" style:writing-mode="lr-tb"/>
    </style:style>
    <style:style style:name="表格2.A" style:family="table-column">
      <style:table-column-properties style:column-width="5.017cm"/>
    </style:style>
    <style:style style:name="表格2.B" style:family="table-column">
      <style:table-column-properties style:column-width="3.2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208cm" fo:margin-right="0cm" style:line-height-at-least="0cm" fo:text-indent="-0.208cm" style:auto-text-indent="false"/>
    </style:style>
    <style:style style:name="P17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8" style:family="paragraph" style:parent-style-name="Standard">
      <style:paragraph-properties fo:margin-left="0.804cm" fo:margin-right="0cm" style:line-height-at-least="0cm" fo:text-indent="-0.804cm" style:auto-text-indent="false"/>
    </style:style>
    <style:style style:name="P19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本案共計 <text:s/>頁，本頁係第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國立臺灣師範大學 <text:s text:c="11"/>系、所碩（博</text:span><text:span text:style-name="T1">）</text:span><text:span text:style-name="T1">士班 <text:s text:c="2"/>學年度第 <text:s/>學期</text:span><text:span text:style-name="T3">論文口試費申請</text:span><text:span text:style-name="T1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姓名</text:p>
            <text:p text:style-name="P6">及學號</text:p>
          </table:table-cell>
          <table:table-cell table:style-name="表格1.A2" table:number-rows-spanned="2" office:value-type="string">
            <text:p text:style-name="P6">論文題目</text:p>
          </table:table-cell>
          <table:table-cell table:style-name="表格1.A2" table:number-columns-spanned="2" office:value-type="string">
            <text:p text:style-name="P7">口試委員</text:p>
          </table:table-cell>
          <table:covered-table-cell/>
          <table:table-cell table:style-name="表格1.A2" table:number-rows-spanned="2" office:value-type="string">
            <text:p text:style-name="P7">審查費</text:p>
          </table:table-cell>
          <table:table-cell table:style-name="表格1.A2" table:number-rows-spanned="2" office:value-type="string">
            <text:p text:style-name="P7">交通費</text:p>
          </table:table-cell>
          <table:table-cell table:style-name="表格1.A2" table:number-rows-spanned="2" office:value-type="string">
            <text:p text:style-name="P7">小計</text:p>
          </table:table-cell>
          <table:table-cell table:style-name="表格1.A2" table:number-rows-spanned="2" office:value-type="string">
            <text:p text:style-name="P7">簽章</text:p>
          </table:table-cell>
          <table:table-cell table:style-name="表格1.A1" table:number-rows-spanned="2" office:value-type="string">
            <text:p text:style-name="P5">備註(口試日期)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服務機關及現職</text:p>
          </table:table-cell>
          <table:table-cell table:style-name="表格1.A2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13">
          <table:table-cell table:style-name="表格1.A1" table:number-columns-spanned="9" office:value-type="string">
            <text:p text:style-name="P13">合計：新台幣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4" table:number-columns-spanned="9" office:value-type="string">
            <text:p text:style-name="P14"><draw:frame draw:style-name="fr1" draw:name="外框1" text:anchor-type="char" svg:x="10.548cm" svg:y="1.746cm" svg:width="6.715cm" svg:height="1.617cm" draw:z-index="1"><draw:text-box><text:p text:style-name="P11">請購單編號：</text:p><text:p text:style-name="Standard"><text:span text:style-name="T3"><text:s text:c="16"/></text:span><text:span text:style-name="T4"><text:s/>(由系上填寫)</text:span></text:p></draw:text-box></draw:frame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預算科目</text:p>
                </table:table-cell>
                <table:table-cell table:style-name="表格2.B1" office:value-type="string">
                  <text:p text:style-name="P6">金額</text:p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3">款：教學研究及訓輔成本</text:p>
                  <text:p text:style-name="P3"><text:s/>項：服務費用</text:p>
                  <text:p text:style-name="P3"><text:s text:c="2"/>目：專業服務費</text:p>
                  <text:p text:style-name="P17"><text:span text:style-name="T1"><text:s text:c="7"/></text:span><text:span text:style-name="T5">講課鐘點、稿費及出席審查及查詢費</text:span></text:p>
                </table:table-cell>
                <table:table-cell table:style-name="表格2.B2" table:number-rows-spanned="2" office:value-type="string">
                  <text:p text:style-name="P15"/>
                </table:table-cell>
              </table:table-row>
              <table:table-row table:style-name="表格2.3">
                <table:covered-table-cell/>
                <table:covered-table-cell/>
              </table:table-row>
            </table:table>
            <text:p text:style-name="P3"/>
            <text:p text:style-name="P3">一、下列學生共 <text:s/>位，考試委員共 <text:s/>位。</text:p>
            <text:p text:style-name="P1"><text:span text:style-name="T1">二、各口試委員資格由本系、所審核無誤，</text:span><text:span text:style-name="T6">並檢附口試委員名單送教務處備查。</text:span></text:p>
            <text:p text:style-name="P18"><text:span text:style-name="T1">三、俟口試完畢後，始將本件正本送主計室辦理核章撥款事宜。</text:span></text:p>
            <text:p text:style-name="P3"/>
            <text:p text:style-name="Standard"><text:span text:style-name="T1">會辦單位：教務處研究生教務組、主計室</text:span></text:p>
            <text:p text:style-name="P2"><draw:frame draw:style-name="fr2" draw:name="外框2" text:anchor-type="char" svg:x="12.227cm" svg:y="0.993cm" svg:width="3.84cm" svg:height="1.78cm" draw:z-index="0"><draw:text-box><text:p text:style-name="P12">工作簡化逐級授權由教務長決行</text:p></draw:text-box></draw:frame>承辦單位 <text:s text:c="11"/>會辦單位 <text:s text:c="35"/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           系（所）博 (碩) 士班   學年度第  學期論文口試申請暨印領清冊</dc:title>
    <meta:initial-creator>rachel</meta:initial-creator>
    <meta:creation-date>2018-09-12T10:07:00</meta:creation-date>
    <dc:creator>NTNU</dc:creator>
    <dc:date>2018-09-12T10:07:00</dc:date>
    <meta:print-date>2005-05-26T15:35:00</meta:print-date>
    <meta:editing-cycles>2</meta:editing-cycles>
    <meta:document-statistic meta:table-count="2" meta:image-count="0" meta:object-count="0" meta:page-count="1" meta:paragraph-count="28" meta:word-count="279" meta:character-count="403" meta:non-whitespace-character-count="279"/>
    <meta:generator>LibreOffice/6.0.2.1$Windows_x86 LibreOffice_project/f7f06a8f319e4b62f9bc5095aa112a65d2f3ac89</meta:generator>
  </office:meta>
</office:document-meta>
</file>