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 fo:margin-bottom="0.125in"/>
    </style:style>
    <style:style style:name="T1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bottom="0.125in"/>
    </style:style>
    <style:style style:name="T2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4pt"/>
    </style:style>
    <style:style style:name="T51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4pt"/>
    </style:style>
    <style:style style:name="T57" style:parent-style-name="預設段落字型" style:family="text">
      <style:text-properties style:font-name-asian="標楷體" fo:font-size="11pt" style:font-size-asian="11pt" style:font-size-complex="14pt"/>
    </style:style>
    <style:style style:name="T58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4pt"/>
    </style:style>
    <style:style style:name="TableColumn61" style:family="table-column">
      <style:table-column-properties style:column-width="1.2763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60" style:family="table">
      <style:table-properties style:width="7.675in" fo:margin-left="0in" table:align="center"/>
    </style:style>
    <style:style style:name="TableRow68" style:family="table-row">
      <style:table-row-properties style:min-row-height="0.44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73" style:family="table-row">
      <style:table-row-properties style:min-row-height="0.460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8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0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103" style:family="table-row">
      <style:table-row-properties style:min-row-height="0.49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/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2" fo:orphans="2"/>
      <style:text-properties fo:font-size="11pt" style:font-size-asian="11pt"/>
    </style:style>
    <style:style style:name="TableRow118" style:family="table-row">
      <style:table-row-properties style:min-row-height="0.490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2" fo:orphans="2"/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widows="2" fo:orphans="2"/>
      <style:text-properties fo:font-size="11pt" style:font-size-asian="11pt"/>
    </style:style>
    <style:style style:name="TableRow133" style:family="table-row">
      <style:table-row-properties style:min-row-height="0.4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  <style:text-properties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widows="2" fo:orphans="2"/>
      <style:text-properties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widows="2" fo:orphans="2"/>
      <style:text-properties fo:font-size="11pt" style:font-size-asian="11pt"/>
    </style:style>
    <style:style style:name="TableRow148" style:family="table-row">
      <style:table-row-properties style:min-row-height="0.490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2" fo:orphans="2"/>
      <style:text-properties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/>
      <style:text-properties fo:font-size="11pt" style:font-size-asian="11pt"/>
    </style:style>
    <style:style style:name="TableRow163" style:family="table-row">
      <style:table-row-properties style:min-row-height="0.490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  <style:text-properties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widows="2" fo:orphans="2"/>
      <style:text-properties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widows="2" fo:orphans="2"/>
      <style:text-properties fo:font-size="11pt" style:font-size-asian="11pt"/>
    </style:style>
    <style:style style:name="TableRow178" style:family="table-row">
      <style:table-row-properties style:min-row-height="0.288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8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86" style:parent-style-name="Standard" style:family="paragraph">
      <style:paragraph-properties fo:widows="2" fo:orphans="2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90" style:family="table-row">
      <style:table-row-properties style:min-row-height="0.4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4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5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ableRow196" style:family="table-row">
      <style:table-row-properties style:min-row-height="0.490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04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05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06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<text:span text:style-name="T4">國立臺灣師範大學</text:span><text:span text:style-name="T5">OO</text:span><text:span text:style-name="T6">學位考試委員名單</text:span></text:p>
      <text:p text:style-name="P7">NTNU, Department of<text:s/>OO,Oral Defense Committee List</text:p>
      <text:p text:style-name="P8"/>
      <text:p text:style-name="P9"><text:span text:style-name="T10">▓</text:span><text:span text:style-name="T11">姓名</text:span><text:span text:style-name="T12">Name :<text:s/></text:span><text:span text:style-name="T13"><text:s text:c="15"/></text:span><text:span text:style-name="T14"><text:s text:c="2"/></text:span><text:span text:style-name="T15"><text:s text:c="8"/></text:span><text:span text:style-name="T16"><text:s text:c="6"/></text:span><text:span text:style-name="T17"><text:s text:c="6"/></text:span><text:span text:style-name="T18"><text:s text:c="3"/></text:span><text:span text:style-name="T19"><text:s text:c="3"/></text:span><text:span text:style-name="T20">▓</text:span><text:span text:style-name="T21">學號</text:span><text:span text:style-name="T22"><text:s/>Student ID No. :<text:s/></text:span><text:span text:style-name="T23"><text:s text:c="15"/></text:span><text:span text:style-name="T24"><text:s text:c="3"/></text:span><text:span text:style-name="T25"><text:s text:c="9"/></text:span><text:span text:style-name="T26"><text:s text:c="9"/></text:span></text:p>
      <text:p text:style-name="P27"><text:span text:style-name="T28">▓</text:span><text:span text:style-name="T29">論文題目</text:span><text:span text:style-name="T30">Thesis Title :<text:s/></text:span><text:span text:style-name="T31"><text:s text:c="36"/></text:span><text:span text:style-name="T32"><text:s text:c="17"/></text:span><text:span text:style-name="T33"><text:s text:c="7"/></text:span><text:span text:style-name="T34"><text:s text:c="8"/></text:span><text:span text:style-name="T35"><text:s/></text:span><text:span text:style-name="T36"><text:s text:c="4"/></text:span></text:p>
      <text:p text:style-name="P37"><text:span text:style-name="T38"><text:s text:c="58"/></text:span><text:span text:style-name="T39"><text:s text:c="18"/></text:span><text:span text:style-name="T40"><text:s text:c="4"/></text:span><text:span text:style-name="T41"><text:s text:c="8"/></text:span><text:span text:style-name="T42"><text:s text:c="3"/></text:span><text:span text:style-name="T43"><text:s/></text:span><text:span text:style-name="T44"><text:s text:c="3"/></text:span></text:p>
      <text:p text:style-name="P45"><text:span text:style-name="T46">▓</text:span><text:span text:style-name="T47">口試時間</text:span><text:span text:style-name="T48">Date of Oral Defense :<text:s/></text:span><text:span text:style-name="T49"><text:s text:c="6"/></text:span><text:span text:style-name="T50">年</text:span><text:span text:style-name="T51"><text:s text:c="6"/></text:span><text:span text:style-name="T52">月</text:span><text:span text:style-name="T53"><text:s text:c="6"/></text:span><text:span text:style-name="T54">日</text:span><text:span text:style-name="T55"><text:s text:c="6"/></text:span><text:span text:style-name="T56"><text:s/></text:span><text:span text:style-name="T57">時</text:span><text:span text:style-name="T58"><text:s text:c="6"/></text:span><text:span text:style-name="T59">分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口試委員</text:span><text:span text:style-name="T72">Oral defense commit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姓名</text:p>
            <text:p text:style-name="P76"><text:span text:style-name="T77">Name</text:span></text:p>
          </table:table-cell>
          <table:table-cell table:style-name="TableCell78">
            <text:p text:style-name="P79">服務機關/</text:p>
            <text:p text:style-name="P80">系所</text:p>
            <text:p text:style-name="P81">Affiliation</text:p>
          </table:table-cell>
          <table:table-cell table:style-name="TableCell82">
            <text:p text:style-name="P83">職稱</text:p>
            <text:p text:style-name="P84">Job<text:s/>Title</text:p>
          </table:table-cell>
          <table:table-cell table:style-name="TableCell85">
            <text:p text:style-name="P86"><text:span text:style-name="T87">專長</text:span><text:span text:style-name="T88">Specialty/Professional Area in Research or Practice</text:span></text:p>
          </table:table-cell>
          <table:table-cell table:style-name="TableCell89">
            <text:p text:style-name="P90">指導教授</text:p>
            <text:p text:style-name="P91">Advisor</text:p>
          </table:table-cell>
          <table:table-cell table:style-name="TableCell92">
            <text:p text:style-name="P93">校內/校外委員</text:p>
            <text:p text:style-name="P94"><text:span text:style-name="T95">In</text:span><text:span text:style-name="T96">ternal/</text:span><text:span text:style-name="T97">Ex</text:span><text:span text:style-name="T98">ternal</text:span><text:span text:style-name="T99"><text:s/></text:span></text:p>
          </table:table-cell>
          <table:table-cell table:style-name="TableCell100">
            <text:p text:style-name="P101">聘任資格</text:p>
            <text:p text:style-name="P102">Qualification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P180"><text:span text:style-name="T181">▓</text:span><text:span text:style-name="T182">備註</text:span><text:span text:style-name="T183">Notes</text:span><text:span text:style-name="T184">：</text:span></text:p>
            <text:p text:style-name="P185">1.依據教育部「學位授予法」第8條及10條規定，如屬於「稀少性或特殊性學科，在學術或專業上著有成就者」，其提聘資格應經系所務相關會議通過。According to the Ministry of Education’s “Degree Conferral Law” (i.e., articles 8 and 10), if one intends to invite special professionals to serve on the thesis or dissertation committee, the invitation needs to be reviewed and approved by the department administration and/or relevant department committee. <text:s/></text:p>
            <text:p text:style-name="P186"><text:span text:style-name="T187">2.</text:span><text:span text:style-name="T188">本表隨「論文口試費申請暨印領清冊」至教務處備查。</text:span><text:span text:style-name="T189">A copy of this form needs to be submitted along with the pay check form for the oral defense committee memb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指導教授親簽Advisor’s signature：</text:p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系所主管</text:span><text:span text:style-name="T200">親簽</text:span><text:span text:style-name="T201">Chairman’s signature</text:span><text:span text:style-name="T202">：</text:span><text:span text:style-name="T203">（請勿用授權章）</text:span></text:p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P3">Version 2_111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24T01:09:00Z</meta:creation-date>
    <dc:date>2023-07-24T01:09:00Z</dc:date>
    <meta:print-date>2022-09-30T07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