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63in" fo:margin-bottom="0.1263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="Times New Roman" style:font-name-asian="標楷體" fo:font-size="10pt" style:font-size-asian="10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0965in" style:use-optimal-column-width="false"/>
    </style:style>
    <style:style style:name="Table4" style:family="table">
      <style:table-properties style:width="7.2951in" fo:margin-left="0in" table:align="center"/>
    </style:style>
    <style:style style:name="TableRow19" style:family="table-row">
      <style:table-row-properties style:min-row-height="0.40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389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6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size-complex="10pt"/>
    </style:style>
    <style:style style:name="P52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3" style:family="table-row">
      <style:table-row-properties style:min-row-height="0.7055in" style:use-optimal-row-height="false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277in" style:font-size-complex="12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1666in" fo:margin-right="-0.0701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6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fo:margin-top="0.1263in"/>
    </style:style>
    <style:style style:name="T139" style:parent-style-name="預設段落字型" style:family="text">
      <style:text-properties style:font-name="Times New Roman" fo:font-weight="bold" style:font-weight-asian="bold" style:font-size-complex="12pt"/>
    </style:style>
    <style:style style:name="T140" style:parent-style-name="預設段落字型" style:family="text">
      <style:text-properties fo:font-weight="bold" style:font-weight-asian="bold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863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P148" style:parent-style-name="結語" style:family="paragraph">
      <style:paragraph-properties fo:margin-left="3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line-height="0.2222in" fo:margin-left="0.2208in" fo:text-indent="-0.220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52" style:parent-style-name="清單段落" style:list-style-name="LFO1" style:family="paragraph">
      <style:paragraph-properties fo:line-height="0.2222in" fo:margin-left="0.2208in" fo:text-indent="-0.220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55" style:parent-style-name="清單段落" style:list-style-name="LFO1" style:family="paragraph">
      <style:paragraph-properties fo:line-height="0.2222in" fo:margin-left="0.2208in" fo:text-indent="-0.220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58" style:parent-style-name="清單段落" style:list-style-name="LFO1" style:family="paragraph">
      <style:paragraph-properties fo:line-height="0.2222in" fo:margin-left="0.2208in" fo:text-indent="-0.220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61" style:family="table-row">
      <style:table-row-properties style:min-row-height="0.571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73" style:family="table-row">
      <style:table-row-properties style:min-row-height="0.40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1652in" fo:text-indent="-0.16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margin-left="0.1652in" fo:text-indent="-0.16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3854in" style:use-optimal-row-height="false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3909in" style:use-optimal-row-height="false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3875in" style:use-optimal-row-height="false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209" style:family="table-row">
      <style:table-row-properties style:min-row-height="0.391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20" style:family="table-row">
      <style:table-row-properties style:min-row-height="1.254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1652in" fo:text-indent="-0.16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 fo:font-size="10pt" style:font-size-asian="10pt"/>
    </style:style>
    <style:style style:name="P225" style:parent-style-name="內文" style:family="paragraph">
      <style:paragraph-properties fo:line-height="0.2777in" fo:margin-left="0.1652in" fo:text-indent="-0.16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bookmark-start text:name="_Hlk95308918"/>NTNU Application Form for<text:s/><text:bookmark-start text:name="_Hlk107839786"/>Teaching Hour Reduction<text:s/><text:bookmark-end text:name="_Hlk107839786"/>for Faculty Who Hold Concurrent Supervi<text:bookmark-end text:name="_Hlk95308918"/>sion Positions in Academic/Administrative Centers</text:p>
      <text:p text:style-name="P2"><text:span text:style-name="T3">2019/06 Version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Name of the Center</text:span></text:p>
          </table:table-cell>
          <table:covered-table-cell/>
          <table:covered-table-cell/>
          <table:covered-table-cell/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Request<text:s/></text:span><text:span text:style-name="T29">Semester</text:span></text:p>
          </table:table-cell>
          <table:covered-table-cell/>
          <table:covered-table-cell/>
          <table:covered-table-cell/>
          <table:table-cell table:style-name="TableCell30" table:number-columns-spanned="10">
            <text:p text:style-name="P31"><text:span text:style-name="T32"><text:s text:c="9"/></text:span><text:span text:style-name="T33">s</text:span><text:span text:style-name="T34">emester of<text:s/></text:span><text:span text:style-name="T35"><text:s text:c="9"/></text:span><text:span text:style-name="T36"><text:s/>academic year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No.</text:span></text:p>
          </table:table-cell>
          <table:table-cell table:style-name="TableCell42" table:number-rows-spanned="2">
            <text:p text:style-name="P43"><text:span text:style-name="T44">Name</text:span></text:p>
          </table:table-cell>
          <table:table-cell table:style-name="TableCell45" table:number-columns-spanned="2" table:number-rows-spanned="2">
            <text:p text:style-name="P46">Title of Current Position</text:p>
          </table:table-cell>
          <table:covered-table-cell/>
          <table:table-cell table:style-name="TableCell47" table:number-columns-spanned="2" table:number-rows-spanned="2">
            <text:p text:style-name="P48"><text:span text:style-name="T49">Title of Concurrent Supervision Position</text:span></text:p>
          </table:table-cell>
          <table:covered-table-cell/>
          <table:table-cell table:style-name="TableCell50" table:number-columns-spanned="8">
            <text:p text:style-name="P51">Costs of teaching hour reduction</text:p>
            <text:p text:style-name="P52"><text:s/>(The costs shall be paid by the applying off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The prices of hourly pay for each<text:s/>position</text:p>
          </table:table-cell>
          <table:covered-table-cell/>
          <table:covered-table-cell/>
          <table:table-cell table:style-name="TableCell60">
            <text:p text:style-name="P61"><text:span text:style-name="T62">×</text:span></text:p>
          </table:table-cell>
          <table:table-cell table:style-name="TableCell63">
            <text:p text:style-name="P64"><text:span text:style-name="T65">2 hours (reduced teaching hours)</text:span></text:p>
          </table:table-cell>
          <table:table-cell table:style-name="TableCell66">
            <text:p text:style-name="P67"/>
            <text:p text:style-name="P68"><text:span text:style-name="T69">×<text:s/></text:span><text:span text:style-name="T70">18</text:span><text:span text:style-name="T71"><text:s text:c="7"/></text:span><text:span text:style-name="T72"><text:s/></text:span><text:span text:style-name="T73">weeks</text:span></text:p>
          </table:table-cell>
          <table:table-cell table:style-name="TableCell74">
            <text:p text:style-name="P75"><text:span text:style-name="T76">=</text:span></text:p>
          </table:table-cell>
          <table:table-cell table:style-name="TableCell77">
            <text:p text:style-name="P78"><text:span text:style-name="T79">Costs of teaching hour reduction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8">
            <text:p text:style-name="P90"><text:span text:style-name="T91"><text:s text:c="22"/></text:span><text:span text:style-name="T92"><text:s/>× 2 hours × 18 weeks = $</text:span><text:span text:style-name="T93"><text:s text:c="2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8">
            <text:p text:style-name="P104"><text:span text:style-name="T105"><text:s text:c="22"/></text:span><text:span text:style-name="T106"><text:s/>× 2 hours × 18 weeks = $</text:span><text:span text:style-name="T107"><text:s text:c="2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8">
            <text:p text:style-name="P118"><text:span text:style-name="T119"><text:s text:c="22"/></text:span><text:span text:style-name="T120"><text:s/>× 2 hours × 18 weeks = $</text:span><text:span text:style-name="T121"><text:s text:c="2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8">
            <text:p text:style-name="P132"><text:span text:style-name="T133"><text:s text:c="22"/></text:span><text:span text:style-name="T134"><text:s/>× 2 hours × 18 weeks = $</text:span><text:span text:style-name="T135"><text:s text:c="2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<text:span text:style-name="T139">Total costs pay by the office for teaching hour</text:span><text:span text:style-name="T140"><text:s/></text:span><text:span text:style-name="T141">reduction:</text:span><text:span text:style-name="T142"><text:s/></text:span><text:span text:style-name="T143">NT$</text:span><text:span text:style-name="T144"><text:s text:c="36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Notes</text:p>
            <text:p text:style-name="P148"/>
          </table:table-cell>
          <table:covered-table-cell/>
          <table:covered-table-cell/>
          <table:table-cell table:style-name="TableCell149" table:number-columns-spanned="11">
            <text:list text:style-name="LFO1" text:continue-numbering="true">
              <text:list-item>
                <text:p text:style-name="P150"><text:span text:style-name="T151">The prices of hourly pay for each position are applied in accordance with the standards announced by Personnel Office.</text:span></text:p>
              </text:list-item>
              <text:list-item>
                <text:p text:style-name="P152"><text:span text:style-name="T153">The standards of teaching hour reduction are applied in accordance with “NTNU Guidelines for the Calculation of Instructor Teachin</text:span><text:span text:style-name="T154">g Hours.” In cases where there has been a reduction of teaching hours by the instructor in the semester, no overtime shall be awarded for the academic year.</text:span></text:p>
              </text:list-item>
              <text:list-item>
                <text:p text:style-name="P155"><text:span text:style-name="T156">According to “Center Establishment and Management Regulations,” the costs of reducing teaching<text:s/></text:span><text:span text:style-name="T157">hours of center supervisors shall be paid by centers.</text:span></text:p>
              </text:list-item>
              <text:list-item>
                <text:p text:style-name="P158"><text:span text:style-name="T159">Application dates: For first semesters, the application begins on August 1st and ends on August 31st every year; for second semesters, the application begins on January 15th and ends on February 15th ev</text:span><text:span text:style-name="T160">ery yea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The Applying Office</text:p>
            <text:p text:style-name="P164"><text:span text:style-name="T165">(Please include an office stamp here)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Administrators of Applicant’s Department</text:span></text:p>
          </table:table-cell>
          <table:covered-table-cell/>
          <table:table-cell table:style-name="TableCell169" table:number-columns-spanned="3">
            <text:p text:style-name="P170">Chairs of Applicant’s Department</text:p>
          </table:table-cell>
          <table:covered-table-cell/>
          <table:covered-table-cell/>
          <table:table-cell table:style-name="TableCell171" table:number-columns-spanned="6">
            <text:p text:style-name="P172">Office of Research and Develop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 table:number-rows-spanned="4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1.</text:p>
          </table:table-cell>
          <table:covered-table-cell/>
          <table:table-cell table:style-name="TableCell178" table:number-columns-spanned="3">
            <text:p text:style-name="P179">1.</text:p>
          </table:table-cell>
          <table:covered-table-cell/>
          <table:covered-table-cell/>
          <table:table-cell table:style-name="TableCell180" table:number-columns-spanned="6" table:number-rows-spanned="4">
            <text:p text:style-name="P181"><text:span text:style-name="T182">□</text:span><text:span text:style-name="T183">The applying office meets the criteria of academic/administrative<text:s/></text:span><text:span text:style-name="T184">centers in accordance with “Center Establishment and Management Regulations.”</text:span></text:p>
            <text:p text:style-name="P185"><text:span text:style-name="T186">□</text:span><text:span text:style-name="T187">The applying office DOES NOT meet the criteria of academic/administrative centers in accordance with “Center Establishment and Management Regulations.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2.</text:p>
          </table:table-cell>
          <table:covered-table-cell/>
          <table:table-cell table:style-name="TableCell192" table:number-columns-spanned="3">
            <text:p text:style-name="P193">2.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>3.</text:p>
          </table:table-cell>
          <table:covered-table-cell/>
          <table:table-cell table:style-name="TableCell199" table:number-columns-spanned="3">
            <text:p text:style-name="P200">3.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P205">4.</text:p>
          </table:table-cell>
          <table:covered-table-cell/>
          <table:table-cell table:style-name="TableCell206" table:number-columns-spanned="3">
            <text:p text:style-name="P207">4.</text:p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Personnel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Accounting Office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Office of Academic Affairs</text:p>
            <text:p text:style-name="P218"><text:span text:style-name="T219">(Authorized)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□</text:span><text:span text:style-name="T224">The applicant is the supervisor of the center, and the title of their current position and the price of their hourly pay is correct.</text:span></text:p>
            <text:p text:style-name="P225"><text:span text:style-name="T226">□</text:span><text:span text:style-name="T227">The applicant’s _________________________<text:s/></text:span><text:span text:style-name="T228">should be corrected to ________________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兼任中心主管減少授課時數申請表</dc:title>
    <dc:description/>
    <dc:subject/>
    <meta:initial-creator>NTNU</meta:initial-creator>
    <dc:creator>USER</dc:creator>
    <meta:creation-date>2022-08-24T06:37:00Z</meta:creation-date>
    <dc:date>2022-08-25T01:21:00Z</dc:date>
    <meta:print-date>2018-07-26T01:43:00Z</meta:print-date>
    <meta:template xlink:href="Normal" xlink:type="simple"/>
    <meta:editing-cycles>7</meta:editing-cycles>
    <meta:editing-duration>PT2760S</meta:editing-duration>
    <meta:document-statistic meta:page-count="1" meta:paragraph-count="5" meta:word-count="377" meta:character-count="2526" meta:row-count="17" meta:non-whitespace-character-count="2154"/>
  </office:meta>
</office:document-meta>
</file>