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42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0965in" style:use-optimal-column-width="false"/>
    </style:style>
    <style:style style:name="Table5" style:family="table">
      <style:table-properties style:width="7.196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70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277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277in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5048in"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69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text-properties style:font-name="標楷體" style:font-name-asian="標楷體" style:font-size-complex="12pt"/>
    </style:style>
    <style:style style:name="P156" style:parent-style-name="清單段落" style:list-style-name="LFO1" style:family="paragraph">
      <style:text-properties style:font-name="標楷體" style:font-name-asian="標楷體" style:font-size-complex="12pt"/>
    </style:style>
    <style:style style:name="P157" style:parent-style-name="清單段落" style:list-style-name="LFO1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511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391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0.3916in" style:use-optimal-row-height="false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3916in" style:use-optimal-row-height="false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3916in" style:use-optimal-row-height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391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1.836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國立臺灣師範大學兼任中心主管減少授課時數申請表</text:p>
      <text:p text:style-name="P2"><text:span text:style-name="T3">108.06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中心名稱</text:p>
          </table:table-cell>
          <table:covered-table-cell/>
          <table:covered-table-cell/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申請減授學期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><text:span text:style-name="T31"><text:s text:c="6"/></text:span><text:span text:style-name="T32">學年度第</text:span><text:span text:style-name="T33"><text:s text:c="6"/></text:span><text:span text:style-name="T3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序號</text:span></text:p>
          </table:table-cell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>本職職稱</text:p>
          </table:table-cell>
          <table:covered-table-cell/>
          <table:table-cell table:style-name="TableCell43" table:number-columns-spanned="2" table:number-rows-spanned="2">
            <text:p text:style-name="P44"><text:span text:style-name="T45">兼任主管職稱</text:span></text:p>
          </table:table-cell>
          <table:covered-table-cell/>
          <table:table-cell table:style-name="TableCell46" table:number-columns-spanned="9">
            <text:p text:style-name="P47"><text:span text:style-name="T48">減授成本</text:span><text:span text:style-name="T49">(</text:span><text:span text:style-name="T50">單位自付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各職級</text:p>
            <text:p text:style-name="P59">鐘點費單價</text:p>
          </table:table-cell>
          <table:covered-table-cell/>
          <table:covered-table-cell/>
          <table:table-cell table:style-name="TableCell60">
            <text:p text:style-name="P61">×</text:p>
          </table:table-cell>
          <table:table-cell table:style-name="TableCell62">
            <text:p text:style-name="P63">減授時數</text:p>
            <text:p text:style-name="P64">2小時</text:p>
          </table:table-cell>
          <table:table-cell table:style-name="TableCell65" table:number-columns-spanned="2">
            <text:p text:style-name="P66">×<text:s/><text:line-break/>18週</text:p>
          </table:table-cell>
          <table:covered-table-cell/>
          <table:table-cell table:style-name="TableCell67">
            <text:p text:style-name="P68">=</text:p>
          </table:table-cell>
          <table:table-cell table:style-name="TableCell69">
            <text:p text:style-name="P70">減授</text:p>
            <text:p text:style-name="P71">成本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9">
            <text:p text:style-name="P82"><text:span text:style-name="T83"><text:s text:c="9"/></text:span><text:span text:style-name="T84"><text:s/>× 2</text:span><text:span text:style-name="T85">小時</text:span><text:span text:style-name="T86"><text:s/>× 18</text:span><text:span text:style-name="T87">週</text:span><text:span text:style-name="T88"><text:s/>= $</text:span><text:span text:style-name="T89"><text:s text:c="9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9">
            <text:p text:style-name="P100"><text:span text:style-name="T101"><text:s text:c="9"/></text:span><text:span text:style-name="T102"><text:s/>× 2</text:span><text:span text:style-name="T103">小時</text:span><text:span text:style-name="T104"><text:s/>× 18</text:span><text:span text:style-name="T105">週</text:span><text:span text:style-name="T106"><text:s/>= $</text:span><text:span text:style-name="T107"><text:s text:c="9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9">
            <text:p text:style-name="P118"><text:span text:style-name="T119"><text:s text:c="9"/></text:span><text:span text:style-name="T120"><text:s/>× 2</text:span><text:span text:style-name="T121">小時</text:span><text:span text:style-name="T122"><text:s/>× 18</text:span><text:span text:style-name="T123">週</text:span><text:span text:style-name="T124"><text:s/>= $</text:span><text:span text:style-name="T125"><text:s text:c="9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9">
            <text:p text:style-name="P136"><text:span text:style-name="T137"><text:s text:c="9"/></text:span><text:span text:style-name="T138"><text:s/>× 2</text:span><text:span text:style-name="T139">小時</text:span><text:span text:style-name="T140"><text:s/>× 18</text:span><text:span text:style-name="T141">週</text:span><text:span text:style-name="T142"><text:s/>= $</text:span><text:span text:style-name="T143"><text:s text:c="9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>
            <text:p text:style-name="P146"><text:span text:style-name="T147">單位自付減授成本合計</text:span><text:span text:style-name="T148"><text:s text:c="19"/></text:span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備註</text:p>
          </table:table-cell>
          <table:covered-table-cell/>
          <table:covered-table-cell/>
          <table:table-cell table:style-name="TableCell153" table:number-columns-spanned="12">
            <text:list text:style-name="LFO1" text:continue-numbering="true">
              <text:list-item>
                <text:p text:style-name="P154">各職級鐘點費單價依人事室公告標準辦理。</text:p>
              </text:list-item>
              <text:list-item>
                <text:p text:style-name="P155">減授時數依本校「教師授課時數核計要點」規定辦理，經核准減授之教師當學年不得支領超授鐘點費。</text:p>
              </text:list-item>
              <text:list-item>
                <text:p text:style-name="P156">依本校「中心設置及管理辦法」規定，中心主管申請行政減授其減授成本由中心支付。</text:p>
              </text:list-item>
              <text:list-item>
                <text:p text:style-name="P157">申請時間：每年8月1日至8月31日申請第一學期；每年1月15日至2月15日申請第二學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申請單位<text:line-break/>(含單位章戳)</text:p>
          </table:table-cell>
          <table:covered-table-cell/>
          <table:covered-table-cell/>
          <table:table-cell table:style-name="TableCell161" table:number-columns-spanned="2">
            <text:p text:style-name="P162">教師所屬系所<text:line-break/>助教</text:p>
          </table:table-cell>
          <table:covered-table-cell/>
          <table:table-cell table:style-name="TableCell163" table:number-columns-spanned="3">
            <text:p text:style-name="P164">教師所屬系所<text:line-break/>主管</text:p>
          </table:table-cell>
          <table:covered-table-cell/>
          <table:covered-table-cell/>
          <table:table-cell table:style-name="TableCell165" table:number-columns-spanned="7">
            <text:p text:style-name="P166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4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1.</text:p>
          </table:table-cell>
          <table:covered-table-cell/>
          <table:table-cell table:style-name="TableCell172" table:number-columns-spanned="3">
            <text:p text:style-name="P173">1.</text:p>
          </table:table-cell>
          <table:covered-table-cell/>
          <table:covered-table-cell/>
          <table:table-cell table:style-name="TableCell174" table:number-columns-spanned="7" table:number-rows-spanned="4">
            <text:p text:style-name="P175">□申請單位屬本校「中心設置及管理辦法」所規範之中心。</text:p>
            <text:p text:style-name="P176">□申請單位非屬本校「中心設置及管理辦法」所規範之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>2.</text:p>
          </table:table-cell>
          <table:covered-table-cell/>
          <table:table-cell table:style-name="TableCell181" table:number-columns-spanned="3">
            <text:p text:style-name="P182">2.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>3.</text:p>
          </table:table-cell>
          <table:covered-table-cell/>
          <table:table-cell table:style-name="TableCell188" table:number-columns-spanned="3">
            <text:p text:style-name="P189">3.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4.</text:p>
          </table:table-cell>
          <table:covered-table-cell/>
          <table:table-cell table:style-name="TableCell195" table:number-columns-spanned="3">
            <text:p text:style-name="P196">4.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主計室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教務處</text:p>
            <text:p text:style-name="P206">(決行)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□本案申請人皆為該中心主管且本職職稱及鐘點費單價無誤。</text:p>
            <text:p text:style-name="P210"><text:span text:style-name="T211">□</text:span><text:span text:style-name="T212">本案申請人</text:span><text:span text:style-name="T213"><text:s text:c="26"/></text:span><text:span text:style-name="T214">應修正為</text:span><text:span text:style-name="T215"><text:s text:c="20"/>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兼任中心主管減少授課時數申請表</dc:title>
    <dc:description/>
    <dc:subject/>
    <meta:initial-creator>NTNU</meta:initial-creator>
    <dc:creator>user</dc:creator>
    <meta:creation-date>2020-08-11T08:11:00Z</meta:creation-date>
    <dc:date>2020-08-11T08:11:00Z</dc:date>
    <meta:print-date>2018-07-26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