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A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4pt" style:font-size-asian="14pt" style:font-size-complex="16pt"/>
    </style:style>
    <style:style style:name="P5" style:parent-style-name="內文A" style:list-style-name="WWNum25" style:family="paragraph">
      <style:paragraph-properties>
        <style:tab-stops>
          <style:tab-stop style:type="left" style:position="-0.608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8" style:parent-style-name="內文A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1.6152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12" style:family="table">
      <style:table-properties style:width="7.0263in" fo:margin-left="0in" table:align="center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4" style:parent-style-name="內文A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881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701in" style:use-optimal-row-height="false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" style:parent-style-name="內文A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4" style:parent-style-name="內文A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A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701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A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64" style:parent-style-name="內文A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9527in" style:use-optimal-row-height="false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A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A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Standard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3743in" style:use-optimal-row-height="false"/>
    </style:style>
    <style:style style:name="TableCell1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3" style:parent-style-name="內文A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5" style:parent-style-name="內文A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2.0819in" style:use-optimal-row-height="false"/>
    </style:style>
    <style:style style:name="TableCell1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1" style:parent-style-name="內文A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13" style:parent-style-name="內文A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17" style:parent-style-name="內文A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2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2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5819in" style:use-optimal-row-height="false"/>
    </style:style>
    <style:style style:name="TableCell1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4" style:parent-style-name="內文A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36" style:parent-style-name="內文A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9" style:parent-style-name="內文A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41" style:parent-style-name="內文A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43" style:family="table-row">
      <style:table-row-properties style:min-row-height="0.6694in" style:use-optimal-row-height="false"/>
    </style:style>
    <style:style style:name="TableCell1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5" style:parent-style-name="內文A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6694in" style:use-optimal-row-height="false"/>
    </style:style>
    <style:style style:name="TableCell1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3" style:parent-style-name="內文A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6694in" style:use-optimal-row-height="false"/>
    </style:style>
    <style:style style:name="TableCell1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" style:parent-style-name="內文A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6694in" style:use-optimal-row-height="false"/>
    </style:style>
    <style:style style:name="TableCell1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9" style:parent-style-name="內文A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6694in" style:use-optimal-row-height="false"/>
    </style:style>
    <style:style style:name="TableCell1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0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P183" style:parent-style-name="內文A" style:family="paragraph">
      <style:paragraph-properties>
        <style:tab-stops>
          <style:tab-stop style:type="left" style:position="0.3916in"/>
        </style:tab-stops>
      </style:paragraph-properties>
      <style:text-properties style:font-name="Times New Roman" style:font-name-asian="標楷體" style:font-name-complex="Times New Roman" fo:color="#999999" fo:font-size="14pt" style:font-size-asian="14pt" style:font-size-complex="14pt" fo:language="zh" fo:country="TW"/>
    </style:style>
    <style:style style:name="P184" style:parent-style-name="內文A" style:list-style-name="WWNum25" style:family="paragraph">
      <style:paragraph-properties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187" style:parent-style-name="內文A" style:family="paragraph">
      <style:paragraph-properties fo:margin-bottom="0.1666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90" style:parent-style-name="預設段落字型" style:family="text">
      <style:text-properties style:font-name="Times New Roman" style:font-name-asian="標楷體" style:font-name-complex="Times New Roman" fo:color="#333333"/>
    </style:style>
    <style:style style:name="T191" style:parent-style-name="預設段落字型" style:family="text">
      <style:text-properties style:font-name="Times New Roman" style:font-name-asian="標楷體" style:font-name-complex="Times New Roman" fo:color="#999999"/>
    </style:style>
    <style:style style:name="TableColumn193" style:family="table-column">
      <style:table-column-properties style:column-width="1.8895in" style:use-optimal-column-width="false"/>
    </style:style>
    <style:style style:name="TableColumn194" style:family="table-column">
      <style:table-column-properties style:column-width="0.1986in" style:use-optimal-column-width="false"/>
    </style:style>
    <style:style style:name="TableColumn195" style:family="table-column">
      <style:table-column-properties style:column-width="1.1451in" style:use-optimal-column-width="false"/>
    </style:style>
    <style:style style:name="TableColumn196" style:family="table-column">
      <style:table-column-properties style:column-width="3.9506in" style:use-optimal-column-width="false"/>
    </style:style>
    <style:style style:name="Table192" style:family="table">
      <style:table-properties style:width="7.184in" fo:margin-left="0.075in" table:align="left"/>
    </style:style>
    <style:style style:name="TableRow197" style:family="table-row">
      <style:table-row-properties style:min-row-height="0.5402in" style:use-optimal-row-height="false"/>
    </style:style>
    <style:style style:name="TableCell1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9" style:parent-style-name="內文A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1" style:parent-style-name="內文A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4" style:parent-style-name="Standard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207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09" style:parent-style-name="內文A" style:family="paragraph">
      <style:paragraph-properties fo:margin-left="0.258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11" style:family="table-row">
      <style:table-row-properties style:min-row-height="2.2437in" style:use-optimal-row-height="false"/>
    </style:style>
    <style:style style:name="TableCell2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3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216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8" style:parent-style-name="內文A" style:family="paragraph">
      <style:paragraph-properties fo:margin-left="0.258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222" style:parent-style-name="內文A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24" style:parent-style-name="內文A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26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227" style:parent-style-name="內文A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29" style:parent-style-name="內文A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3" style:parent-style-name="內文A" style:list-style-name="WWNum22" style:family="paragraph"/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35" style:parent-style-name="內文A" style:family="paragraph">
      <style:paragraph-properties fo:margin-left="0.2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Standard" style:family="paragraph">
      <style:paragraph-properties fo:widows="0" fo:orphans="0"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2" style:parent-style-name="內文A" style:list-style-name="WWNum22" style:family="paragraph"/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44" style:parent-style-name="內文A" style:family="paragraph">
      <style:paragraph-properties fo:margin-left="0.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7" style:parent-style-name="Standard" style:family="paragraph"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0" style:parent-style-name="內文A" style:list-style-name="WWNum22" style:family="paragraph"/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2" style:parent-style-name="內文A" style:family="paragraph">
      <style:paragraph-properties fo:margin-left="0.2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8" style:parent-style-name="內文A" style:list-style-name="WWNum22" style:family="paragraph"/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0" style:parent-style-name="內文A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6" style:parent-style-name="內文A" style:list-style-name="WWNum22" style:family="paragraph"/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0" style:parent-style-name="內文A" style:family="paragraph">
      <style:paragraph-properties fo:margin-left="0.2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6" style:parent-style-name="內文A" style:list-style-name="WWNum22" style:family="paragraph"/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78" style:parent-style-name="內文A" style:family="paragraph">
      <style:paragraph-properties fo:margin-left="0.2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4" style:parent-style-name="內文A" style:list-style-name="WWNum22" style:family="paragraph"/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6" style:parent-style-name="內文A" style:family="paragraph">
      <style:paragraph-properties fo:margin-left="0.2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2" style:parent-style-name="內文A" style:list-style-name="WWNum22" style:family="paragraph"/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94" style:parent-style-name="內文A" style:family="paragraph">
      <style:paragraph-properties fo:margin-left="0.2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0" style:parent-style-name="內文A" style:list-style-name="WWNum22" style:family="paragraph"/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02" style:parent-style-name="內文A" style:family="paragraph">
      <style:paragraph-properties fo:margin-left="0.2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5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308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10" style:parent-style-name="內文A" style:family="paragraph">
      <style:paragraph-properties fo:margin-left="0.258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312" style:family="table-row">
      <style:table-row-properties style:min-row-height="0.1965in" style:use-optimal-row-height="false"/>
    </style:style>
    <style:style style:name="TableCell313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14" style:parent-style-name="內文A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316" style:parent-style-name="內文A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18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19" style:parent-style-name="內文A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21" style:parent-style-name="內文A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23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>
        <style:background-fill draw:fill="solid" draw:fill-color="#DBE5F1"/>
      </style:table-cell-properties>
    </style:style>
    <style:style style:name="P324" style:parent-style-name="內文A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26" style:parent-style-name="內文A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0" style:parent-style-name="內文A" style:list-style-name="WWNum22" style:family="paragraph"/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2" style:parent-style-name="內文A" style:family="paragraph">
      <style:paragraph-properties fo:margin-left="0.2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5" style:parent-style-name="Standard" style:family="paragraph">
      <style:paragraph-properties fo:widows="0" fo:orphans="0"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8" style:parent-style-name="內文A" style:family="paragraph"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1" style:parent-style-name="內文A" style:list-style-name="WWNum22" style:family="paragraph"/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43" style:parent-style-name="內文A" style:family="paragraph">
      <style:paragraph-properties fo:margin-left="0.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9" style:parent-style-name="Standard" style:family="paragraph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2" style:parent-style-name="內文A" style:list-style-name="WWNum22" style:family="paragraph"/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54" style:parent-style-name="內文A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0" style:parent-style-name="Standard" style:family="paragraph"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3" style:parent-style-name="內文A" style:list-style-name="WWNum22" style:family="paragraph"/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5" style:parent-style-name="內文A" style:family="paragraph">
      <style:paragraph-properties fo:margin-left="0.2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8" style:parent-style-name="Standard" style:family="paragraph">
      <style:paragraph-properties fo:widows="0" fo:orphans="0" fo:text-align="center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4" style:parent-style-name="內文A" style:list-style-name="WWNum22" style:family="paragraph"/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6" style:parent-style-name="內文A" style:family="paragraph">
      <style:paragraph-properties fo:margin-left="0.2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9" style:parent-style-name="Standard" style:family="paragraph">
      <style:paragraph-properties fo:widows="0" fo:orphans="0" fo:text-align="center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2" style:parent-style-name="Standard" style:family="paragraph"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5" style:parent-style-name="內文A" style:list-style-name="WWNum22" style:family="paragraph"/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87" style:parent-style-name="內文A" style:family="paragraph">
      <style:paragraph-properties fo:margin-left="0.2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0" style:parent-style-name="Standard" style:family="paragraph">
      <style:paragraph-properties fo:widows="0" fo:orphans="0"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6" style:parent-style-name="內文A" style:list-style-name="WWNum22" style:family="paragraph"/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8" style:parent-style-name="內文A" style:family="paragraph">
      <style:paragraph-properties fo:margin-left="0.2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4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1" style:parent-style-name="Standard" style:family="paragraph">
      <style:paragraph-properties fo:widows="0" fo:orphans="0" fo:text-align="center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7" style:parent-style-name="內文A" style:list-style-name="WWNum22" style:family="paragraph"/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09" style:parent-style-name="內文A" style:family="paragraph">
      <style:paragraph-properties fo:margin-left="0.25in">
        <style:tab-stops/>
      </style:paragraph-properties>
    </style:style>
    <style:style style:name="T41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5" style:parent-style-name="Standard" style:family="paragraph"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8" style:parent-style-name="內文A" style:list-style-name="WWNum22" style:family="paragraph"/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20" style:parent-style-name="內文A" style:family="paragraph">
      <style:paragraph-properties fo:margin-left="0.25in">
        <style:tab-stops/>
      </style:paragraph-properties>
    </style:style>
    <style:style style:name="T421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6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429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32" style:parent-style-name="內文A" style:family="paragraph">
      <style:paragraph-properties fo:text-align="justify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7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38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0" style:parent-style-name="內文A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P444" style:parent-style-name="內文A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P447" style:parent-style-name="內文A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2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53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5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56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57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58" style:parent-style-name="內文A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P461" style:parent-style-name="內文A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微軟正黑體 Light" style:font-name-complex="Times New Roman" style:use-window-font-color="true"/>
    </style:style>
    <style:style style:name="P464" style:parent-style-name="內文A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ableRow466" style:family="table-row">
      <style:table-row-properties style:min-row-height="0.3541in" style:use-optimal-row-height="false"/>
    </style:style>
    <style:style style:name="TableCell4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8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69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1" style:parent-style-name="內文A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內文A" style:family="paragraph">
      <style:paragraph-properties fo:text-align="justify"/>
      <style:text-properties style:font-name="標楷體" style:font-name-asian="標楷體" style:font-name-complex="Times New Roman"/>
    </style:style>
    <style:style style:name="P478" style:parent-style-name="內文A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2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83" style:parent-style-name="內文A" style:family="paragraph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4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5" style:parent-style-name="內文A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ableRow487" style:family="table-row">
      <style:table-row-properties style:min-row-height="1.575in" style:use-optimal-row-height="false"/>
    </style:style>
    <style:style style:name="TableCell488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>
        <style:background-fill draw:fill="solid" draw:fill-color="#B8CCE4"/>
      </style:table-cell-properties>
    </style:style>
    <style:style style:name="P489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491" style:parent-style-name="內文A" style:family="paragraph">
      <style:paragraph-properties fo:margin-left="0.258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4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4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（通識）課程綱要【格式】</text:span></text:p>
      <text:p text:style-name="P3"><text:span text:style-name="T4">National Taiwan Normal University Syllabus (for General Education Courses)</text:span></text:p>
      <text:list text:style-name="WWNum25">
        <text:list-item text:start-value="1">
          <text:p text:style-name="P5"><text:span text:style-name="T6">課程基本資料</text:span><text:span text:style-name="T7">（授課教師不可異動部分，同一課程名稱此部分應相同）</text:span></text:p>
        </text:list-item>
      </text:list>
      <text:p text:style-name="P8"><text:span text:style-name="T9">I.<text:s/></text:span><text:span text:style-name="T10">Course information<text:s/></text:span><text:span text:style-name="T11">(maintained by Information Technology Center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科目代碼</text:span></text:p>
            <text:p text:style-name="P24"><text:span text:style-name="T25">Course Code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內文A"><text:span text:style-name="T29">課程名稱</text:span></text:p>
            <text:p text:style-name="內文A"><text:span text:style-name="T30">Chinese Course Name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A"><text:span text:style-name="T35">英文課程名稱</text:span></text:p>
            <text:p text:style-name="內文A"><text:span text:style-name="T36">Course Name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A"><text:span text:style-name="T41">全</text:span><text:span text:style-name="T42">/</text:span><text:span text:style-name="T43">半年</text:span></text:p>
            <text:p text:style-name="內文A"><text:span text:style-name="T44">Two/One semester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必修</text:span><text:span text:style-name="T50">/</text:span><text:span text:style-name="T51">選修</text:span><text:span text:style-name="T52">/</text:span><text:span text:style-name="T53">通識</text:span></text:p>
            <text:p text:style-name="P54"><text:span text:style-name="T55">Required/Elective/</text:span></text:p>
            <text:p text:style-name="P56"><text:span text:style-name="T57">General Educatio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總學分數</text:span></text:p>
            <text:p text:style-name="P64"><text:span text:style-name="T65">Credits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內文A"><text:span text:style-name="T69">每週上課時數</text:span></text:p>
            <text:p text:style-name="內文A"><text:span text:style-name="T70">Weekly Lecturing hour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開課系所</text:span></text:p>
            <text:p text:style-name="P77"><text:span text:style-name="T78">Department/</text:span></text:p>
            <text:p text:style-name="內文A"><text:span text:style-name="T79">Program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課程領域</text:span></text:p>
            <text:p text:style-name="P85"><text:span text:style-name="T86">Field Category</text:span></text:p>
          </table:table-cell>
          <table:covered-table-cell/>
          <table:table-cell table:style-name="TableCell87" table:number-columns-spanned="2">
            <text:p text:style-name="Standard"><text:span text:style-name="T88">105</text:span><text:span text:style-name="T89">學年度前：</text:span><text:span text:style-name="T90">__________</text:span><text:span text:style-name="T91">；</text:span></text:p>
            <text:p text:style-name="Standard"><text:span text:style-name="T92">106~108</text:span><text:span text:style-name="T93">學年度：</text:span><text:span text:style-name="T94">__________</text:span><text:span text:style-name="T95">、</text:span><text:span text:style-name="T96">__________</text:span><text:span text:style-name="T97">；</text:span></text:p>
            <text:p text:style-name="Standard"><text:span text:style-name="T98">109</text:span><text:span text:style-name="T99">學年度後：</text:span><text:span text:style-name="T100">__________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授課教師</text:span></text:p>
            <text:p text:style-name="P105"><text:span text:style-name="T106">Instructor(s)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課程簡介</text:span></text:p>
            <text:p text:style-name="P113"><text:span text:style-name="T114">（中</text:span><text:span text:style-name="T115">/</text:span><text:span text:style-name="T116">英文）</text:span></text:p>
            <text:p text:style-name="P117"><text:span text:style-name="T118">Course Description</text:span></text:p>
            <text:p text:style-name="內文A"><text:span text:style-name="T119">(Both of English and Chinese are required.)</text:span></text:p>
          </table:table-cell>
          <table:covered-table-cell/>
          <table:table-cell table:style-name="TableCell120" table:number-columns-spanned="5">
            <text:p text:style-name="P121"><text:span text:style-name="T122">（英文）</text:span></text:p>
            <text:p text:style-name="P123"/>
            <text:p text:style-name="P124"/>
            <text:p text:style-name="P125"/>
            <text:p text:style-name="P126"/>
            <text:p text:style-name="P127"><text:span text:style-name="T128">（中文）</text:span></text:p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課程目標</text:span></text:p>
            <text:p text:style-name="P136"><text:span text:style-name="T137">Curriculum Goals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對應系所核心能力</text:span></text:p>
            <text:p text:style-name="P141"><text:span text:style-name="T142">Corresponding to the Departmental Core Goal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2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<text:span text:style-name="T162">3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4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5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/>
      <text:list text:style-name="WWNum25" text:continue-numbering="true">
        <text:list-item>
          <text:p text:style-name="P184"><text:span text:style-name="T185">教學大綱</text:span><text:span text:style-name="T186">（授課教師可異動部分）</text:span></text:p>
        </text:list-item>
      </text:list>
      <text:p text:style-name="P187"><text:span text:style-name="T188">II.<text:s/></text:span><text:span text:style-name="T189">General Syllabus</text:span><text:span text:style-name="T190"><text:s/></text:span><text:span text:style-name="T191">(maintained by instructors each semester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授課教師</text:span></text:p>
            <text:p text:style-name="P201"><text:span text:style-name="T202">Instructor(s)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WWNum28" text:continue-numbering="true">
              <text:list-item>
                <text:p text:style-name="P207"><text:span text:style-name="T208">教學進度與主題</text:span></text:p>
              </text:list-item>
            </text:list>
            <text:p text:style-name="P209"><text:span text:style-name="T210">Course Schedule and Topic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WWNum28" text:continue-numbering="true">
              <text:list-item>
                <text:p text:style-name="P216"><text:span text:style-name="T217">教學方法</text:span></text:p>
              </text:list-item>
            </text:list>
            <text:p text:style-name="P218"><text:span text:style-name="T219">Instructional Approach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方式</text:span></text:p>
            <text:p text:style-name="P224"><text:span text:style-name="T225">Methods</text:span></text:p>
          </table:table-cell>
          <table:covered-table-cell/>
          <table:table-cell table:style-name="TableCell226" table:number-columns-spanned="2">
            <text:p text:style-name="P227"><text:span text:style-name="T228">說明</text:span></text:p>
            <text:p text:style-name="P229"><text:span text:style-name="T230">Notes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list text:style-name="WWNum22" text:continue-numbering="true">
              <text:list-item>
                <text:p text:style-name="P233"><text:span text:style-name="T234">講述法</text:span></text:p>
              </text:list-item>
            </text:list>
            <text:p text:style-name="P235"><text:span text:style-name="T236">Formal Lecture</text:span></text:p>
          </table:table-cell>
          <table:covered-table-cell/>
          <table:table-cell table:style-name="TableCell237" table:number-columns-spanned="2">
            <text:p text:style-name="P238"><text:span text:style-name="T239"><text:s/>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list text:style-name="WWNum22" text:continue-numbering="true">
              <text:list-item>
                <text:p text:style-name="P242"><text:span text:style-name="T243">討論法</text:span></text:p>
              </text:list-item>
            </text:list>
            <text:p text:style-name="P244"><text:span text:style-name="T245">Group Discussion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list text:style-name="WWNum22" text:continue-numbering="true">
              <text:list-item>
                <text:p text:style-name="P250"><text:span text:style-name="T251">問題解決教學</text:span></text:p>
              </text:list-item>
            </text:list>
            <text:p text:style-name="P252"><text:span text:style-name="T253">Problem-based Learning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list text:style-name="WWNum22" text:continue-numbering="true">
              <text:list-item>
                <text:p text:style-name="P258"><text:span text:style-name="T259">合作學習</text:span></text:p>
              </text:list-item>
            </text:list>
            <text:p text:style-name="P260"><text:span text:style-name="T261">Cooperative Learning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list text:style-name="WWNum22" text:continue-numbering="true">
              <text:list-item>
                <text:p text:style-name="P266"><text:span text:style-name="T267">實驗</text:span><text:span text:style-name="T268">/</text:span><text:span text:style-name="T269">實作</text:span></text:p>
              </text:list-item>
            </text:list>
            <text:p text:style-name="P270"><text:span text:style-name="T271">Practice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ext:soft-page-break/>
        <table:table-row table:style-name="TableRow274">
          <table:table-cell table:style-name="TableCell275" table:number-columns-spanned="2">
            <text:list text:style-name="WWNum22" text:continue-numbering="true">
              <text:list-item>
                <text:p text:style-name="P276"><text:span text:style-name="T277">實地考察、參訪</text:span></text:p>
              </text:list-item>
            </text:list>
            <text:p text:style-name="P278"><text:span text:style-name="T279">Fieldwork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list text:style-name="WWNum22" text:continue-numbering="true">
              <text:list-item>
                <text:p text:style-name="P284"><text:span text:style-name="T285">媒體融入教學</text:span></text:p>
              </text:list-item>
            </text:list>
            <text:p text:style-name="P286"><text:span text:style-name="T287">Multimedia Lecture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list text:style-name="WWNum22" text:continue-numbering="true">
              <text:list-item>
                <text:p text:style-name="P292"><text:span text:style-name="T293">專題研究</text:span></text:p>
              </text:list-item>
            </text:list>
            <text:p text:style-name="P294"><text:span text:style-name="T295">Case Studies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list text:style-name="WWNum22" text:continue-numbering="true">
              <text:list-item>
                <text:p text:style-name="P300"><text:span text:style-name="T301">其他</text:span></text:p>
              </text:list-item>
            </text:list>
            <text:p text:style-name="P302"><text:span text:style-name="T303">Other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4">
            <text:list text:style-name="WWNum33" text:continue-numbering="true">
              <text:list-item>
                <text:p text:style-name="P308"><text:span text:style-name="T309">評量方法</text:span></text:p>
              </text:list-item>
            </text:list>
            <text:p text:style-name="P310"><text:span text:style-name="T311">Evaluation Criteria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方法</text:span></text:p>
            <text:p text:style-name="P316"><text:span text:style-name="T317">Methods</text:span></text:p>
          </table:table-cell>
          <table:covered-table-cell/>
          <table:table-cell table:style-name="TableCell318">
            <text:p text:style-name="P319"><text:span text:style-name="T320">百分比</text:span></text:p>
            <text:p text:style-name="P321"><text:span text:style-name="T322">Percentage</text:span></text:p>
          </table:table-cell>
          <table:table-cell table:style-name="TableCell323">
            <text:p text:style-name="P324"><text:span text:style-name="T325">說明</text:span></text:p>
            <text:p text:style-name="P326"><text:span text:style-name="T327">Notes</text:span></text:p>
          </table:table-cell>
        </table:table-row>
        <table:table-row table:style-name="TableRow328">
          <table:table-cell table:style-name="TableCell329" table:number-columns-spanned="2">
            <text:list text:style-name="WWNum22" text:continue-numbering="true">
              <text:list-item>
                <text:p text:style-name="P330"><text:span text:style-name="T331">作業</text:span></text:p>
              </text:list-item>
            </text:list>
            <text:p text:style-name="P332"><text:span text:style-name="T333">Assignments</text:span></text:p>
          </table:table-cell>
          <table:covered-table-cell/>
          <table:table-cell table:style-name="TableCell334">
            <text:p text:style-name="P335"><text:span text:style-name="T336">%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list text:style-name="WWNum22" text:continue-numbering="true">
              <text:list-item>
                <text:p text:style-name="P341"><text:span text:style-name="T342">期中考</text:span></text:p>
              </text:list-item>
            </text:list>
            <text:p text:style-name="P343"><text:span text:style-name="T344">Midterm Exam</text:span></text:p>
          </table:table-cell>
          <table:covered-table-cell/>
          <table:table-cell table:style-name="TableCell345">
            <text:p text:style-name="P346"><text:span text:style-name="T347">%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list text:style-name="WWNum22" text:continue-numbering="true">
              <text:list-item>
                <text:p text:style-name="P352"><text:span text:style-name="T353">期末考</text:span></text:p>
              </text:list-item>
            </text:list>
            <text:p text:style-name="P354"><text:span text:style-name="T355">Final Exam</text:span></text:p>
          </table:table-cell>
          <table:covered-table-cell/>
          <table:table-cell table:style-name="TableCell356">
            <text:p text:style-name="P357"><text:span text:style-name="T358">%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list text:style-name="WWNum22" text:continue-numbering="true">
              <text:list-item>
                <text:p text:style-name="P363"><text:span text:style-name="T364">課堂討論參與</text:span></text:p>
              </text:list-item>
            </text:list>
            <text:p text:style-name="P365"><text:span text:style-name="T366">Class Discussion and Participation</text:span></text:p>
          </table:table-cell>
          <table:covered-table-cell/>
          <table:table-cell table:style-name="TableCell367">
            <text:p text:style-name="P368"><text:span text:style-name="T369">%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list text:style-name="WWNum22" text:continue-numbering="true">
              <text:list-item>
                <text:p text:style-name="P374"><text:span text:style-name="T375">出席</text:span></text:p>
              </text:list-item>
            </text:list>
            <text:p text:style-name="P376"><text:span text:style-name="T377">Shows/Attendance</text:span></text:p>
          </table:table-cell>
          <table:covered-table-cell/>
          <table:table-cell table:style-name="TableCell378">
            <text:p text:style-name="P379"><text:span text:style-name="T380">%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list text:style-name="WWNum22" text:continue-numbering="true">
              <text:list-item>
                <text:p text:style-name="P385"><text:span text:style-name="T386">報告</text:span></text:p>
              </text:list-item>
            </text:list>
            <text:p text:style-name="P387"><text:span text:style-name="T388">Presentation</text:span></text:p>
          </table:table-cell>
          <table:covered-table-cell/>
          <table:table-cell table:style-name="TableCell389">
            <text:p text:style-name="P390"><text:span text:style-name="T391">%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list text:style-name="WWNum22" text:continue-numbering="true">
              <text:list-item>
                <text:p text:style-name="P396"><text:span text:style-name="T397">成果展覽</text:span></text:p>
              </text:list-item>
            </text:list>
            <text:p text:style-name="P398"><text:span text:style-name="T399">Exhibitions</text:span></text:p>
          </table:table-cell>
          <table:covered-table-cell/>
          <table:table-cell table:style-name="TableCell400">
            <text:p text:style-name="P401"><text:span text:style-name="T402">%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list text:style-name="WWNum22" text:continue-numbering="true">
              <text:list-item>
                <text:p text:style-name="P407"><text:span text:style-name="T408">專題</text:span></text:p>
              </text:list-item>
            </text:list>
            <text:p text:style-name="P409"><text:span text:style-name="T410">Case Study Reports</text:span></text:p>
          </table:table-cell>
          <table:covered-table-cell/>
          <table:table-cell table:style-name="TableCell411">
            <text:p text:style-name="P412"><text:span text:style-name="T413">%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list text:style-name="WWNum22" text:continue-numbering="true">
              <text:list-item>
                <text:p text:style-name="P418"><text:span text:style-name="T419">其他</text:span></text:p>
              </text:list-item>
            </text:list>
            <text:p text:style-name="P420"><text:span text:style-name="T421">Other</text:span></text:p>
          </table:table-cell>
          <table:covered-table-cell/>
          <table:table-cell table:style-name="TableCell422">
            <text:p text:style-name="P423"><text:span text:style-name="T424">%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list text:style-name="WWNum33" text:continue-numbering="true">
              <text:list-item>
                <text:p text:style-name="P429"><text:span text:style-name="T430">針對學生困難提供學生調整方式</text:span><text:span text:style-name="T431">（選填非必填，可複選）</text:span></text:p>
              </text:list-item>
            </text:list>
            <text:p text:style-name="P432"><text:span text:style-name="T433">Adjustment Methods for Students</text:span><text:span text:style-name="T434">(this section is optional, and multiple items may be selected)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上課形式</text:p>
            <text:p text:style-name="P438">Teaching Methods</text:p>
          </table:table-cell>
          <table:covered-table-cell/>
          <table:table-cell table:style-name="TableCell439" table:number-columns-spanned="2">
            <text:p text:style-name="P440"><text:span text:style-name="T441">□</text:span><text:span text:style-name="T442">以錄音輔助</text:span><text:span text:style-name="T443"><text:s/>Assisted by Recording<text:s/></text:span></text:p>
            <text:p text:style-name="P444"><text:span text:style-name="T445">□以錄影輔助<text:s/></text:span><text:span text:style-name="T446">Assisted by Video</text:span></text:p>
            <text:p text:style-name="P447"><text:span text:style-name="T448">□提供學生彈性出席課程方式<text:s/></text:span><text:span text:style-name="T449">Provide Students with Flexible Ways of Attending Courses</text:span>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作業繳交方式</text:p>
            <text:p text:style-name="P453">Assignment Submmision Methods</text:p>
          </table:table-cell>
          <table:covered-table-cell/>
          <table:table-cell table:style-name="TableCell454" table:number-columns-spanned="2">
            <text:p text:style-name="P455">□延長作業繳交期限 Extension of the Deadline for Submitting assignments<text:s/></text:p>
            <text:p text:style-name="P456">□書面報告取代口頭報告 Written Report Replaces Oral Report</text:p>
            <text:p text:style-name="P457">□口頭報告取代書面報告 Oral Report Replaces Written Report</text:p>
            <text:soft-page-break/>
            <text:p text:style-name="P458"><text:span text:style-name="T459">□個人報告取代團體報告<text:s/></text:span><text:span text:style-name="T460">Individual Presentation Replaces Group Presentation</text:span></text:p>
            <text:p text:style-name="P461"><text:span text:style-name="T462">□團體報告取代個人報告<text:s/></text:span><text:span text:style-name="T463">Group Presentation Replaces Individual Presentation</text:span></text:p>
            <text:p text:style-name="P464"><text:span text:style-name="T465">□學生與授課老師協議改以其他形式呈現 Mutual Agreement to Present in Other Ways between Students and Instructors</text:span></text:p>
          </table:table-cell>
          <table:covered-table-cell/>
        </table:table-row>
        <text:soft-page-break/>
        <table:table-row table:style-name="TableRow466">
          <table:table-cell table:style-name="TableCell467" table:number-columns-spanned="2">
            <text:p text:style-name="P468">考試形式</text:p>
            <text:p text:style-name="P469">Exam Methods</text:p>
          </table:table-cell>
          <table:covered-table-cell/>
          <table:table-cell table:style-name="TableCell470" table:number-columns-spanned="2">
            <text:p text:style-name="P471"><text:span text:style-name="T472">□</text:span><text:span text:style-name="T473">延後期末考試日期</text:span><text:span text:style-name="T474">(</text:span><text:span text:style-name="T475">時間</text:span><text:span text:style-name="T476">) <text:s/>Final Exam Date Postponement</text:span></text:p>
            <text:p text:style-name="P477">□書面(口頭)報告取代考試 Written(Oral) Reports Replace Exams</text:p>
            <text:p text:style-name="P478"><text:span text:style-name="T479">□考試取代書面(口頭)報告 Exams Replace Written(Oral) Reports</text:span>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其他</text:p>
            <text:p text:style-name="P483">Others</text:p>
          </table:table-cell>
          <table:covered-table-cell/>
          <table:table-cell table:style-name="TableCell484" table:number-columns-spanned="2">
            <text:p text:style-name="P485"><text:span text:style-name="T486">□由師生雙方議定 Negotiated by Both Teachers and Students</text:span></text:p>
          </table:table-cell>
          <table:covered-table-cell/>
        </table:table-row>
        <table:table-row table:style-name="TableRow487">
          <table:table-cell table:style-name="TableCell488" table:number-columns-spanned="2">
            <text:list text:style-name="WWNum33" text:continue-numbering="true">
              <text:list-item>
                <text:p text:style-name="P489"><text:span text:style-name="T490">參考書目</text:span></text:p>
              </text:list-item>
            </text:list>
            <text:p text:style-name="P491"><text:span text:style-name="T492">Course Material and Reference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PingFang TC Regular" style:font-name-complex="PingFang TC Regular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Arial Unicode MS" style:font-name-asian="Calibri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頁尾字元" style:display-name="頁尾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2" style:display-name="ListLabel 8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3" style:display-name="ListLabel 8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4" style:display-name="ListLabel 8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5" style:display-name="ListLabel 8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6" style:display-name="ListLabel 8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7" style:display-name="ListLabel 8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8" style:display-name="ListLabel 8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9" style:display-name="ListLabel 8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0" style:display-name="ListLabel 9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1" style:display-name="ListLabel 9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2" style:display-name="ListLabel 9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3" style:display-name="ListLabel 9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4" style:display-name="ListLabel 9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5" style:display-name="ListLabel 9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6" style:display-name="ListLabel 9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7" style:display-name="ListLabel 9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8" style:display-name="ListLabel 9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9" style:display-name="ListLabel 9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0" style:display-name="ListLabel 10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1" style:display-name="ListLabel 10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2" style:display-name="ListLabel 10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3" style:display-name="ListLabel 10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4" style:display-name="ListLabel 10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5" style:display-name="ListLabel 10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6" style:display-name="ListLabel 10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7" style:display-name="ListLabel 10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8" style:display-name="ListLabel 10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9" style:display-name="ListLabel 10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0" style:display-name="ListLabel 11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1" style:display-name="ListLabel 1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2" style:display-name="ListLabel 1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3" style:display-name="ListLabel 11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4" style:display-name="ListLabel 1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5" style:display-name="ListLabel 1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6" style:display-name="ListLabel 11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7" style:display-name="ListLabel 1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8" style:display-name="ListLabel 1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9" style:display-name="ListLabel 11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0" style:display-name="ListLabel 12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1" style:display-name="ListLabel 12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2" style:display-name="ListLabel 12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3" style:display-name="ListLabel 12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4" style:display-name="ListLabel 12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5" style:display-name="ListLabel 12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6" style:display-name="ListLabel 12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7" style:display-name="ListLabel 12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8" style:display-name="ListLabel 12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9" style:display-name="ListLabel 12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0" style:display-name="ListLabel 13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1" style:display-name="ListLabel 13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2" style:display-name="ListLabel 13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3" style:display-name="ListLabel 13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4" style:display-name="ListLabel 13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5" style:display-name="ListLabel 13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6" style:display-name="ListLabel 13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7" style:display-name="ListLabel 13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8" style:display-name="ListLabel 13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9" style:display-name="ListLabel 13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0" style:display-name="ListLabel 14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1" style:display-name="ListLabel 14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2" style:display-name="ListLabel 14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3" style:display-name="ListLabel 14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4" style:display-name="ListLabel 14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5" style:display-name="ListLabel 14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6" style:display-name="ListLabel 1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color="#000000"/>
    </style:style>
    <style:style style:name="ListLabel173" style:display-name="ListLabel 173" style:family="text">
      <style:text-properties style:font-name-asian="新細明體" style:font-name-complex="Times New Roman"/>
    </style:style>
    <style:style style:name="ListLabel174" style:display-name="ListLabel 174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fo:color="#000000" fo:font-size="14pt" style:font-size-asian="14pt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3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3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3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3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3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3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3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4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4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4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4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4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4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4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3" style:display-name="WWNum3">
      <text:list-level-style-number text:level="1" text:style-name="WW_CharLFO5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5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5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5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5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5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5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4" style:display-name="WWNum4">
      <text:list-level-style-number text:level="1" text:style-name="WW_CharLFO6LVL1" style:num-list-format-name="NLF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6LVL2" style:num-list-format-name="NLF1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list-format-name="NLF1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6LVL4" style:num-list-format-name="NLF1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list-format-name="NLF1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list-format-name="NLF1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6LVL7" style:num-list-format-name="NLF1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list-format-name="NLF1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list-format-name="NLF1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7LVL1" style:num-list-format-name="NLF1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3" style:display-name="WWNum13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5" style:display-name="WWNum15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6" style:display-name="WWNum16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7" style:display-name="WWNum17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2LVL1" style:family="text">
      <style:text-properties fo:color="#000000"/>
    </style:style>
    <text:list-style style:name="WWNum20" style:display-name="WWNum20">
      <text:list-level-style-number text:level="1" text:style-name="WW_CharLFO22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3" style:display-name="WWNum23">
      <text:list-level-style-number text:level="1" text:style-name="WW_CharLFO25LVL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4" style:display-name="WWNum24">
      <text:list-level-style-number text:level="1" text:style-name="WW_CharLFO26LVL1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27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5LVL1" style:num-list-format-name="NLF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育瀅 林</dc:creator>
    <meta:creation-date>2025-12-09T01:22:00Z</meta:creation-date>
    <dc:date>2025-12-09T01:2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7" meta:character-count="2322" meta:row-count="16" meta:non-whitespace-character-count="1979"/>
  </office:meta>
</office:document-meta>
</file>