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-0.27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881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A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A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A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4" style:parent-style-name="內文A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952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A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Standard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3743in" style:use-optimal-row-height="false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A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3" style:parent-style-name="內文A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2.0819in" style:use-optimal-row-height="false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9" style:parent-style-name="內文A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01" style:parent-style-name="內文A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05" style:parent-style-name="內文A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1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1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5819in" style:use-optimal-row-height="false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內文A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24" style:parent-style-name="內文A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7" style:parent-style-name="內文A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29" style:parent-style-name="內文A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31" style:family="table-row">
      <style:table-row-properties style:min-row-height="0.6694in" style:use-optimal-row-height="false"/>
    </style:style>
    <style:style style:name="TableCell1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3" style:parent-style-name="內文A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6694in" style:use-optimal-row-height="false"/>
    </style:style>
    <style:style style:name="TableCell1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A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6694in" style:use-optimal-row-height="false"/>
    </style:style>
    <style:style style:name="TableCell1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9" style:parent-style-name="內文A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6694in" style:use-optimal-row-height="false"/>
    </style:style>
    <style:style style:name="TableCell1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7" style:parent-style-name="內文A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5" style:parent-style-name="Standard" style:family="paragraph">
      <style:paragraph-properties fo:widows="0" fo:orphans="0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71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72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75" style:parent-style-name="內文A" style:family="paragraph">
      <style:paragraph-properties fo:margin-bottom="0.1666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78" style:parent-style-name="預設段落字型" style:family="text">
      <style:text-properties style:font-name="Times New Roman" style:font-name-asian="標楷體" style:font-name-complex="Times New Roman" fo:color="#333333"/>
    </style:style>
    <style:style style:name="T179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81" style:family="table-column">
      <style:table-column-properties style:column-width="1.8895in" style:use-optimal-column-width="false"/>
    </style:style>
    <style:style style:name="TableColumn182" style:family="table-column">
      <style:table-column-properties style:column-width="0.1986in" style:use-optimal-column-width="false"/>
    </style:style>
    <style:style style:name="TableColumn183" style:family="table-column">
      <style:table-column-properties style:column-width="1.1451in" style:use-optimal-column-width="false"/>
    </style:style>
    <style:style style:name="TableColumn184" style:family="table-column">
      <style:table-column-properties style:column-width="3.9506in" style:use-optimal-column-width="false"/>
    </style:style>
    <style:style style:name="Table180" style:family="table">
      <style:table-properties style:width="7.184in" fo:margin-left="0.075in" table:align="left"/>
    </style:style>
    <style:style style:name="TableRow185" style:family="table-row">
      <style:table-row-properties style:min-row-height="0.5402in" style:use-optimal-row-height="false"/>
    </style:style>
    <style:style style:name="TableCell1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" style:parent-style-name="內文A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89" style:parent-style-name="內文A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195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97" style:parent-style-name="內文A" style:family="paragraph">
      <style:paragraph-properties fo:margin-left="0.258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99" style:family="table-row">
      <style:table-row-properties style:min-row-height="2.2437in" style:use-optimal-row-height="false"/>
    </style:style>
    <style:style style:name="TableCell2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1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04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6" style:parent-style-name="內文A" style:family="paragraph">
      <style:paragraph-properties fo:margin-left="0.258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10" style:parent-style-name="內文A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2" style:parent-style-name="內文A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14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15" style:parent-style-name="內文A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7" style:parent-style-name="內文A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1" style:parent-style-name="內文A" style:list-style-name="WWNum22" style:family="paragraph"/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23" style:parent-style-name="內文A" style:family="paragraph">
      <style:paragraph-properties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Standard" style:family="paragraph">
      <style:paragraph-properties fo:widows="0" fo:orphans="0"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內文A" style:list-style-name="WWNum22" style:family="paragraph"/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2" style:parent-style-name="內文A" style:family="paragraph">
      <style:paragraph-properties fo:margin-left="0.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5" style:parent-style-name="Standard" style:family="paragraph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內文A" style:list-style-name="WWNum22" style:family="paragraph"/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0" style:parent-style-name="內文A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6" style:parent-style-name="內文A" style:list-style-name="WWNum22" style:family="paragraph"/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8" style:parent-style-name="內文A" style:family="paragraph">
      <style:paragraph-properties fo:margin-left="0.2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4" style:parent-style-name="內文A" style:list-style-name="WWNum22" style:family="paragraph"/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8" style:parent-style-name="內文A" style:family="paragraph">
      <style:paragraph-properties fo:margin-left="0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4" style:parent-style-name="內文A" style:list-style-name="WWNum22" style:family="paragraph"/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66" style:parent-style-name="內文A" style:family="paragraph">
      <style:paragraph-properties fo:margin-left="0.2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9" style:parent-style-name="Standard" style:family="paragraph"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2" style:parent-style-name="內文A" style:list-style-name="WWNum22" style:family="paragraph"/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4" style:parent-style-name="內文A" style:family="paragraph">
      <style:paragraph-properties fo:margin-left="0.2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0" style:parent-style-name="內文A" style:list-style-name="WWNum22" style:family="paragraph"/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2" style:parent-style-name="內文A" style:family="paragraph">
      <style:paragraph-properties fo:margin-left="0.2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8" style:parent-style-name="內文A" style:list-style-name="WWNum22" style:family="paragraph"/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0" style:parent-style-name="內文A" style:family="paragraph">
      <style:paragraph-properties fo:margin-left="0.2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3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96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98" style:parent-style-name="內文A" style:family="paragraph">
      <style:paragraph-properties fo:margin-left="0.258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00" style:family="table-row">
      <style:table-row-properties style:min-row-height="0.1965in" style:use-optimal-row-height="false"/>
    </style:style>
    <style:style style:name="TableCell30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02" style:parent-style-name="內文A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04" style:parent-style-name="內文A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06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07" style:parent-style-name="內文A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09" style:parent-style-name="內文A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1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12" style:parent-style-name="內文A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14" style:parent-style-name="內文A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8" style:parent-style-name="內文A" style:list-style-name="WWNum22" style:family="paragraph"/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0" style:parent-style-name="內文A" style:family="paragraph">
      <style:paragraph-properties fo:margin-left="0.2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3" style:parent-style-name="Standard" style:family="paragraph">
      <style:paragraph-properties fo:widows="0" fo:orphans="0"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6" style:parent-style-name="內文A" style:family="paragraph"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9" style:parent-style-name="內文A" style:list-style-name="WWNum22" style:family="paragraph"/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31" style:parent-style-name="內文A" style:family="paragraph">
      <style:paragraph-properties fo:margin-left="0.2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Standard" style:family="paragraph"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0" style:parent-style-name="內文A" style:list-style-name="WWNum22" style:family="paragraph"/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2" style:parent-style-name="內文A" style:family="paragraph">
      <style:paragraph-properties fo:margin-left="0.2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8" style:parent-style-name="Standard" style:family="paragraph"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1" style:parent-style-name="內文A" style:list-style-name="WWNum22" style:family="paragraph"/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3" style:parent-style-name="內文A" style:family="paragraph">
      <style:paragraph-properties fo:margin-left="0.2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6" style:parent-style-name="Standard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2" style:parent-style-name="內文A" style:list-style-name="WWNum22" style:family="paragraph"/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4" style:parent-style-name="內文A" style:family="paragraph">
      <style:paragraph-properties fo:margin-left="0.2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7" style:parent-style-name="Standard" style:family="paragraph">
      <style:paragraph-properties fo:widows="0" fo:orphans="0"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0" style:parent-style-name="Standard" style:family="paragraph">
      <style:text-properties style:font-name="Times New Roman" style:font-name-asian="標楷體" style:font-name-complex="Times New Roman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3" style:parent-style-name="內文A" style:list-style-name="WWNum22" style:family="paragraph"/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5" style:parent-style-name="內文A" style:family="paragraph">
      <style:paragraph-properties fo:margin-left="0.2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4" style:parent-style-name="內文A" style:list-style-name="WWNum22" style:family="paragraph"/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6" style:parent-style-name="內文A" style:family="paragraph">
      <style:paragraph-properties fo:margin-left="0.2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9" style:parent-style-name="Standard" style:family="paragraph">
      <style:paragraph-properties fo:widows="0" fo:orphans="0"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5" style:parent-style-name="內文A" style:list-style-name="WWNum22" style:family="paragraph"/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97" style:parent-style-name="內文A" style:family="paragraph">
      <style:paragraph-properties fo:margin-left="0.25in">
        <style:tab-stops/>
      </style:paragraph-properties>
    </style:style>
    <style:style style:name="T398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3" style:parent-style-name="Standard" style:family="paragraph"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6" style:parent-style-name="內文A" style:list-style-name="WWNum22" style:family="paragraph"/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08" style:parent-style-name="內文A" style:family="paragraph">
      <style:paragraph-properties fo:margin-left="0.25in">
        <style:tab-stops/>
      </style:paragraph-properties>
    </style:style>
    <style:style style:name="T409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4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417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19" style:parent-style-name="內文A" style:family="paragraph">
      <style:paragraph-properties fo:text-align="justify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3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24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6" style:parent-style-name="內文A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P431" style:parent-style-name="內文A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P435" style:parent-style-name="內文A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6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47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9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0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1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2" style:parent-style-name="內文A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55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56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57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58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59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0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1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2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63" style:parent-style-name="內文A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6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7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8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69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0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1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2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3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T474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75" style:parent-style-name="內文A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1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82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4" style:parent-style-name="內文A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P491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92" style:parent-style-name="內文A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="標楷體" style:font-name-asian="標楷體" style:font-name-complex="Times New Roman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7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98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0" style:parent-style-name="內文A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style:font-name-complex="Times New Roman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ableRow504" style:family="table-row">
      <style:table-row-properties style:min-row-height="1.575in" style:use-optimal-row-height="false"/>
    </style:style>
    <style:style style:name="TableCell50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506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508" style:parent-style-name="內文A" style:family="paragraph">
      <style:paragraph-properties fo:margin-left="0.258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5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1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課程綱要【格式】</text:span></text:p>
      <text:p text:style-name="P3"><text:span text:style-name="T4">National Taiwan Normal University Syllabus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 Course Name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A"><text:span text:style-name="T35">英文課程名稱</text:span></text:p>
            <text:p text:style-name="內文A"><text:span text:style-name="T36">Course Name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A"><text:span text:style-name="T41">全</text:span><text:span text:style-name="T42">/</text:span><text:span text:style-name="T43">半年</text:span></text:p>
            <text:p text:style-name="內文A"><text:span text:style-name="T44">Two/One semester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必修</text:span><text:span text:style-name="T50">/</text:span><text:span text:style-name="T51">選修</text:span><text:span text:style-name="T52">/</text:span><text:span text:style-name="T53">通識</text:span></text:p>
            <text:p text:style-name="P54"><text:span text:style-name="T55">Required/Elective/</text:span></text:p>
            <text:p text:style-name="P56"><text:span text:style-name="T57">General Educ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總學分數</text:span></text:p>
            <text:p text:style-name="P64"><text:span text:style-name="T65">Credits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A"><text:span text:style-name="T69">每週上課時數</text:span></text:p>
            <text:p text:style-name="內文A"><text:span text:style-name="T70">Weekly Lecturing hour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開課系所</text:span></text:p>
            <text:p text:style-name="P77"><text:span text:style-name="T78">Department/</text:span></text:p>
            <text:p text:style-name="內文A"><text:span text:style-name="T79">Program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先修科目</text:span></text:p>
            <text:p text:style-name="P85"><text:span text:style-name="T86">Prerequisite Course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授課教師</text:span></text:p>
            <text:p text:style-name="P93"><text:span text:style-name="T94">Instructor(s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課程簡介</text:span></text:p>
            <text:p text:style-name="P101"><text:span text:style-name="T102">（中</text:span><text:span text:style-name="T103">/</text:span><text:span text:style-name="T104">英文）</text:span></text:p>
            <text:p text:style-name="P105"><text:span text:style-name="T106">Course Description</text:span></text:p>
            <text:p text:style-name="內文A"><text:span text:style-name="T107">(Both of English and Chinese are required.)</text:span></text:p>
          </table:table-cell>
          <table:covered-table-cell/>
          <table:table-cell table:style-name="TableCell108" table:number-columns-spanned="5">
            <text:p text:style-name="P109"><text:span text:style-name="T110">（英文）</text:span></text:p>
            <text:p text:style-name="P111"/>
            <text:p text:style-name="P112"/>
            <text:p text:style-name="P113"/>
            <text:p text:style-name="P114"/>
            <text:p text:style-name="P115"><text:span text:style-name="T116">（中文）</text:span>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課程目標</text:span></text:p>
            <text:p text:style-name="P124"><text:span text:style-name="T125">Curriculum Goals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對應系所核心能力</text:span></text:p>
            <text:p text:style-name="P129"><text:span text:style-name="T130">Corresponding to the Departmental Core Goal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<text:span text:style-name="T150">3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  <text:list text:style-name="WWNum25" text:continue-numbering="true">
        <text:list-item>
          <text:p text:style-name="P172"><text:span text:style-name="T173">教學大綱</text:span><text:span text:style-name="T174">（授課教師可異動部分）</text:span></text:p>
        </text:list-item>
      </text:list>
      <text:p text:style-name="P175"><text:span text:style-name="T176">II.<text:s/></text:span><text:span text:style-name="T177">General Syllabus</text:span><text:span text:style-name="T178"><text:s/></text:span><text:span text:style-name="T179">(maintained by instructors each semester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授課教師</text:span></text:p>
            <text:p text:style-name="P189"><text:span text:style-name="T190">Instructor(s)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WWNum28" text:continue-numbering="true">
              <text:list-item>
                <text:p text:style-name="P195"><text:span text:style-name="T196">教學進度與主題</text:span></text:p>
              </text:list-item>
            </text:list>
            <text:p text:style-name="P197"><text:span text:style-name="T198">Course Schedule and Topic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WWNum28" text:continue-numbering="true">
              <text:list-item>
                <text:p text:style-name="P204"><text:span text:style-name="T205">教學方法</text:span></text:p>
              </text:list-item>
            </text:list>
            <text:p text:style-name="P206"><text:span text:style-name="T207">Instructional Approach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方式</text:span></text:p>
            <text:p text:style-name="P212"><text:span text:style-name="T213">Methods</text:span></text:p>
          </table:table-cell>
          <table:covered-table-cell/>
          <table:table-cell table:style-name="TableCell214" table:number-columns-spanned="2">
            <text:p text:style-name="P215"><text:span text:style-name="T216">說明</text:span></text:p>
            <text:p text:style-name="P217"><text:span text:style-name="T218">Notes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list text:style-name="WWNum22" text:continue-numbering="true">
              <text:list-item>
                <text:p text:style-name="P221"><text:span text:style-name="T222">講述法</text:span></text:p>
              </text:list-item>
            </text:list>
            <text:p text:style-name="P223"><text:span text:style-name="T224">Formal Lecture</text:span></text:p>
          </table:table-cell>
          <table:covered-table-cell/>
          <table:table-cell table:style-name="TableCell225" table:number-columns-spanned="2">
            <text:p text:style-name="P226"><text:span text:style-name="T227"><text:s/>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list text:style-name="WWNum22" text:continue-numbering="true">
              <text:list-item>
                <text:p text:style-name="P230"><text:span text:style-name="T231">討論法</text:span></text:p>
              </text:list-item>
            </text:list>
            <text:p text:style-name="P232"><text:span text:style-name="T233">Group Discussion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list text:style-name="WWNum22" text:continue-numbering="true">
              <text:list-item>
                <text:p text:style-name="P238"><text:span text:style-name="T239">問題解決教學</text:span></text:p>
              </text:list-item>
            </text:list>
            <text:p text:style-name="P240"><text:span text:style-name="T241">Problem-based Learning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list text:style-name="WWNum22" text:continue-numbering="true">
              <text:list-item>
                <text:p text:style-name="P246"><text:span text:style-name="T247">合作學習</text:span></text:p>
              </text:list-item>
            </text:list>
            <text:p text:style-name="P248"><text:span text:style-name="T249">Cooperative Learning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list text:style-name="WWNum22" text:continue-numbering="true">
              <text:list-item>
                <text:p text:style-name="P254"><text:span text:style-name="T255">實驗</text:span><text:span text:style-name="T256">/</text:span><text:span text:style-name="T257">實作</text:span></text:p>
              </text:list-item>
            </text:list>
            <text:p text:style-name="P258"><text:span text:style-name="T259">Practice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ext:soft-page-break/>
        <table:table-row table:style-name="TableRow262">
          <table:table-cell table:style-name="TableCell263" table:number-columns-spanned="2">
            <text:list text:style-name="WWNum22" text:continue-numbering="true">
              <text:list-item>
                <text:p text:style-name="P264"><text:span text:style-name="T265">實地考察、參訪</text:span></text:p>
              </text:list-item>
            </text:list>
            <text:p text:style-name="P266"><text:span text:style-name="T267">Fieldwork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list text:style-name="WWNum22" text:continue-numbering="true">
              <text:list-item>
                <text:p text:style-name="P272"><text:span text:style-name="T273">媒體融入教學</text:span></text:p>
              </text:list-item>
            </text:list>
            <text:p text:style-name="P274"><text:span text:style-name="T275">Multimedia Lecture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list text:style-name="WWNum22" text:continue-numbering="true">
              <text:list-item>
                <text:p text:style-name="P280"><text:span text:style-name="T281">專題研究</text:span></text:p>
              </text:list-item>
            </text:list>
            <text:p text:style-name="P282"><text:span text:style-name="T283">Case Studies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list text:style-name="WWNum22" text:continue-numbering="true">
              <text:list-item>
                <text:p text:style-name="P288"><text:span text:style-name="T289">其他</text:span></text:p>
              </text:list-item>
            </text:list>
            <text:p text:style-name="P290"><text:span text:style-name="T291">Other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4">
            <text:list text:style-name="WWNum33" text:continue-numbering="true">
              <text:list-item>
                <text:p text:style-name="P296"><text:span text:style-name="T297">評量方法</text:span></text:p>
              </text:list-item>
            </text:list>
            <text:p text:style-name="P298"><text:span text:style-name="T299">Evaluation Criteria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方法</text:span></text:p>
            <text:p text:style-name="P304"><text:span text:style-name="T305">Methods</text:span></text:p>
          </table:table-cell>
          <table:covered-table-cell/>
          <table:table-cell table:style-name="TableCell306">
            <text:p text:style-name="P307"><text:span text:style-name="T308">百分比</text:span></text:p>
            <text:p text:style-name="P309"><text:span text:style-name="T310">Percentage</text:span></text:p>
          </table:table-cell>
          <table:table-cell table:style-name="TableCell311">
            <text:p text:style-name="P312"><text:span text:style-name="T313">說明</text:span></text:p>
            <text:p text:style-name="P314"><text:span text:style-name="T315">Notes</text:span></text:p>
          </table:table-cell>
        </table:table-row>
        <table:table-row table:style-name="TableRow316">
          <table:table-cell table:style-name="TableCell317" table:number-columns-spanned="2">
            <text:list text:style-name="WWNum22" text:continue-numbering="true">
              <text:list-item>
                <text:p text:style-name="P318"><text:span text:style-name="T319">作業</text:span></text:p>
              </text:list-item>
            </text:list>
            <text:p text:style-name="P320"><text:span text:style-name="T321">Assignments</text:span></text:p>
          </table:table-cell>
          <table:covered-table-cell/>
          <table:table-cell table:style-name="TableCell322">
            <text:p text:style-name="P323"><text:span text:style-name="T324">%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list text:style-name="WWNum22" text:continue-numbering="true">
              <text:list-item>
                <text:p text:style-name="P329"><text:span text:style-name="T330">期中考</text:span></text:p>
              </text:list-item>
            </text:list>
            <text:p text:style-name="P331"><text:span text:style-name="T332">Midterm Exam</text:span></text:p>
          </table:table-cell>
          <table:covered-table-cell/>
          <table:table-cell table:style-name="TableCell333">
            <text:p text:style-name="P334"><text:span text:style-name="T335">%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list text:style-name="WWNum22" text:continue-numbering="true">
              <text:list-item>
                <text:p text:style-name="P340"><text:span text:style-name="T341">期末考</text:span></text:p>
              </text:list-item>
            </text:list>
            <text:p text:style-name="P342"><text:span text:style-name="T343">Final Exam</text:span></text:p>
          </table:table-cell>
          <table:covered-table-cell/>
          <table:table-cell table:style-name="TableCell344">
            <text:p text:style-name="P345"><text:span text:style-name="T346">%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list text:style-name="WWNum22" text:continue-numbering="true">
              <text:list-item>
                <text:p text:style-name="P351"><text:span text:style-name="T352">課堂討論參與</text:span></text:p>
              </text:list-item>
            </text:list>
            <text:p text:style-name="P353"><text:span text:style-name="T354">Class Discussion and Participation</text:span></text:p>
          </table:table-cell>
          <table:covered-table-cell/>
          <table:table-cell table:style-name="TableCell355">
            <text:p text:style-name="P356"><text:span text:style-name="T357">%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list text:style-name="WWNum22" text:continue-numbering="true">
              <text:list-item>
                <text:p text:style-name="P362"><text:span text:style-name="T363">出席</text:span></text:p>
              </text:list-item>
            </text:list>
            <text:p text:style-name="P364"><text:span text:style-name="T365">Attendance</text:span></text:p>
          </table:table-cell>
          <table:covered-table-cell/>
          <table:table-cell table:style-name="TableCell366">
            <text:p text:style-name="P367"><text:span text:style-name="T368">%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list text:style-name="WWNum22" text:continue-numbering="true">
              <text:list-item>
                <text:p text:style-name="P373"><text:span text:style-name="T374">報告</text:span></text:p>
              </text:list-item>
            </text:list>
            <text:p text:style-name="P375"><text:span text:style-name="T376">Presentation</text:span></text:p>
          </table:table-cell>
          <table:covered-table-cell/>
          <table:table-cell table:style-name="TableCell377">
            <text:p text:style-name="P378"><text:span text:style-name="T379">%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list text:style-name="WWNum22" text:continue-numbering="true">
              <text:list-item>
                <text:p text:style-name="P384"><text:span text:style-name="T385">成果展覽</text:span></text:p>
              </text:list-item>
            </text:list>
            <text:p text:style-name="P386"><text:span text:style-name="T387">Shows/Exhibitions</text:span></text:p>
          </table:table-cell>
          <table:covered-table-cell/>
          <table:table-cell table:style-name="TableCell388">
            <text:p text:style-name="P389"><text:span text:style-name="T390">%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list text:style-name="WWNum22" text:continue-numbering="true">
              <text:list-item>
                <text:p text:style-name="P395"><text:span text:style-name="T396">專題</text:span></text:p>
              </text:list-item>
            </text:list>
            <text:p text:style-name="P397"><text:span text:style-name="T398">Case Study Reports</text:span></text:p>
          </table:table-cell>
          <table:covered-table-cell/>
          <table:table-cell table:style-name="TableCell399">
            <text:p text:style-name="P400"><text:span text:style-name="T401">%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list text:style-name="WWNum22" text:continue-numbering="true">
              <text:list-item>
                <text:p text:style-name="P406"><text:span text:style-name="T407">其他</text:span></text:p>
              </text:list-item>
            </text:list>
            <text:p text:style-name="P408"><text:span text:style-name="T409">Other</text:span></text:p>
          </table:table-cell>
          <table:covered-table-cell/>
          <table:table-cell table:style-name="TableCell410">
            <text:p text:style-name="P411"><text:span text:style-name="T412">%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list text:style-name="WWNum33" text:continue-numbering="true">
              <text:list-item>
                <text:p text:style-name="P417"><text:span text:style-name="T418">針對學生困難提供學生調整方式</text:span></text:p>
              </text:list-item>
            </text:list>
            <text:p text:style-name="P419"><text:span text:style-name="T420">Adjustment Methods for Students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上課形式</text:p>
            <text:p text:style-name="P424">Teaching Methods</text:p>
          </table:table-cell>
          <table:covered-table-cell/>
          <table:table-cell table:style-name="TableCell425" table:number-columns-spanned="2">
            <text:p text:style-name="P426"><text:span text:style-name="T427">□</text:span><text:span text:style-name="T428">以錄音輔助</text:span><text:span text:style-name="T429"><text:s/></text:span><text:span text:style-name="T430">Assisted by Recording<text:s/></text:span></text:p>
            <text:p text:style-name="P431"><text:span text:style-name="T432">□以錄影輔助</text:span><text:span text:style-name="T433"><text:s/></text:span><text:span text:style-name="T434">Assisted by Video</text:span></text:p>
            <text:p text:style-name="P435"><text:span text:style-name="T436">□</text:span><text:span text:style-name="T437">提供學生彈性出席課程方式</text:span><text:span text:style-name="T438"><text:s/></text:span><text:span text:style-name="T439">Provide Students with Flexible<text:s/></text:span><text:span text:style-name="T440">W</text:span><text:span text:style-name="T441">ays of<text:s/></text:span><text:span text:style-name="T442">A</text:span><text:span text:style-name="T443">ttending Courses</text:span>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作業繳交方式</text:p>
            <text:p text:style-name="P447">Assignment Submmision Methods</text:p>
          </table:table-cell>
          <table:covered-table-cell/>
          <table:table-cell table:style-name="TableCell448" table:number-columns-spanned="2">
            <text:p text:style-name="P449">□延長作業繳交期限<text:s/>Extension of the<text:s/>Deadline for<text:s/>Submitting assignments<text:s/></text:p>
            <text:p text:style-name="P450">□書面報告取代口頭報告<text:s/>Written Report Replaces Oral Report</text:p>
            <text:p text:style-name="P451">□口頭報告取代書面報告<text:s/>Oral Report Replaces Written Report</text:p>
            <text:soft-page-break/>
            <text:p text:style-name="P452"><text:span text:style-name="T453">□個人報告取代團體報告<text:s/></text:span><text:span text:style-name="T454">Individual<text:s/></text:span><text:span text:style-name="T455">P</text:span><text:span text:style-name="T456">resentation<text:s/></text:span><text:span text:style-name="T457">R</text:span><text:span text:style-name="T458">eplaces<text:s/></text:span><text:span text:style-name="T459">G</text:span><text:span text:style-name="T460">roup<text:s/></text:span><text:span text:style-name="T461">P</text:span><text:span text:style-name="T462">resentation</text:span></text:p>
            <text:p text:style-name="P463"><text:span text:style-name="T464">□團體報告取代個人報告<text:s/></text:span><text:span text:style-name="T465">G</text:span><text:span text:style-name="T466">roup<text:s/></text:span><text:span text:style-name="T467">P</text:span><text:span text:style-name="T468">resentation</text:span><text:span text:style-name="T469"><text:s/>R</text:span><text:span text:style-name="T470">eplaces</text:span><text:span text:style-name="T471"><text:s/></text:span><text:span text:style-name="T472">Individual<text:s/></text:span><text:span text:style-name="T473">P</text:span><text:span text:style-name="T474">resentation</text:span></text:p>
            <text:p text:style-name="P475"><text:span text:style-name="T476">□學生與授課老師協議改以其他形式呈現</text:span><text:span text:style-name="T477"><text:s/>Mutual</text:span><text:span text:style-name="T478"><text:s/>Agreement to Present in Other Ways between Students and Instructors</text:span></text:p>
          </table:table-cell>
          <table:covered-table-cell/>
        </table:table-row>
        <text:soft-page-break/>
        <table:table-row table:style-name="TableRow479">
          <table:table-cell table:style-name="TableCell480" table:number-columns-spanned="2">
            <text:p text:style-name="P481">考試形式</text:p>
            <text:p text:style-name="P482">Exam Methods</text:p>
          </table:table-cell>
          <table:covered-table-cell/>
          <table:table-cell table:style-name="TableCell483" table:number-columns-spanned="2">
            <text:p text:style-name="P484"><text:span text:style-name="T485">□</text:span><text:span text:style-name="T486">延後期末考試日期</text:span><text:span text:style-name="T487">(</text:span><text:span text:style-name="T488">時間</text:span><text:span text:style-name="T489">)<text:s/></text:span><text:span text:style-name="T490"><text:s/>Final Exam Date Postponement</text:span></text:p>
            <text:p text:style-name="P491">□書面(口頭)報告取代考試<text:s/>Written(Oral) Reports Replace Exams</text:p>
            <text:p text:style-name="P492"><text:span text:style-name="T493">□考試取代書面(口頭)報告</text:span><text:span text:style-name="T494"><text:s/>Exams Replace Written(Oral) Reports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其他</text:p>
            <text:p text:style-name="P498">Others</text:p>
          </table:table-cell>
          <table:covered-table-cell/>
          <table:table-cell table:style-name="TableCell499" table:number-columns-spanned="2">
            <text:p text:style-name="P500"><text:span text:style-name="T501">□由師生雙方議定</text:span><text:span text:style-name="T502"><text:s/>Negotiated</text:span><text:span text:style-name="T503"><text:s/>by Both Teachers and Students</text:span></text:p>
          </table:table-cell>
          <table:covered-table-cell/>
        </table:table-row>
        <table:table-row table:style-name="TableRow504">
          <table:table-cell table:style-name="TableCell505" table:number-columns-spanned="2">
            <text:list text:style-name="WWNum33" text:continue-numbering="true">
              <text:list-item>
                <text:p text:style-name="P506"><text:span text:style-name="T507">參考書目</text:span></text:p>
              </text:list-item>
            </text:list>
            <text:p text:style-name="P508"><text:span text:style-name="T509">Course Material and Reference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list-format-name="NLF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育瀅 林</dc:creator>
    <meta:creation-date>2025-11-21T03:37:00Z</meta:creation-date>
    <dc:date>2025-11-21T05:49:00Z</dc:date>
    <meta:template xlink:href="Normal.dotm" xlink:type="simple"/>
    <meta:editing-cycles>11</meta:editing-cycles>
    <meta:editing-duration>PT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0" meta:character-count="2146" meta:row-count="15" meta:non-whitespace-character-count="1830"/>
  </office:meta>
</office:document-meta>
</file>