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BFBFBF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BFBFBF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BFBFBF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9" style:parent-style-name="DefaultTex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0" style:parent-style-name="DefaultTex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1" style:parent-style-name="DefaultTex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Standard" style:family="paragraph">
      <style:paragraph-properties fo:line-height="0.3055in" fo:text-indent="0.1965in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" style:family="paragraph">
      <style:paragraph-properties fo:line-height="0.3055in" fo:text-indent="0.1965in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DefaultText" style:family="paragraph">
      <style:paragraph-properties style:snap-to-layout-grid="false" fo:margin-top="0.0694in" fo:margin-left="0.1965in" fo:text-indent="0.0006in">
        <style:tab-stops/>
      </style:paragraph-properties>
      <style:text-properties style:font-name-asian="標楷體" fo:font-style="italic" style:font-style-asian="italic" style:font-style-complex="italic" style:use-window-font-color="true" fo:font-size="16pt" style:font-size-asian="16pt" style:font-size-complex="16pt"/>
    </style:style>
    <style:style style:name="P22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DefaultText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size="14pt" style:font-size-asian="14pt" style:font-size-complex="14pt"/>
    </style:style>
    <style:style style:name="P35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size="14pt" style:font-size-asian="14pt" style:font-size-complex="14pt"/>
    </style:style>
    <style:style style:name="P46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DefaultText" style:family="paragraph">
      <style:paragraph-properties fo:text-align="center"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jim" style:family="paragraph">
      <style:paragraph-properties fo:line-height="0.3055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jim" style:family="paragraph">
      <style:paragraph-properties fo:line-height="0.3055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jim" style:family="paragraph">
      <style:paragraph-properties fo:line-height="0.3055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4pt"/>
    </style:style>
  </office:automatic-styles>
  <office:body>
    <office:text text:use-soft-page-breaks="true">
      <text:p text:style-name="P1">National Taiwan Normal University<text:s/></text:p>
      <text:p text:style-name="P2"><text:span text:style-name="T3">Master’s Thesis</text:span><text:span text:style-name="T4">/Doctoral Dissertation/</text:span></text:p>
      <text:p text:style-name="P5"><text:s/>Written Report/ Technical Report/</text:p>
      <text:p text:style-name="P6"><text:span text:style-name="T7">Professional Practice Report</text:span><text:span text:style-name="T8"><text:s/>Approval Form</text:span></text:p>
      <text:p text:style-name="P9">Department (Institute)：<text:s text:c="46"/></text:p>
      <text:p text:style-name="P10">Division：</text:p>
      <text:p text:style-name="P11">Name：<text:s text:c="26"/>Student ID：</text:p>
      <text:p text:style-name="P12">Thesis Title：</text:p>
      <text:p text:style-name="P13"><text:span text:style-name="T14">(</text:span><text:span text:style-name="T15">Chinese</text:span><text:span text:style-name="T16">)</text:span></text:p>
      <text:p text:style-name="P17"><text:span text:style-name="T18">(</text:span><text:span text:style-name="T19">English</text:span><text:span text:style-name="T20">)</text:span></text:p>
      <text:p text:style-name="P21">This is to certify that the abovementioned thesis has been evaluated and approved by the members of the Oral Defense<text:s/>Committee</text:p>
      <text:p text:style-name="P22"/>
      <text:p text:style-name="P23">Thesis Oral Defense Committee Members:</text:p>
      <text:p text:style-name="P24"><text:span text:style-name="T25">○○○(</text:span><text:span text:style-name="T26">Name of Committee Member</text:span><text:span text:style-name="T27">)</text:span></text:p>
      <text:p text:style-name="P28"><text:span text:style-name="T29"><text:s text:c="4"/></text:span><text:span text:style-name="T30"><text:s text:c="18"/></text:span><text:span text:style-name="T31">○○○○○○(</text:span><text:span text:style-name="T32">Affiliation &amp; Position</text:span><text:span text:style-name="T33">)</text:span></text:p>
      <text:p text:style-name="P34"/>
      <text:p text:style-name="P35"><text:span text:style-name="T36">○○○(</text:span><text:span text:style-name="T37">Name of Committee Member</text:span><text:span text:style-name="T38">)</text:span></text:p>
      <text:p text:style-name="P39"><text:span text:style-name="T40"><text:s text:c="4"/></text:span><text:span text:style-name="T41"><text:s text:c="18"/></text:span><text:span text:style-name="T42">○○○○○○(</text:span><text:span text:style-name="T43">Affiliation &amp; Position</text:span><text:span text:style-name="T44">)</text:span></text:p>
      <text:p text:style-name="P45"/>
      <text:p text:style-name="P46"><text:span text:style-name="T47">○○○(</text:span><text:span text:style-name="T48">Name of Committee Member</text:span><text:span text:style-name="T49">)</text:span></text:p>
      <text:p text:style-name="P50"><text:span text:style-name="T51"><text:s text:c="4"/></text:span><text:span text:style-name="T52"><text:s text:c="18"/></text:span><text:span text:style-name="T53">○○○○○○(</text:span><text:span text:style-name="T54">Affiliation &amp; Position</text:span><text:span text:style-name="T55">)</text:span></text:p>
      <text:p text:style-name="P56"/>
      <text:p text:style-name="P57"><text:span text:style-name="T58">○○○(</text:span><text:span text:style-name="T59">Name of Committee Member</text:span><text:span text:style-name="T60">)</text:span></text:p>
      <text:p text:style-name="P61"><text:span text:style-name="T62"><text:s text:c="4"/></text:span><text:span text:style-name="T63"><text:s text:c="18"/></text:span><text:span text:style-name="T64">○○○○○○(</text:span><text:span text:style-name="T65">Affiliation &amp; Position</text:span><text:span text:style-name="T66">)</text:span></text:p>
      <text:p text:style-name="P67"><text:s text:c="22"/></text:p>
      <text:p text:style-name="P68"><text:span text:style-name="T69">○○○(</text:span><text:span text:style-name="T70">Name of Committee Member</text:span><text:span text:style-name="T71">)</text:span></text:p>
      <text:p text:style-name="P72"><text:span text:style-name="T73"><text:s text:c="4"/></text:span><text:span text:style-name="T74"><text:s text:c="18"/></text:span><text:span text:style-name="T75">○○○○○○(</text:span><text:span text:style-name="T76">Affiliation &amp; Position</text:span><text:span text:style-name="T77">)</text:span></text:p>
      <text:p text:style-name="P78"><text:span text:style-name="T79"><text:s text:c="23"/></text:span><text:span text:style-name="T80">Thesis Advisor</text:span></text:p>
      <text:p text:style-name="P81"/>
      <text:p text:style-name="P82"><text:span text:style-name="T83">Signature of Department (Institute) Chair</text:span><text:span text:style-name="T84">：</text:span><text:span text:style-name="T85">_________________</text:span></text:p>
      <text:p text:style-name="P86"/>
      <text:p text:style-name="P87"><text:span text:style-name="T88">YYYY</text:span><text:span text:style-name="T89">/</text:span><text:span text:style-name="T90">MM</text:span><text:span text:style-name="T91">/</text:span><text:span text:style-name="T92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style:font-name-asian="新細明體, PMingLiU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細明體, MingLiU" style:font-name-asian="細明體, MingLiU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細明體, MingLiU" style:font-name-asian="細明體, MingLiU" fo:color="#000000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0-05-20T06:49:00Z</meta:creation-date>
    <dc:date>2023-07-24T01:00:00Z</dc:date>
    <meta:template xlink:href="Normal" xlink:type="simple"/>
    <meta:editing-cycles>5</meta:editing-cycles>
    <meta:editing-duration>PT120S</meta:editing-duration>
    <meta:document-statistic meta:page-count="1" meta:paragraph-count="2" meta:word-count="153" meta:character-count="1026" meta:row-count="7" meta:non-whitespace-character-count="875"/>
  </office:meta>
</office:document-meta>
</file>