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fo:color="#AEAAAA" fo:font-size="22pt" style:font-size-asian="22pt" style:font-size-complex="22pt"/>
    </style:style>
    <style:style style:name="T9" style:parent-style-name="預設段落字型" style:family="text">
      <style:text-properties fo:color="#AEAAAA" fo:font-size="22pt" style:font-size-asian="22pt" style:font-size-complex="22pt"/>
    </style:style>
    <style:style style:name="P10" style:parent-style-name="標題2" style:family="paragraph">
      <style:paragraph-properties fo:line-height="100%"/>
    </style:style>
    <style:style style:name="T11" style:parent-style-name="預設段落字型" style:family="text">
      <style:text-properties fo:color="#AEAAAA" fo:font-size="22pt" style:font-size-asian="22pt" style:font-size-complex="22pt"/>
    </style:style>
    <style:style style:name="T12" style:parent-style-name="預設段落字型" style:family="text">
      <style:text-properties fo:color="#AEAAAA" fo:font-size="22pt" style:font-size-asian="22pt" style:font-size-complex="22pt"/>
    </style:style>
    <style:style style:name="T13" style:parent-style-name="預設段落字型" style:family="text">
      <style:text-properties fo:color="#AEAAAA"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P15" style:parent-style-name="DefaultText" style:family="paragraph">
      <style:paragraph-properties fo:margin-top="0.1666in"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1" style:parent-style-name="DefaultText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DefaultText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29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4pt" style:font-size-asian="14pt"/>
    </style:style>
    <style:style style:name="P30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31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32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0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6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68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4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85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86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0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04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0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21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22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23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7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國立臺灣師範大學碩</text:span><text:span text:style-name="T3"><text:s/>(</text:span><text:span text:style-name="T4">博</text:span><text:span text:style-name="T5">)</text:span><text:span text:style-name="T6">士論文</text:span><text:span text:style-name="T7">/</text:span><text:span text:style-name="T8">書面報告</text:span><text:span text:style-name="T9">/</text:span></text:h>
      <text:h text:style-name="P10" text:outline-level="2"><text:span text:style-name="T11">技術報告</text:span><text:span text:style-name="T12">/</text:span><text:span text:style-name="T13">專業實務報告</text:span><text:span text:style-name="T14">通過簽名表</text:span></text:h>
      <text:p text:style-name="P15"><text:span text:style-name="T16">系所別：</text:span><text:span text:style-name="T17"><text:s text:c="19"/></text:span><text:span text:style-name="T18">學系（研究所）</text:span><text:span text:style-name="T19"><text:s text:c="15"/></text:span><text:span text:style-name="T20">組</text:span></text:p>
      <text:p text:style-name="P21"><text:span text:style-name="T22">姓名：</text:span><text:span text:style-name="T23"><text:s text:c="21"/></text:span><text:span text:style-name="T24">學號：</text:span></text:p>
      <text:p text:style-name="P25">論文題目：(中文)</text:p>
      <text:p text:style-name="P26"><text:s text:c="8"/>(英文)</text:p>
      <text:p text:style-name="P27"/>
      <text:p text:style-name="P28">經審查合格，特予證明</text:p>
      <text:p text:style-name="P29"><text:s text:c="2"/></text:p>
      <text:p text:style-name="P30">論文口試委員</text:p>
      <text:p text:style-name="P31"/>
      <text:p text:style-name="P32"><text:span text:style-name="T33">○○○</text:span><text:span text:style-name="T34">(</text:span><text:span text:style-name="T35">委員姓名</text:span><text:span text:style-name="T36">)</text:span></text:p>
      <text:p text:style-name="P37"><text:span text:style-name="T38"><text:s text:c="4"/></text:span><text:span text:style-name="T39"><text:s text:c="18"/></text:span><text:span text:style-name="T40">○○○○○○</text:span><text:span text:style-name="T41">(</text:span><text:span text:style-name="T42">服務單位全銜</text:span><text:span text:style-name="T43">)</text:span><text:span text:style-name="T44">○○</text:span><text:span text:style-name="T45">(</text:span><text:span text:style-name="T46">職稱</text:span><text:span text:style-name="T47">)</text:span></text:p>
      <text:p text:style-name="P48"/>
      <text:p text:style-name="P49"/>
      <text:p text:style-name="P50"><text:span text:style-name="T51">○○○</text:span><text:span text:style-name="T52">(</text:span><text:span text:style-name="T53">委員姓名</text:span><text:span text:style-name="T54">)</text:span></text:p>
      <text:p text:style-name="P55"><text:span text:style-name="T56"><text:s text:c="4"/></text:span><text:span text:style-name="T57"><text:s text:c="18"/></text:span><text:span text:style-name="T58">○○○○○○</text:span><text:span text:style-name="T59">(</text:span><text:span text:style-name="T60">服務單位全銜</text:span><text:span text:style-name="T61">)</text:span><text:span text:style-name="T62">○○</text:span><text:span text:style-name="T63">(</text:span><text:span text:style-name="T64">職稱</text:span><text:span text:style-name="T65">)</text:span></text:p>
      <text:p text:style-name="P66"><text:tab/></text:p>
      <text:p text:style-name="P67"/>
      <text:p text:style-name="P68"><text:span text:style-name="T69">○○○</text:span><text:span text:style-name="T70">(</text:span><text:span text:style-name="T71">委員姓名</text:span><text:span text:style-name="T72">)</text:span></text:p>
      <text:p text:style-name="P73"><text:span text:style-name="T74"><text:s text:c="4"/></text:span><text:span text:style-name="T75"><text:s text:c="18"/></text:span><text:span text:style-name="T76">○○○○○○</text:span><text:span text:style-name="T77">(</text:span><text:span text:style-name="T78">服務單位全銜</text:span><text:span text:style-name="T79">)</text:span><text:span text:style-name="T80">○○</text:span><text:span text:style-name="T81">(</text:span><text:span text:style-name="T82">職稱</text:span><text:span text:style-name="T83">)</text:span></text:p>
      <text:p text:style-name="P84"/>
      <text:p text:style-name="P85"/>
      <text:p text:style-name="P86"><text:span text:style-name="T87">○○○</text:span><text:span text:style-name="T88">(</text:span><text:span text:style-name="T89">委員姓名</text:span><text:span text:style-name="T90">)</text:span></text:p>
      <text:p text:style-name="P91"><text:span text:style-name="T92"><text:s text:c="4"/></text:span><text:span text:style-name="T93"><text:s text:c="18"/></text:span><text:span text:style-name="T94">○○○○○○</text:span><text:span text:style-name="T95">(</text:span><text:span text:style-name="T96">服務單位全銜</text:span><text:span text:style-name="T97">)</text:span><text:span text:style-name="T98">○○</text:span><text:span text:style-name="T99">(</text:span><text:span text:style-name="T100">職稱</text:span><text:span text:style-name="T101">)</text:span></text:p>
      <text:p text:style-name="P102"><text:s text:c="22"/></text:p>
      <text:p text:style-name="P103"/>
      <text:p text:style-name="P104"><text:span text:style-name="T105">○○○</text:span><text:span text:style-name="T106">(</text:span><text:span text:style-name="T107">委員姓名</text:span><text:span text:style-name="T108">)</text:span></text:p>
      <text:p text:style-name="P109"><text:span text:style-name="T110"><text:s text:c="4"/></text:span><text:span text:style-name="T111"><text:s text:c="18"/></text:span><text:span text:style-name="T112">○○○○○○</text:span><text:span text:style-name="T113">(</text:span><text:span text:style-name="T114">服務單位全銜</text:span><text:span text:style-name="T115">)</text:span><text:span text:style-name="T116">○○</text:span><text:span text:style-name="T117">(</text:span><text:span text:style-name="T118">職稱</text:span><text:span text:style-name="T119">)</text:span></text:p>
      <text:p text:style-name="P120"><text:s text:c="22"/>論文指導教授</text:p>
      <text:p text:style-name="P121"/>
      <text:p text:style-name="P122"/>
      <text:p text:style-name="P123"><text:span text:style-name="T124"><text:s text:c="15"/></text:span><text:span text:style-name="T125">系所主管簽章：</text:span><text:span text:style-name="T126">_____________________</text:span></text:p>
      <text:p text:style-name="P127"/>
      <text:p text:style-name="P128"><text:span text:style-name="T129">中</text:span><text:span text:style-name="T130"><text:s/></text:span><text:span text:style-name="T131">華</text:span><text:span text:style-name="T132"><text:s/></text:span><text:span text:style-name="T133">民</text:span><text:span text:style-name="T134"><text:s/></text:span><text:span text:style-name="T135">國</text:span><text:span text:style-name="T136"><text:s/>○○○</text:span><text:span text:style-name="T137">年</text:span><text:span text:style-name="T138">○○<text:s/></text:span><text:span text:style-name="T139">月</text:span><text:span text:style-name="T140"><text:s/>○○○<text:s/>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G Times" style:font-name-asian="新細明體, PMingLiU" style:font-name-complex="CG Times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style:font-name-asian="新細明體, PMingLiU" style:font-name-complex="Times New Roman" fo:color="#000000" style:letter-kerning="true" fo:font-size="12pt" style:font-size-asian="12pt" fo:hyphenate="false"/>
    </style:style>
    <style:style style:name="j" style:display-name="j" style:family="paragraph">
      <style:paragraph-properties fo:widows="0" fo:orphans="0" style:text-autospace="no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font-name-asian="CG Times" style:font-name-complex="CG Times" style:letter-kerning="true"/>
    </style:style>
    <style:style style:name="頁尾字元" style:display-name="頁尾 字元" style:family="text">
      <style:text-properties style:font-name="CG Times" style:font-name-asian="CG Times" style:font-name-complex="CG Times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工業教育學系博士論文考試通過簽名表</dc:title>
    <dc:subject/>
    <meta:initial-creator>hwahwa</meta:initial-creator>
    <dc:creator>Administrator</dc:creator>
    <meta:creation-date>2020-05-20T06:48:00Z</meta:creation-date>
    <dc:date>2023-07-24T00:59:00Z</dc:date>
    <meta:print-date>2020-05-20T06:29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82" meta:character-count="555" meta:row-count="3" meta:non-whitespace-character-count="474"/>
  </office:meta>
</office:document-meta>
</file>